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611in" text:min-label-width="0.8208in" text:list-level-position-and-space-mode="label-alignment">
          <style:list-level-label-alignment text:label-followed-by="listtab" fo:margin-left="1.5819in" fo:text-indent="-0.8208in"/>
        </style:list-level-properties>
      </text:list-level-style-bullet>
      <text:list-level-style-bullet text:level="3" text:style-name="WW_CharLFO1LVL3" text:bullet-char="•">
        <style:list-level-properties text:space-before="1.3576in" text:min-label-width="0.8208in" text:list-level-position-and-space-mode="label-alignment">
          <style:list-level-label-alignment text:label-followed-by="listtab" fo:margin-left="2.1784in" fo:text-indent="-0.820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8208in" text:list-level-position-and-space-mode="label-alignment">
          <style:list-level-label-alignment text:label-followed-by="listtab" fo:margin-left="2.7743in" fo:text-indent="-0.820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8208in" text:list-level-position-and-space-mode="label-alignment">
          <style:list-level-label-alignment text:label-followed-by="listtab" fo:margin-left="3.3708in" fo:text-indent="-0.8208in"/>
        </style:list-level-properties>
      </text:list-level-style-bullet>
      <text:list-level-style-bullet text:level="6" text:style-name="WW_CharLFO1LVL6" text:bullet-char="•">
        <style:list-level-properties text:space-before="3.1465in" text:min-label-width="0.8208in" text:list-level-position-and-space-mode="label-alignment">
          <style:list-level-label-alignment text:label-followed-by="listtab" fo:margin-left="3.9673in" fo:text-indent="-0.8208in"/>
        </style:list-level-properties>
      </text:list-level-style-bullet>
      <text:list-level-style-bullet text:level="7" text:style-name="WW_CharLFO1LVL7" text:bullet-char="•">
        <style:list-level-properties text:space-before="3.7423in" text:min-label-width="0.8208in" text:list-level-position-and-space-mode="label-alignment">
          <style:list-level-label-alignment text:label-followed-by="listtab" fo:margin-left="4.5631in" fo:text-indent="-0.8208in"/>
        </style:list-level-properties>
      </text:list-level-style-bullet>
      <text:list-level-style-bullet text:level="8" text:style-name="WW_CharLFO1LVL8" text:bullet-char="•">
        <style:list-level-properties text:space-before="4.3388in" text:min-label-width="0.8208in" text:list-level-position-and-space-mode="label-alignment">
          <style:list-level-label-alignment text:label-followed-by="listtab" fo:margin-left="5.1597in" fo:text-indent="-0.8208in"/>
        </style:list-level-properties>
      </text:list-level-style-bullet>
      <text:list-level-style-bullet text:level="9" text:style-name="WW_CharLFO1LVL9" text:bullet-char="•">
        <style:list-level-properties text:space-before="4.9354in" text:min-label-width="0.8208in" text:list-level-position-and-space-mode="label-alignment">
          <style:list-level-label-alignment text:label-followed-by="listtab" fo:margin-left="5.7562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159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list-style-name="LFO1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319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312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326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326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319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319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326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32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319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333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319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32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333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31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32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305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333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361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6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ParágrafodaLista" style:list-style-name="LFO1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23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3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29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56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23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23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25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ParágrafodaLista" style:list-style-name="LFO1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63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P99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159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01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01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01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201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194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20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194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P13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1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97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111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97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104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118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104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145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P160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319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31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31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319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31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319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33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319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319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31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P18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31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298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298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28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291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31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284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291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298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15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368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P22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41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55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55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62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55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6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7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48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6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48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6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55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7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6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15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159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159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59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45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5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59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5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16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152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159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194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7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P28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6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8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69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7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08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07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09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6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7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069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07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09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69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P31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20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P31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24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361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354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354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361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347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368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347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361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361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354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361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354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ParágrafodaLista" style:list-style-name="LFO1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31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34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34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3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2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4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34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55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34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34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34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34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34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34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P38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23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24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29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24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243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229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26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29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23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25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25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P409" style:parent-style-name="Corpodetexto" style:master-page-name="MP1" style:family="paragraph">
      <style:paragraph-properties fo:break-before="page" fo:text-align="justify" fo:margin-top="0.0347in" fo:line-height="115%" fo:margin-left="3.3423in" fo:margin-right="0.159in" fo:text-indent="0in">
        <style:tab-stops/>
      </style:paragraph-properties>
    </style:style>
    <style:style style:name="T430" style:parent-style-name="Fonteparág.padrão" style:family="text">
      <style:text-properties style:font-name="Calibri"/>
    </style:style>
    <style:style style:name="T431" style:parent-style-name="Fonteparág.padrão" style:family="text">
      <style:text-properties style:font-name="Calibri" fo:font-weight="bold" style:font-weight-asian="bold"/>
    </style:style>
    <style:style style:name="T432" style:parent-style-name="Fonteparág.padrão" style:family="text">
      <style:text-properties style:font-name="Calibri"/>
    </style:style>
    <style:style style:name="P433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138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138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15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138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138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145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138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138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9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8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9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104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83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9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9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9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83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8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9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7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9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8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97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P48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1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2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29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22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22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2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29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29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1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1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29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29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2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P51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7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98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84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9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84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98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9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319in"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98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font-weight="bold" style:font-weight-asian="bold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29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291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312in" fo:font-size="12pt" style:font-size-asian="12pt"/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91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305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91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91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84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91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98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98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P56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32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319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354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326in" fo:font-size="12pt" style:font-size-asian="12pt"/>
    </style:style>
    <style:style style:name="T576" style:parent-style-name="Fonteparág.padrão" style:family="text">
      <style:text-properties fo:font-weight="bold" style:font-weight-asian="bold" fo:font-size="12pt" style:font-size-asian="12pt"/>
    </style:style>
    <style:style style:name="T577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31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31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319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32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31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32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319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319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26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P59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48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48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4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125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55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6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6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076in" fo:font-size="12pt" style:font-size-asian="12pt"/>
    </style:style>
    <style:style style:name="T616" style:parent-style-name="Fonteparág.padrão" style:family="text">
      <style:text-properties fo:font-weight="bold" style:font-weight-asian="bold" fo:font-size="12pt" style:font-size-asian="12pt"/>
    </style:style>
    <style:style style:name="T617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69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048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P623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69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69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069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07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07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69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69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69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8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7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69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7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6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P65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3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41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27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41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34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04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34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4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34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8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41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34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41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41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34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48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41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48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41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69in" fo:font-size="12pt" style:font-size-asian="12pt"/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T696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41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41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6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41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55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22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34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41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3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34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4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41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41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34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48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41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41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34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P74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1" style:parent-style-name="Fonteparág.padrão" style:family="text">
      <style:text-properties fo:font-weight="bold" style:font-weight-asian="bold" fo:font-size="12pt" style:font-size-asian="12pt"/>
    </style:style>
    <style:style style:name="T74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41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48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48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41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048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48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5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55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055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55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048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048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048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P77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138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138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131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145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131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15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15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201in" fo:font-size="12pt" style:font-size-asian="12pt"/>
    </style:style>
    <style:style style:name="T787" style:parent-style-name="Fonteparág.padrão" style:family="text">
      <style:text-properties fo:font-weight="bold" style:font-weight-asian="bold" fo:font-size="12pt" style:font-size-asian="12pt"/>
    </style:style>
    <style:style style:name="T788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131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138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138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138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P79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48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69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8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6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6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6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69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48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6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62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06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6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55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187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18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01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187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18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18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18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18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18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9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01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P85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38in" fo:font-size="12pt" style:font-size-asian="12pt"/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P858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55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83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97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9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09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97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111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97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111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9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9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9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9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97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3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16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173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173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18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18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194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173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18in" fo:font-size="12pt" style:font-size-asian="12pt"/>
    </style:style>
    <style:style style:name="T913" style:parent-style-name="Fonteparág.padrão" style:family="text">
      <style:text-properties fo:letter-spacing="0.0013in" fo:font-size="12pt" style:font-size-asian="12pt"/>
    </style:style>
    <style:style style:name="T914" style:parent-style-name="Fonteparág.padrão" style:family="text">
      <style:text-properties fo:letter-spacing="0.0173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173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173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201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18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P92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298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312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305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312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305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305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305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305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31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32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31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305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P95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P95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8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9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83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9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104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97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83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97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9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97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9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97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9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104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8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097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P989" style:parent-style-name="Corpodetexto" style:master-page-name="MP2" style:family="paragraph">
      <style:paragraph-properties fo:break-before="page" fo:text-align="justify" fo:margin-top="0.0347in" fo:line-height="115%" fo:margin-left="3.3423in" fo:margin-right="0.159in" fo:text-indent="0in">
        <style:tab-stops/>
      </style:paragraph-properties>
    </style:style>
    <style:style style:name="T1010" style:parent-style-name="Fonteparág.padrão" style:family="text">
      <style:text-properties style:font-name="Calibri"/>
    </style:style>
    <style:style style:name="T1011" style:parent-style-name="Fonteparág.padrão" style:family="text">
      <style:text-properties style:font-name="Calibri" fo:font-weight="bold" style:font-weight-asian="bold"/>
    </style:style>
    <style:style style:name="T1012" style:parent-style-name="Fonteparág.padrão" style:family="text">
      <style:text-properties style:font-name="Calibri" fo:font-weight="bold" style:font-weight-asian="bold"/>
    </style:style>
    <style:style style:name="T1013" style:parent-style-name="Fonteparág.padrão" style:family="text">
      <style:text-properties style:font-name="Calibri"/>
    </style:style>
    <style:style style:name="P1014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5" style:parent-style-name="Fonteparág.padrão" style:family="text">
      <style:text-properties fo:font-weight="bold" style:font-weight-asian="bold" fo:font-size="12pt" style:font-size-asian="12pt"/>
    </style:style>
    <style:style style:name="T1016" style:parent-style-name="Fonteparág.padrão" style:family="text">
      <style:text-properties fo:font-weight="bold" style:font-weight-asian="bold" fo:letter-spacing="0.027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27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263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27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277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27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27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263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26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27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27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P103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62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69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9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69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62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69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69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9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069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07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9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9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83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P106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18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18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194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173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18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194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187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215in" fo:font-size="12pt" style:font-size-asian="12pt"/>
    </style:style>
    <style:style style:name="T1083" style:parent-style-name="Fonteparág.padrão" style:family="text">
      <style:text-properties fo:font-weight="bold" style:font-weight-asian="bold" fo:font-size="12pt" style:font-size-asian="12pt"/>
    </style:style>
    <style:style style:name="T1084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187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187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P109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131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145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145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15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145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145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145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145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145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173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159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152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P111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27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P112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97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118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10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104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111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118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111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104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111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111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118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111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104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104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34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41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34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69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41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34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62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27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7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48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041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34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41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048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41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055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P118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34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P118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131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131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138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138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131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138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131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152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138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15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P1210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319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312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32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319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31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319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333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31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319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312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305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P123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229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25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243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243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243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243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243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298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24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P125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7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P125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48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48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48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48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48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55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55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48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55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55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48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P1282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7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97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104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09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08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97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09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222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97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9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09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104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P130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color="#212121" fo:font-size="12pt" style:font-size-asian="12pt"/>
    </style:style>
    <style:style style:name="T1311" style:parent-style-name="Fonteparág.padrão" style:family="text">
      <style:text-properties fo:color="#212121" fo:letter-spacing="0.0243in" fo:font-size="12pt" style:font-size-asian="12pt"/>
    </style:style>
    <style:style style:name="T1312" style:parent-style-name="Fonteparág.padrão" style:family="text">
      <style:text-properties fo:color="#212121" fo:font-size="12pt" style:font-size-asian="12pt"/>
    </style:style>
    <style:style style:name="T1313" style:parent-style-name="Fonteparág.padrão" style:family="text">
      <style:text-properties fo:color="#212121" fo:letter-spacing="0.0243in" fo:font-size="12pt" style:font-size-asian="12pt"/>
    </style:style>
    <style:style style:name="T1314" style:parent-style-name="Fonteparág.padrão" style:family="text">
      <style:text-properties fo:color="#212121" fo:font-size="12pt" style:font-size-asian="12pt"/>
    </style:style>
    <style:style style:name="T1315" style:parent-style-name="Fonteparág.padrão" style:family="text">
      <style:text-properties fo:color="#212121" fo:letter-spacing="0.0243in" fo:font-size="12pt" style:font-size-asian="12pt"/>
    </style:style>
    <style:style style:name="T1316" style:parent-style-name="Fonteparág.padrão" style:family="text">
      <style:text-properties fo:color="#212121" fo:font-size="12pt" style:font-size-asian="12pt"/>
    </style:style>
    <style:style style:name="T1317" style:parent-style-name="Fonteparág.padrão" style:family="text">
      <style:text-properties fo:color="#212121" fo:letter-spacing="0.025in" fo:font-size="12pt" style:font-size-asian="12pt"/>
    </style:style>
    <style:style style:name="T1318" style:parent-style-name="Fonteparág.padrão" style:family="text">
      <style:text-properties fo:color="#212121" fo:font-size="12pt" style:font-size-asian="12pt"/>
    </style:style>
    <style:style style:name="T1319" style:parent-style-name="Fonteparág.padrão" style:family="text">
      <style:text-properties fo:color="#212121" fo:letter-spacing="0.0256in" fo:font-size="12pt" style:font-size-asian="12pt"/>
    </style:style>
    <style:style style:name="T1320" style:parent-style-name="Fonteparág.padrão" style:family="text">
      <style:text-properties fo:color="#212121" fo:font-size="12pt" style:font-size-asian="12pt"/>
    </style:style>
    <style:style style:name="T1321" style:parent-style-name="Fonteparág.padrão" style:family="text">
      <style:text-properties fo:color="#212121" fo:letter-spacing="0.025in" fo:font-size="12pt" style:font-size-asian="12pt"/>
    </style:style>
    <style:style style:name="T1322" style:parent-style-name="Fonteparág.padrão" style:family="text">
      <style:text-properties fo:color="#212121" fo:font-size="12pt" style:font-size-asian="12pt"/>
    </style:style>
    <style:style style:name="T1323" style:parent-style-name="Fonteparág.padrão" style:family="text">
      <style:text-properties fo:color="#212121" fo:letter-spacing="0.025in" fo:font-size="12pt" style:font-size-asian="12pt"/>
    </style:style>
    <style:style style:name="T1324" style:parent-style-name="Fonteparág.padrão" style:family="text">
      <style:text-properties fo:color="#212121" fo:font-size="12pt" style:font-size-asian="12pt"/>
    </style:style>
    <style:style style:name="T1325" style:parent-style-name="Fonteparág.padrão" style:family="text">
      <style:text-properties fo:color="#212121" fo:letter-spacing="0.0256in" fo:font-size="12pt" style:font-size-asian="12pt"/>
    </style:style>
    <style:style style:name="T1326" style:parent-style-name="Fonteparág.padrão" style:family="text">
      <style:text-properties fo:color="#212121" fo:font-size="12pt" style:font-size-asian="12pt"/>
    </style:style>
    <style:style style:name="T1327" style:parent-style-name="Fonteparág.padrão" style:family="text">
      <style:text-properties fo:color="#212121" fo:letter-spacing="0.0236in" fo:font-size="12pt" style:font-size-asian="12pt"/>
    </style:style>
    <style:style style:name="T1328" style:parent-style-name="Fonteparág.padrão" style:family="text">
      <style:text-properties fo:color="#212121" fo:font-size="12pt" style:font-size-asian="12pt"/>
    </style:style>
    <style:style style:name="T1329" style:parent-style-name="Fonteparág.padrão" style:family="text">
      <style:text-properties fo:color="#212121" fo:letter-spacing="0.0236in" fo:font-size="12pt" style:font-size-asian="12pt"/>
    </style:style>
    <style:style style:name="T1330" style:parent-style-name="Fonteparág.padrão" style:family="text">
      <style:text-properties fo:color="#212121" fo:font-size="12pt" style:font-size-asian="12pt"/>
    </style:style>
    <style:style style:name="T1331" style:parent-style-name="Fonteparág.padrão" style:family="text">
      <style:text-properties fo:color="#212121" fo:letter-spacing="0.025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25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25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23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P133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0.0298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312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305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305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319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298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312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312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354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312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P136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34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P136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34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333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333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0.0333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0.0333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34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333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354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34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333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333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333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34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P139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13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P139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39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39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0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0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02" style:parent-style-name="Corpodetexto" style:family="paragraph">
      <style:paragraph-properties fo:margin-top="0.0034in" fo:margin-left="0in" fo:text-indent="0in">
        <style:tab-stops/>
      </style:paragraph-properties>
      <style:text-properties fo:font-size="5pt" style:font-size-asian="5pt"/>
    </style:style>
    <style:style style:name="TableColumn1404" style:family="table-column">
      <style:table-column-properties style:column-width="3.1715in" style:use-optimal-column-width="false"/>
    </style:style>
    <style:style style:name="TableColumn1405" style:family="table-column">
      <style:table-column-properties style:column-width="3.3381in" style:use-optimal-column-width="false"/>
    </style:style>
    <style:style style:name="Table1403" style:family="table">
      <style:table-properties style:width="6.5097in" fo:margin-left="0.3666in" table:align="left"/>
    </style:style>
    <style:style style:name="TableRow1406" style:family="table-row">
      <style:table-row-properties style:min-row-height="0.5694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13in" fo:margin-bottom="0.0006in"/>
    </style:style>
    <style:style style:name="P1409" style:parent-style-name="TableParagraph" style:family="paragraph">
      <style:paragraph-properties fo:line-height="0.0138in" fo:margin-left="0.1354in">
        <style:tab-stops/>
      </style:paragraph-properties>
    </style:style>
    <style:style style:name="T1410" style:parent-style-name="Fonteparág.padrão" style:family="text">
      <style:text-properties fo:font-size="1pt" style:font-size-asian="1pt" style:language-complex="ar" style:country-complex="SA"/>
    </style:style>
    <style:style style:name="P1411" style:parent-style-name="TableParagraph" style:family="paragraph">
      <style:paragraph-properties style:line-height-at-least="0.1875in" fo:margin-left="0.8354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13in" fo:margin-bottom="0.0006in"/>
    </style:style>
    <style:style style:name="P1414" style:parent-style-name="TableParagraph" style:family="paragraph">
      <style:paragraph-properties fo:line-height="0.0138in" fo:margin-left="0.2791in">
        <style:tab-stops/>
      </style:paragraph-properties>
    </style:style>
    <style:style style:name="T1415" style:parent-style-name="Fonteparág.padrão" style:family="text">
      <style:text-properties fo:font-size="1pt" style:font-size-asian="1pt" style:language-complex="ar" style:country-complex="SA"/>
    </style:style>
    <style:style style:name="P1416" style:parent-style-name="TableParagraph" style:family="paragraph">
      <style:paragraph-properties style:line-height-at-least="0.1875in" fo:margin-left="0.7541in" fo:margin-right="0.675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Conselho de Arquitetura e Urbanismo do Tocantins, realizada em<text:s/></text:span><text:span text:style-name="T23">05 de abril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quarenta</text:span><text:span text:style-name="T36"><text:s/></text:span><text:span text:style-name="T37">e</text:span><text:span text:style-name="T38"><text:s/></text:span><text:span text:style-name="T39">sete</text:span><text:span text:style-name="T40"><text:s/></text:span><text:span text:style-name="T41">minutos</text:span><text:span text:style-name="T42"><text:s/></text:span><text:span text:style-name="T43">do</text:span><text:span text:style-name="T44"><text:s/></text:span><text:span text:style-name="T45">dia</text:span><text:span text:style-name="T46"><text:s/></text:span><text:span text:style-name="T47">cinco</text:span><text:span text:style-name="T48"><text:s/></text:span><text:span text:style-name="T49">de</text:span><text:span text:style-name="T50"><text:s/></text:span><text:span text:style-name="T51">abril</text:span><text:span text:style-name="T52"><text:s/></text:span><text:span text:style-name="T53">de</text:span><text:span text:style-name="T54"><text:s/></text:span><text:span text:style-name="T55">dois</text:span><text:span text:style-name="T56"><text:s/></text:span><text:span text:style-name="T57">mil</text:span><text:span text:style-name="T58"><text:s/></text:span><text:span text:style-name="T59">e</text:span></text:p>
        </text:list-item>
        <text:list-item>
          <text:p text:style-name="P60"><text:span text:style-name="T61">dezessete, na sede do CAU/TO, situado na Quadra 103 sul, Rua SO-05, Lote 12,</text:span><text:span text:style-name="T62"><text:s/></text:span><text:span text:style-name="T63">Salas</text:span></text:p>
        </text:list-item>
        <text:list-item>
          <text:p text:style-name="P64"><text:span text:style-name="T65">04 e 05, Palmas – TO, reuniu-se o Conselho de Arquitetura e Urbanismo do</text:span><text:span text:style-name="T66"><text:s/></text:span><text:span text:style-name="T67">Tocantins</text:span></text:p>
        </text:list-item>
        <text:list-item>
          <text:p text:style-name="P68"><text:span text:style-name="T69">– CAU/TO em sua Sessão Extraordinária nº</text:span><text:span text:style-name="T70"><text:s/></text:span><text:span text:style-name="T71">11, convocada pela Presidente do</text:span></text:p>
        </text:list-item>
        <text:list-item>
          <text:p text:style-name="P72"><text:span text:style-name="T73">CAU/TO</text:span><text:span text:style-name="T74"><text:s/></text:span><text:span text:style-name="T75">Arquiteta</text:span><text:span text:style-name="T76"><text:s/></text:span><text:span text:style-name="T77">e</text:span><text:span text:style-name="T78"><text:s/></text:span><text:span text:style-name="T79">Urbanista</text:span><text:span text:style-name="T80"><text:s/></text:span><text:span text:style-name="T81">Joseisa</text:span><text:span text:style-name="T82"><text:s/></text:span><text:span text:style-name="T83">Martins</text:span><text:span text:style-name="T84"><text:s/></text:span><text:span text:style-name="T85">Vieira</text:span><text:span text:style-name="T86"><text:s/></text:span><text:span text:style-name="T87">Furtado</text:span><text:span text:style-name="T88">.</text:span><text:span text:style-name="T89"><text:s/></text:span><text:span text:style-name="T90">Presentes</text:span><text:span text:style-name="T91"><text:s/></text:span><text:span text:style-name="T92">os</text:span><text:span text:style-name="T93"><text:s/></text:span><text:span text:style-name="T94">(as)</text:span></text:p>
        </text:list-item>
        <text:list-item>
          <text:p text:style-name="P95"><text:span text:style-name="T96">senhores (as) Conselheiros (as) Estaduais Titulares Arquitetos e Urbanistas</text:span><text:span text:style-name="T97"><text:s/></text:span><text:span text:style-name="T98">Carlos</text:span></text:p>
        </text:list-item>
        <text:list-item>
          <text:p text:style-name="P99"><text:span text:style-name="T100">Eduardo Cavalheiro Gonçalves, Giovanni Alessandro Assis Silva,<text:s/></text:span><text:span text:style-name="T101">e<text:s/></text:span><text:span text:style-name="T102">Adriana</text:span><text:span text:style-name="T103"><text:s/></text:span><text:span text:style-name="T104">Dias</text:span><text:span text:style-name="T105">.</text:span></text:p>
        </text:list-item>
        <text:list-item>
          <text:p text:style-name="P106"><text:span text:style-name="T107">Presente também o Conselheiro Estadual Suplente Arquiteto e Urbanista</text:span><text:span text:style-name="T108"><text:s/></text:span><text:span text:style-name="T109">Sr.</text:span></text:p>
        </text:list-item>
        <text:list-item>
          <text:p text:style-name="P110"><text:span text:style-name="T111">Riknelson</text:span><text:span text:style-name="T112"><text:s/></text:span><text:span text:style-name="T113">Pereira</text:span><text:span text:style-name="T114"><text:s/></text:span><text:span text:style-name="T115">Luz</text:span><text:span text:style-name="T116">.</text:span><text:span text:style-name="T117"><text:s/></text:span><text:span text:style-name="T118">Presentes</text:span><text:span text:style-name="T119"><text:s/></text:span><text:span text:style-name="T120">também</text:span><text:span text:style-name="T121"><text:s/></text:span><text:span text:style-name="T122">a</text:span><text:span text:style-name="T123"><text:s/></text:span><text:span text:style-name="T124">Assessora</text:span><text:span text:style-name="T125"><text:s/></text:span><text:span text:style-name="T126">Administrativa</text:span><text:span text:style-name="T127"><text:s/></text:span><text:span text:style-name="T128">e</text:span><text:span text:style-name="T129"><text:s/></text:span><text:span text:style-name="T130">Financeira</text:span></text:p>
        </text:list-item>
        <text:list-item>
          <text:p text:style-name="P131"><text:span text:style-name="T132">Sra.<text:s/></text:span><text:span text:style-name="T133">Sirley Rodrigues Silva,<text:s/></text:span><text:span text:style-name="T134">o Assessor Jurídico do CAU/TO Sr.<text:s/></text:span><text:span text:style-name="T135">Andrelson</text:span><text:span text:style-name="T136"><text:s/></text:span><text:span text:style-name="T137">Pinheiro</text:span></text:p>
        </text:list-item>
        <text:list-item>
          <text:p text:style-name="P138"><text:span text:style-name="T139">Portilho</text:span><text:span text:style-name="T140"><text:s/></text:span><text:span text:style-name="T141">Rodrigues</text:span><text:span text:style-name="T142"><text:s/></text:span><text:span text:style-name="T143">e</text:span><text:span text:style-name="T144"><text:s/></text:span><text:span text:style-name="T145">a</text:span><text:span text:style-name="T146"><text:s/></text:span><text:span text:style-name="T147">Assessora</text:span><text:span text:style-name="T148"><text:s/></text:span><text:span text:style-name="T149">de</text:span><text:span text:style-name="T150"><text:s/></text:span><text:span text:style-name="T151">Comunicação</text:span><text:span text:style-name="T152"><text:s/></text:span><text:span text:style-name="T153">do</text:span><text:span text:style-name="T154"><text:s/></text:span><text:span text:style-name="T155">CAU/TO</text:span><text:span text:style-name="T156"><text:s/></text:span><text:span text:style-name="T157">Srta.</text:span><text:span text:style-name="T158"><text:s/></text:span><text:span text:style-name="T159">Samara</text:span></text:p>
        </text:list-item>
        <text:list-item>
          <text:p text:style-name="P160"><text:span text:style-name="T161">Martins</text:span><text:span text:style-name="T162">.</text:span><text:span text:style-name="T163"><text:s/></text:span><text:span text:style-name="T164">A</text:span><text:span text:style-name="T165"><text:s/></text:span><text:span text:style-name="T166">sessão</text:span><text:span text:style-name="T167"><text:s/></text:span><text:span text:style-name="T168">foi</text:span><text:span text:style-name="T169"><text:s/></text:span><text:span text:style-name="T170">iniciada</text:span><text:span text:style-name="T171"><text:s/></text:span><text:span text:style-name="T172">pela</text:span><text:span text:style-name="T173"><text:s/></text:span><text:span text:style-name="T174">Presidente</text:span><text:span text:style-name="T175"><text:s/></text:span><text:span text:style-name="T176">do</text:span><text:span text:style-name="T177"><text:s/></text:span><text:span text:style-name="T178">CAU/TO</text:span><text:span text:style-name="T179"><text:s/></text:span><text:span text:style-name="T180">Arquiteta</text:span><text:span text:style-name="T181"><text:s/></text:span><text:span text:style-name="T182">e</text:span><text:span text:style-name="T183"><text:s/></text:span><text:span text:style-name="T184">Urbanista</text:span></text:p>
        </text:list-item>
        <text:list-item>
          <text:p text:style-name="P185"><text:span text:style-name="T186">Joseisa</text:span><text:span text:style-name="T187"><text:s/></text:span><text:span text:style-name="T188">Martins</text:span><text:span text:style-name="T189"><text:s/></text:span><text:span text:style-name="T190">Vieira</text:span><text:span text:style-name="T191"><text:s/></text:span><text:span text:style-name="T192">Furtado</text:span><text:span text:style-name="T193"><text:s/></text:span><text:span text:style-name="T194">dando</text:span><text:span text:style-name="T195"><text:s/></text:span><text:span text:style-name="T196">as</text:span><text:span text:style-name="T197"><text:s/></text:span><text:span text:style-name="T198">boas</text:span><text:span text:style-name="T199"><text:s/></text:span><text:span text:style-name="T200">vindas</text:span><text:span text:style-name="T201"><text:s/></text:span><text:span text:style-name="T202">e</text:span><text:span text:style-name="T203"><text:s/></text:span><text:span text:style-name="T204">iniciou</text:span><text:span text:style-name="T205"><text:s/></text:span><text:span text:style-name="T206">a</text:span><text:span text:style-name="T207"><text:s/></text:span><text:span text:style-name="T208">reunião</text:span><text:span text:style-name="T209"><text:s/></text:span><text:span text:style-name="T210">com</text:span><text:span text:style-name="T211"><text:s/></text:span><text:span text:style-name="T212">o</text:span></text:p>
        </text:list-item>
        <text:list-item>
          <text:p text:style-name="P213"><text:span text:style-name="T214">informe sobre a possibilidade de o CAU/TO conseguir o prédio da</text:span><text:span text:style-name="T215"><text:s/></text:span><text:span text:style-name="T216">antiga Assembleia</text:span></text:p>
        </text:list-item>
        <text:list-item>
          <text:p text:style-name="P217"><text:span text:style-name="T218">legislativa do estado para que seja a nova sede do CAU/TO.<text:s/></text:span><text:span text:style-name="T219">Giovanni<text:s/></text:span><text:span text:style-name="T220">pediu a</text:span><text:span text:style-name="T221"><text:s/></text:span><text:span text:style-name="T222">palavra</text:span></text:p>
        </text:list-item>
        <text:list-item>
          <text:p text:style-name="P223"><text:span text:style-name="T224">para</text:span><text:span text:style-name="T225"><text:s/></text:span><text:span text:style-name="T226">dizer</text:span><text:span text:style-name="T227"><text:s/></text:span><text:span text:style-name="T228">sobre</text:span><text:span text:style-name="T229"><text:s/></text:span><text:span text:style-name="T230">duas</text:span><text:span text:style-name="T231"><text:s/></text:span><text:span text:style-name="T232">preocupações</text:span><text:span text:style-name="T233"><text:s/></text:span><text:span text:style-name="T234">em</text:span><text:span text:style-name="T235"><text:s/></text:span><text:span text:style-name="T236">relação</text:span><text:span text:style-name="T237"><text:s/></text:span><text:span text:style-name="T238">a</text:span><text:span text:style-name="T239"><text:s/></text:span><text:span text:style-name="T240">isso.</text:span><text:span text:style-name="T241"><text:s/></text:span><text:span text:style-name="T242">A</text:span><text:span text:style-name="T243"><text:s/></text:span><text:span text:style-name="T244">primeira,</text:span><text:span text:style-name="T245"><text:s/></text:span><text:span text:style-name="T246">sobre</text:span><text:span text:style-name="T247"><text:s/></text:span><text:span text:style-name="T248">o</text:span><text:span text:style-name="T249"><text:s/></text:span><text:span text:style-name="T250">prédio,</text:span><text:span text:style-name="T251"><text:s/></text:span><text:span text:style-name="T252">que</text:span></text:p>
        </text:list-item>
        <text:list-item>
          <text:p text:style-name="P253"><text:span text:style-name="T254">por</text:span><text:span text:style-name="T255"><text:s/></text:span><text:span text:style-name="T256">ser</text:span><text:span text:style-name="T257"><text:s/></text:span><text:span text:style-name="T258">patrimônio</text:span><text:span text:style-name="T259"><text:s/></text:span><text:span text:style-name="T260">histórico</text:span><text:span text:style-name="T261"><text:s/></text:span><text:span text:style-name="T262">que</text:span><text:span text:style-name="T263"><text:s/></text:span><text:span text:style-name="T264">seria</text:span><text:span text:style-name="T265"><text:s/></text:span><text:span text:style-name="T266">necessário</text:span><text:span text:style-name="T267"><text:s/></text:span><text:span text:style-name="T268">investir</text:span><text:span text:style-name="T269"><text:s/></text:span><text:span text:style-name="T270">todo</text:span><text:span text:style-name="T271"><text:s/></text:span><text:span text:style-name="T272">o</text:span><text:span text:style-name="T273"><text:s/></text:span><text:span text:style-name="T274">patrimônio</text:span><text:span text:style-name="T275"><text:s/></text:span><text:span text:style-name="T276">do</text:span><text:span text:style-name="T277"><text:s/></text:span><text:span text:style-name="T278">CAU</text:span></text:p>
        </text:list-item>
        <text:list-item>
          <text:p text:style-name="P279"><text:span text:style-name="T280">em uma restauração que<text:s/></text:span><text:span text:style-name="T281"><text:s/></text:span><text:span text:style-name="T282">precisa ser feita e cujo processo é muito sério e muito caro. E</text:span></text:p>
        </text:list-item>
        <text:list-item>
          <text:p text:style-name="P283"><text:span text:style-name="T284">ainda<text:s/></text:span><text:span text:style-name="T285"><text:s/></text:span><text:span text:style-name="T286">mais<text:s/></text:span><text:span text:style-name="T287"><text:s/></text:span><text:span text:style-name="T288">investir<text:s/></text:span><text:span text:style-name="T289"><text:s/></text:span><text:span text:style-name="T290">tanto<text:s/></text:span><text:span text:style-name="T291"><text:s/></text:span><text:span text:style-name="T292">recurso<text:s/></text:span><text:span text:style-name="T293"><text:s/></text:span><text:span text:style-name="T294">num<text:s/></text:span><text:span text:style-name="T295"><text:s/></text:span><text:span text:style-name="T296">prédio<text:s/></text:span><text:span text:style-name="T297"><text:s/></text:span><text:span text:style-name="T298">que<text:s/></text:span><text:span text:style-name="T299"><text:s/></text:span><text:span text:style-name="T300">não<text:s/></text:span><text:span text:style-name="T301"><text:s/></text:span><text:span text:style-name="T302">é<text:s/></text:span><text:span text:style-name="T303"><text:s/></text:span><text:span text:style-name="T304">nosso.<text:s/></text:span><text:span text:style-name="T305"><text:s/></text:span><text:span text:style-name="T306">E<text:s/></text:span><text:span text:style-name="T307"><text:s/></text:span><text:span text:style-name="T308">não<text:s/></text:span><text:span text:style-name="T309"><text:s/></text:span><text:span text:style-name="T310">teríamos</text:span></text:p>
        </text:list-item>
        <text:list-item>
          <text:p text:style-name="P311"><text:span text:style-name="T312">condições de juntar patrimônio para conseguir uma nova sede.<text:s/></text:span><text:span text:style-name="T313">Adriana<text:s/></text:span><text:span text:style-name="T314">pediu</text:span><text:span text:style-name="T315"><text:s/></text:span><text:span text:style-name="T316">a</text:span></text:p>
        </text:list-item>
        <text:list-item>
          <text:p text:style-name="P317"><text:span text:style-name="T318">palavra para acrescentar que, além do foi dito, o custo de manutenção para este tipo</text:span><text:span text:style-name="T319"><text:s/></text:span><text:span text:style-name="T320">de</text:span></text:p>
        </text:list-item>
        <text:list-item>
          <text:p text:style-name="P321"><text:span text:style-name="T322">prédio</text:span><text:span text:style-name="T323"><text:s/></text:span><text:span text:style-name="T324">é</text:span><text:span text:style-name="T325"><text:s/></text:span><text:span text:style-name="T326">significativo.</text:span><text:span text:style-name="T327"><text:s/></text:span><text:span text:style-name="T328">E</text:span><text:span text:style-name="T329"><text:s/></text:span><text:span text:style-name="T330">é</text:span><text:span text:style-name="T331"><text:s/></text:span><text:span text:style-name="T332">preciso</text:span><text:span text:style-name="T333"><text:s/></text:span><text:span text:style-name="T334">ponderar</text:span><text:span text:style-name="T335"><text:s/></text:span><text:span text:style-name="T336">todos</text:span><text:span text:style-name="T337"><text:s/></text:span><text:span text:style-name="T338">estes</text:span><text:span text:style-name="T339"><text:s/></text:span><text:span text:style-name="T340">fatores</text:span><text:span text:style-name="T341"><text:s/></text:span><text:span text:style-name="T342">técnicos</text:span><text:span text:style-name="T343"><text:s/></text:span><text:span text:style-name="T344">além</text:span><text:span text:style-name="T345"><text:s/></text:span><text:span text:style-name="T346">dos</text:span></text:p>
        </text:list-item>
        <text:list-item>
          <text:p text:style-name="P347"><text:span text:style-name="T348">pontos positivos que foram enumerados.<text:s/></text:span><text:span text:style-name="T349">Joseisa<text:s/></text:span><text:span text:style-name="T350">respondeu que o reflexo dessa</text:span><text:span text:style-name="T351"><text:s/></text:span><text:span text:style-name="T352">notícia</text:span></text:p>
        </text:list-item>
        <text:list-item>
          <text:p text:style-name="P353"><text:span text:style-name="T354">tem</text:span><text:span text:style-name="T355"><text:s/></text:span><text:span text:style-name="T356">repercutido</text:span><text:span text:style-name="T357"><text:s/></text:span><text:span text:style-name="T358">muito,</text:span><text:span text:style-name="T359"><text:s/></text:span><text:span text:style-name="T360">e</text:span><text:span text:style-name="T361"><text:s/></text:span><text:span text:style-name="T362">agora</text:span><text:span text:style-name="T363"><text:s/></text:span><text:span text:style-name="T364">as</text:span><text:span text:style-name="T365"><text:s/></text:span><text:span text:style-name="T366">pessoas</text:span><text:span text:style-name="T367"><text:s/></text:span><text:span text:style-name="T368">tem</text:span><text:span text:style-name="T369"><text:s/></text:span><text:span text:style-name="T370">dito</text:span><text:span text:style-name="T371"><text:s/></text:span><text:span text:style-name="T372">a</text:span><text:span text:style-name="T373"><text:s/></text:span><text:span text:style-name="T374">ela</text:span><text:span text:style-name="T375"><text:s/></text:span><text:span text:style-name="T376">que</text:span><text:span text:style-name="T377"><text:s/></text:span><text:span text:style-name="T378">o</text:span><text:span text:style-name="T379"><text:s/></text:span><text:span text:style-name="T380">CAU</text:span><text:span text:style-name="T381"><text:s/></text:span><text:span text:style-name="T382">agora</text:span><text:span text:style-name="T383"><text:s/></text:span><text:span text:style-name="T384">as</text:span></text:p>
        </text:list-item>
        <text:list-item>
          <text:p text:style-name="P385"><text:span text:style-name="T386">representa.</text:span><text:span text:style-name="T387"><text:s/></text:span><text:span text:style-name="T388">E</text:span><text:span text:style-name="T389"><text:s/></text:span><text:span text:style-name="T390">que</text:span><text:span text:style-name="T391"><text:s/></text:span><text:span text:style-name="T392">futuramente,</text:span><text:span text:style-name="T393"><text:s/></text:span><text:span text:style-name="T394">o</text:span><text:span text:style-name="T395"><text:s/></text:span><text:span text:style-name="T396">CAU</text:span><text:span text:style-name="T397"><text:s/></text:span><text:span text:style-name="T398">com</text:span><text:span text:style-name="T399"><text:s/></text:span><text:span text:style-name="T400">a</text:span><text:span text:style-name="T401"><text:s/></text:span><text:span text:style-name="T402">quantidade</text:span><text:span text:style-name="T403"><text:s/></text:span><text:span text:style-name="T404">de</text:span><text:span text:style-name="T405"><text:s/></text:span><text:span text:style-name="T406">arquitetos</text:span><text:span text:style-name="T407"><text:s/></text:span><text:span text:style-name="T408">aumentando</text:span></text:p>
        </text:list-item>
      </text:list>
      <text:soft-page-break/>
      <text:p text:style-name="P409"><text:span text:style-name="T430">Conselho de Arquitetura e Urbanismo do Tocantins, realizada em<text:s/></text:span><text:span text:style-name="T431">05 de abril de 2017</text:span><text:span text:style-name="T432">, na sede do CAU/TO, em Palmas – TO.</text:span></text:p>
      <text:list text:style-name="LFO1" text:continue-numbering="true">
        <text:list-item>
          <text:p text:style-name="P433"><text:span text:style-name="T434">futuramente,</text:span><text:span text:style-name="T435"><text:s/></text:span><text:span text:style-name="T436">nós</text:span><text:span text:style-name="T437"><text:s/></text:span><text:span text:style-name="T438">teríamos</text:span><text:span text:style-name="T439"><text:s/></text:span><text:span text:style-name="T440">condição</text:span><text:span text:style-name="T441"><text:s/></text:span><text:span text:style-name="T442">de</text:span><text:span text:style-name="T443"><text:s/></text:span><text:span text:style-name="T444">mantê-lo.</text:span><text:span text:style-name="T445"><text:s/></text:span><text:span text:style-name="T446">Matozalém</text:span><text:span text:style-name="T447"><text:s/></text:span><text:span text:style-name="T448">acrescentou</text:span><text:span text:style-name="T449"><text:s/></text:span><text:span text:style-name="T450">que</text:span><text:span text:style-name="T451"><text:s/></text:span><text:span text:style-name="T452">existe,</text:span></text:p>
        </text:list-item>
        <text:list-item>
          <text:p text:style-name="P453"><text:span text:style-name="T454">claro,</text:span><text:span text:style-name="T455"><text:s/></text:span><text:span text:style-name="T456">a</text:span><text:span text:style-name="T457"><text:s/></text:span><text:span text:style-name="T458">preocupação</text:span><text:span text:style-name="T459"><text:s/></text:span><text:span text:style-name="T460">quanto</text:span><text:span text:style-name="T461"><text:s/></text:span><text:span text:style-name="T462">à</text:span><text:span text:style-name="T463"><text:s/></text:span><text:span text:style-name="T464">cessão</text:span><text:span text:style-name="T465"><text:s/></text:span><text:span text:style-name="T466">do</text:span><text:span text:style-name="T467"><text:s/></text:span><text:span text:style-name="T468">prédio,</text:span><text:span text:style-name="T469"><text:s/></text:span><text:span text:style-name="T470">de</text:span><text:span text:style-name="T471"><text:s/></text:span><text:span text:style-name="T472">investir</text:span><text:span text:style-name="T473"><text:s/></text:span><text:span text:style-name="T474">todo</text:span><text:span text:style-name="T475"><text:s/></text:span><text:span text:style-name="T476">em</text:span><text:span text:style-name="T477"><text:s/></text:span><text:span text:style-name="T478">algo</text:span><text:span text:style-name="T479"><text:s/></text:span><text:span text:style-name="T480">que</text:span><text:span text:style-name="T481"><text:s/></text:span><text:span text:style-name="T482">não</text:span><text:span text:style-name="T483"><text:s/></text:span><text:span text:style-name="T484">nos</text:span></text:p>
        </text:list-item>
        <text:list-item>
          <text:p text:style-name="P485"><text:span text:style-name="T486">pertence</text:span><text:span text:style-name="T487"><text:s/></text:span><text:span text:style-name="T488">é</text:span><text:span text:style-name="T489"><text:s/></text:span><text:span text:style-name="T490">justa,</text:span><text:span text:style-name="T491"><text:s/></text:span><text:span text:style-name="T492">mas</text:span><text:span text:style-name="T493"><text:s/></text:span><text:span text:style-name="T494">que</text:span><text:span text:style-name="T495"><text:s/></text:span><text:span text:style-name="T496">toda</text:span><text:span text:style-name="T497"><text:s/></text:span><text:span text:style-name="T498">a</text:span><text:span text:style-name="T499"><text:s/></text:span><text:span text:style-name="T500">amarração</text:span><text:span text:style-name="T501"><text:s/></text:span><text:span text:style-name="T502">jurídica</text:span><text:span text:style-name="T503"><text:s/></text:span><text:span text:style-name="T504">será</text:span><text:span text:style-name="T505"><text:s/></text:span><text:span text:style-name="T506">muito</text:span><text:span text:style-name="T507"><text:s/></text:span><text:span text:style-name="T508">bem</text:span><text:span text:style-name="T509"><text:s/></text:span><text:span text:style-name="T510">feita.</text:span><text:span text:style-name="T511"><text:s/></text:span><text:span text:style-name="T512">Podemos</text:span></text:p>
        </text:list-item>
        <text:list-item>
          <text:p text:style-name="P513"><text:span text:style-name="T514">estipular</text:span><text:span text:style-name="T515"><text:s/></text:span><text:span text:style-name="T516">um</text:span><text:span text:style-name="T517"><text:s/></text:span><text:span text:style-name="T518">prazo</text:span><text:span text:style-name="T519"><text:s/></text:span><text:span text:style-name="T520">de</text:span><text:span text:style-name="T521"><text:s/></text:span><text:span text:style-name="T522">cinquenta</text:span><text:span text:style-name="T523"><text:s/></text:span><text:span text:style-name="T524">anos,</text:span><text:span text:style-name="T525"><text:s/></text:span><text:span text:style-name="T526">por</text:span><text:span text:style-name="T527"><text:s/></text:span><text:span text:style-name="T528">exemplo.</text:span><text:span text:style-name="T529"><text:s/></text:span><text:span text:style-name="T530">Adriana</text:span><text:span text:style-name="T531"><text:s/></text:span><text:span text:style-name="T532">completou</text:span><text:span text:style-name="T533"><text:s/></text:span><text:span text:style-name="T534">cinquenta</text:span></text:p>
        </text:list-item>
        <text:list-item>
          <text:p text:style-name="P535"><text:span text:style-name="T536">anos ou então até a data de interesse do próprio CAU.<text:s/></text:span><text:span text:style-name="T537">Matozalém<text:s/></text:span><text:span text:style-name="T538">explicou que a</text:span><text:span text:style-name="T539"><text:s/></text:span><text:span text:style-name="T540">idéia</text:span></text:p>
        </text:list-item>
        <text:list-item>
          <text:p text:style-name="P541"><text:span text:style-name="T542">seria</text:span><text:span text:style-name="T543"><text:s/></text:span><text:span text:style-name="T544">esta</text:span><text:span text:style-name="T545"><text:s/></text:span><text:span text:style-name="T546">mesmo.</text:span><text:span text:style-name="T547"><text:s/></text:span><text:span text:style-name="T548">Giovanni</text:span><text:span text:style-name="T549"><text:s/></text:span><text:span text:style-name="T550">perguntou</text:span><text:span text:style-name="T551"><text:s/></text:span><text:span text:style-name="T552">se</text:span><text:span text:style-name="T553"><text:s/></text:span><text:span text:style-name="T554">foi</text:span><text:span text:style-name="T555"><text:s/></text:span><text:span text:style-name="T556">feita</text:span><text:span text:style-name="T557"><text:s/></text:span><text:span text:style-name="T558">estimativa</text:span><text:span text:style-name="T559"><text:s/></text:span><text:span text:style-name="T560">de</text:span><text:span text:style-name="T561"><text:s/></text:span><text:span text:style-name="T562">quanto</text:span><text:span text:style-name="T563"><text:s/></text:span><text:span text:style-name="T564">seriam</text:span><text:span text:style-name="T565"><text:s/></text:span><text:span text:style-name="T566">os</text:span></text:p>
        </text:list-item>
        <text:list-item>
          <text:p text:style-name="P567"><text:span text:style-name="T568">custos</text:span><text:span text:style-name="T569"><text:s/></text:span><text:span text:style-name="T570">dessa</text:span><text:span text:style-name="T571"><text:s/></text:span><text:span text:style-name="T572">restauração</text:span><text:span text:style-name="T573"><text:s/></text:span><text:span text:style-name="T574">e</text:span><text:span text:style-name="T575"><text:s/></text:span><text:span text:style-name="T576">Matozalém</text:span><text:span text:style-name="T577"><text:s/></text:span><text:span text:style-name="T578">disse</text:span><text:span text:style-name="T579"><text:s/></text:span><text:span text:style-name="T580">que</text:span><text:span text:style-name="T581"><text:s/></text:span><text:span text:style-name="T582">da</text:span><text:span text:style-name="T583"><text:s/></text:span><text:span text:style-name="T584">vez</text:span><text:span text:style-name="T585"><text:s/></text:span><text:span text:style-name="T586">passada</text:span><text:span text:style-name="T587"><text:s/></text:span><text:span text:style-name="T588">em</text:span><text:span text:style-name="T589"><text:s/></text:span><text:span text:style-name="T590">que</text:span><text:span text:style-name="T591"><text:s/></text:span><text:span text:style-name="T592">o</text:span><text:span text:style-name="T593"><text:s/></text:span><text:span text:style-name="T594">prédio</text:span></text:p>
        </text:list-item>
        <text:list-item>
          <text:p text:style-name="P595"><text:span text:style-name="T596">estava num estado de deterioração muito pior que hoje, gastou-se em torno de</text:span><text:span text:style-name="T597"><text:s/></text:span><text:span text:style-name="T598">meio</text:span></text:p>
        </text:list-item>
        <text:list-item>
          <text:p text:style-name="P599"><text:span text:style-name="T600">milhão.</text:span><text:span text:style-name="T601"><text:s/></text:span><text:span text:style-name="T602">Pela</text:span><text:span text:style-name="T603"><text:s/></text:span><text:span text:style-name="T604">análise</text:span><text:span text:style-name="T605"><text:s/></text:span><text:span text:style-name="T606">preliminar,<text:s/></text:span><text:span text:style-name="T607"><text:s/></text:span><text:span text:style-name="T608">não</text:span><text:span text:style-name="T609"><text:s/></text:span><text:span text:style-name="T610">seria</text:span><text:span text:style-name="T611"><text:s/></text:span><text:span text:style-name="T612">gasto</text:span><text:span text:style-name="T613"><text:s/></text:span><text:span text:style-name="T614">tanto.</text:span><text:span text:style-name="T615"><text:s/></text:span><text:span text:style-name="T616">Giovanni</text:span><text:span text:style-name="T617"><text:s/></text:span><text:span text:style-name="T618">argumentou</text:span><text:span text:style-name="T619"><text:s/></text:span><text:span text:style-name="T620">que</text:span><text:span text:style-name="T621"><text:s/></text:span><text:span text:style-name="T622">esta</text:span></text:p>
        </text:list-item>
        <text:list-item>
          <text:p text:style-name="P623"><text:span text:style-name="T624">análise</text:span><text:span text:style-name="T625"><text:s/></text:span><text:span text:style-name="T626">técnica</text:span><text:span text:style-name="T627"><text:s/></text:span><text:span text:style-name="T628">não</text:span><text:span text:style-name="T629"><text:s/></text:span><text:span text:style-name="T630">foi</text:span><text:span text:style-name="T631"><text:s/></text:span><text:span text:style-name="T632">tão</text:span><text:span text:style-name="T633"><text:s/></text:span><text:span text:style-name="T634">aprofunda</text:span><text:span text:style-name="T635">da,</text:span><text:span text:style-name="T636"><text:s/></text:span><text:span text:style-name="T637">e</text:span><text:span text:style-name="T638"><text:s/></text:span><text:span text:style-name="T639">citou</text:span><text:span text:style-name="T640"><text:s/></text:span><text:span text:style-name="T641">como</text:span><text:span text:style-name="T642"><text:s/></text:span><text:span text:style-name="T643">exemplo</text:span><text:span text:style-name="T644"><text:s/></text:span><text:span text:style-name="T645">o</text:span><text:span text:style-name="T646"><text:s/></text:span><text:span text:style-name="T647">“palacinho”</text:span><text:span text:style-name="T648"><text:s/></text:span><text:span text:style-name="T649">que</text:span><text:span text:style-name="T650"><text:s/></text:span><text:span text:style-name="T651">tem</text:span></text:p>
        </text:list-item>
        <text:list-item>
          <text:p text:style-name="P652"><text:span text:style-name="T653">a</text:span><text:span text:style-name="T654"><text:s/></text:span><text:span text:style-name="T655">mesma</text:span><text:span text:style-name="T656"><text:s/></text:span><text:span text:style-name="T657">estrutura</text:span><text:span text:style-name="T658"><text:s/></text:span><text:span text:style-name="T659">e</text:span><text:span text:style-name="T660"><text:s/></text:span><text:span text:style-name="T661">mesma</text:span><text:span text:style-name="T662"><text:s/></text:span><text:span text:style-name="T663">técnica,</text:span><text:span text:style-name="T664"><text:s/></text:span><text:span text:style-name="T665">reformado</text:span><text:span text:style-name="T666"><text:s/></text:span><text:span text:style-name="T667">há</text:span><text:span text:style-name="T668"><text:s/></text:span><text:span text:style-name="T669">pouco,</text:span><text:span text:style-name="T670"><text:s/></text:span><text:span text:style-name="T671">e,<text:s/></text:span><text:span text:style-name="T672"><text:s/></text:span><text:span text:style-name="T673">que</text:span><text:span text:style-name="T674"><text:s/></text:span><text:span text:style-name="T675">recentemente</text:span><text:span text:style-name="T676"><text:s/></text:span><text:span text:style-name="T677">foi</text:span><text:span text:style-name="T678"><text:s/></text:span><text:span text:style-name="T679">lá</text:span><text:span text:style-name="T680"><text:s/></text:span><text:span text:style-name="T681">e</text:span></text:p>
        </text:list-item>
        <text:list-item>
          <text:p text:style-name="P682"><text:span text:style-name="T683">já</text:span><text:span text:style-name="T684"><text:s/></text:span><text:span text:style-name="T685">tem</text:span><text:span text:style-name="T686"><text:s/></text:span><text:span text:style-name="T687">uma</text:span><text:span text:style-name="T688"><text:s/></text:span><text:span text:style-name="T689">série</text:span><text:span text:style-name="T690"><text:s/></text:span><text:span text:style-name="T691">de</text:span><text:span text:style-name="T692"><text:s/></text:span><text:span text:style-name="T693">problemas.</text:span><text:span text:style-name="T694"><text:s/></text:span><text:span text:style-name="T695">Carlos</text:span><text:span text:style-name="T696"><text:s/></text:span><text:span text:style-name="T697">Eduardo</text:span><text:span text:style-name="T698"><text:s/></text:span><text:span text:style-name="T699">se</text:span><text:span text:style-name="T700"><text:s/></text:span><text:span text:style-name="T701">já</text:span><text:span text:style-name="T702"><text:s/></text:span><text:span text:style-name="T703">temos</text:span><text:span text:style-name="T704"><text:s/></text:span><text:span text:style-name="T705">esse</text:span><text:span text:style-name="T706"><text:s/></text:span><text:span text:style-name="T707">dinheiro</text:span><text:span text:style-name="T708"><text:s/></text:span><text:span text:style-name="T709">disponível,</text:span></text:p>
        </text:list-item>
        <text:list-item>
          <text:p text:style-name="P710"><text:span text:style-name="T711">pois, como não podemos mais guardar dinheiro, dada a obrigação determinada</text:span><text:span text:style-name="T712"><text:s/></text:span><text:span text:style-name="T713">pelo</text:span></text:p>
        </text:list-item>
        <text:list-item>
          <text:p text:style-name="P714"><text:span text:style-name="T715">CAU<text:s/></text:span><text:span text:style-name="T716"><text:s/></text:span><text:span text:style-name="T717">BR<text:s/></text:span><text:span text:style-name="T718"><text:s/></text:span><text:span text:style-name="T719">de<text:s/></text:span><text:span text:style-name="T720"><text:s/></text:span><text:span text:style-name="T721">investir<text:s/></text:span><text:span text:style-name="T722"><text:s/></text:span><text:span text:style-name="T723">tudo<text:s/></text:span><text:span text:style-name="T724"><text:s/></text:span><text:span text:style-name="T725">em<text:s/></text:span><text:span text:style-name="T726"><text:s/></text:span><text:span text:style-name="T727">projetos,<text:s/></text:span><text:span text:style-name="T728"><text:s/></text:span><text:span text:style-name="T729">não<text:s/></text:span><text:span text:style-name="T730"><text:s/></text:span><text:span text:style-name="T731">teremos<text:s/></text:span><text:span text:style-name="T732"><text:s/></text:span><text:span text:style-name="T733">mais<text:s/></text:span><text:span text:style-name="T734"><text:s/></text:span><text:span text:style-name="T735">como<text:s/></text:span><text:span text:style-name="T736"><text:s/></text:span><text:span text:style-name="T737">juntar<text:s/></text:span><text:span text:style-name="T738"><text:s/></text:span><text:span text:style-name="T739">dinheiro.</text:span></text:p>
        </text:list-item>
        <text:list-item>
          <text:p text:style-name="P740"><text:span text:style-name="T741">Riknelson</text:span><text:span text:style-name="T742"><text:s/></text:span><text:span text:style-name="T743">pediu</text:span><text:span text:style-name="T744"><text:s/></text:span><text:span text:style-name="T745">a</text:span><text:span text:style-name="T746"><text:s/></text:span><text:span text:style-name="T747">palavra</text:span><text:span text:style-name="T748"><text:s/></text:span><text:span text:style-name="T749">para</text:span><text:span text:style-name="T750"><text:s/></text:span><text:span text:style-name="T751">lembrar</text:span><text:span text:style-name="T752"><text:s/></text:span><text:span text:style-name="T753">da</text:span><text:span text:style-name="T754"><text:s/></text:span><text:span text:style-name="T755">questão</text:span><text:span text:style-name="T756"><text:s/></text:span><text:span text:style-name="T757">da</text:span><text:span text:style-name="T758"><text:s/></text:span><text:span text:style-name="T759">logística,</text:span><text:span text:style-name="T760"><text:s/></text:span><text:span text:style-name="T761">visto</text:span><text:span text:style-name="T762"><text:s/></text:span><text:span text:style-name="T763">que</text:span><text:span text:style-name="T764"><text:s/></text:span><text:span text:style-name="T765">a</text:span><text:span text:style-name="T766"><text:s/></text:span><text:span text:style-name="T767">nova</text:span><text:span text:style-name="T768"><text:s/></text:span><text:span text:style-name="T769">sede</text:span></text:p>
        </text:list-item>
        <text:list-item>
          <text:p text:style-name="P770"><text:span text:style-name="T771">do</text:span><text:span text:style-name="T772"><text:s/></text:span><text:span text:style-name="T773">CAU</text:span><text:span text:style-name="T774"><text:s/></text:span><text:span text:style-name="T775">ficaria</text:span><text:span text:style-name="T776"><text:s/></text:span><text:span text:style-name="T777">muito</text:span><text:span text:style-name="T778"><text:s/></text:span><text:span text:style-name="T779">afastada</text:span><text:span text:style-name="T780"><text:s/></text:span><text:span text:style-name="T781">da</text:span><text:span text:style-name="T782"><text:s/></text:span><text:span text:style-name="T783">região</text:span><text:span text:style-name="T784"><text:s/></text:span><text:span text:style-name="T785">central.</text:span><text:span text:style-name="T786"><text:s/></text:span><text:span text:style-name="T787">Matozalém</text:span><text:span text:style-name="T788"><text:s/></text:span><text:span text:style-name="T789">lembrou</text:span><text:span text:style-name="T790"><text:s/></text:span><text:span text:style-name="T791">que</text:span><text:span text:style-name="T792"><text:s/></text:span><text:span text:style-name="T793">isto</text:span><text:span text:style-name="T794"><text:s/></text:span><text:span text:style-name="T795">é</text:span><text:span text:style-name="T796"><text:s/></text:span><text:span text:style-name="T797">um</text:span></text:p>
        </text:list-item>
        <text:list-item>
          <text:p text:style-name="P798"><text:span text:style-name="T799">problema</text:span><text:span text:style-name="T800"><text:s/></text:span><text:span text:style-name="T801">de</text:span><text:span text:style-name="T802"><text:s/></text:span><text:span text:style-name="T803">Palmas</text:span><text:span text:style-name="T804"><text:s/></text:span><text:span text:style-name="T805">como</text:span><text:span text:style-name="T806"><text:s/></text:span><text:span text:style-name="T807">um</text:span><text:span text:style-name="T808"><text:s/></text:span><text:span text:style-name="T809">todo,</text:span><text:span text:style-name="T810"><text:s/></text:span><text:span text:style-name="T811">e</text:span><text:span text:style-name="T812"><text:s/></text:span><text:span text:style-name="T813">que</text:span><text:span text:style-name="T814"><text:s/></text:span><text:span text:style-name="T815">são</text:span><text:span text:style-name="T816"><text:s/></text:span><text:span text:style-name="T817">pouquíssimos</text:span><text:span text:style-name="T818"><text:s/></text:span><text:span text:style-name="T819">os</text:span><text:span text:style-name="T820"><text:s/></text:span><text:span text:style-name="T821">profissionais</text:span><text:span text:style-name="T822"><text:s/></text:span><text:span text:style-name="T823">que</text:span><text:span text:style-name="T824"><text:s/></text:span><text:span text:style-name="T825">vêm</text:span></text:p>
        </text:list-item>
        <text:list-item>
          <text:p text:style-name="P826"><text:span text:style-name="T827">ao</text:span><text:span text:style-name="T828"><text:s/></text:span><text:span text:style-name="T829">CAU</text:span><text:span text:style-name="T830"><text:s/></text:span><text:span text:style-name="T831">pessoalmente.</text:span><text:span text:style-name="T832"><text:s/></text:span><text:span text:style-name="T833">Giovanni</text:span><text:span text:style-name="T834"><text:s/></text:span><text:span text:style-name="T835">repetiu</text:span><text:span text:style-name="T836"><text:s/></text:span><text:span text:style-name="T837">que</text:span><text:span text:style-name="T838"><text:s/></text:span><text:span text:style-name="T839">a</text:span><text:span text:style-name="T840"><text:s/></text:span><text:span text:style-name="T841">questão</text:span><text:span text:style-name="T842"><text:s/></text:span><text:span text:style-name="T843">é</text:span><text:span text:style-name="T844"><text:s/></text:span><text:span text:style-name="T845">mais</text:span><text:span text:style-name="T846"><text:s/></text:span><text:span text:style-name="T847">técnica</text:span><text:span text:style-name="T848"><text:s/></text:span><text:span text:style-name="T849">em</text:span><text:span text:style-name="T850"><text:s/></text:span><text:span text:style-name="T851">relação</text:span><text:span text:style-name="T852"><text:s/></text:span><text:span text:style-name="T853">à</text:span></text:p>
        </text:list-item>
        <text:list-item>
          <text:p text:style-name="P854"><text:span text:style-name="T855">reforma e manutenção do prédio em relação ao dinheiro disponível.</text:span><text:span text:style-name="T856"><text:s/></text:span><text:span text:style-name="T857">Giovanni</text:span></text:p>
        </text:list-item>
        <text:list-item>
          <text:p text:style-name="P858"><text:span text:style-name="T859">acrescentou que existe um projeto para aquela área que cogitava um</text:span><text:span text:style-name="T860"><text:s/></text:span><text:span text:style-name="T861">desmembramento.</text:span></text:p>
        </text:list-item>
        <text:list-item>
          <text:p text:style-name="P862"><text:span text:style-name="T863">E<text:s/></text:span><text:span text:style-name="T864"><text:s/></text:span><text:span text:style-name="T865">com<text:s/></text:span><text:span text:style-name="T866"><text:s/></text:span><text:span text:style-name="T867">base<text:s/></text:span><text:span text:style-name="T868"><text:s/></text:span><text:span text:style-name="T869">nisso<text:s/></text:span><text:span text:style-name="T870"><text:s/></text:span><text:span text:style-name="T871">poderíamos<text:s/></text:span><text:span text:style-name="T872"><text:s/></text:span><text:span text:style-name="T873">pedir<text:s/></text:span><text:span text:style-name="T874"><text:s/></text:span><text:span text:style-name="T875">a<text:s/></text:span><text:span text:style-name="T876"><text:s/></text:span><text:span text:style-name="T877">doação<text:s/></text:span><text:span text:style-name="T878"><text:s/></text:span><text:span text:style-name="T879">definitiva<text:s/></text:span><text:span text:style-name="T880"><text:s/></text:span><text:span text:style-name="T881">de<text:s/></text:span><text:span text:style-name="T882"><text:s/></text:span><text:span text:style-name="T883">uma<text:s/></text:span><text:span text:style-name="T884"><text:s/></text:span><text:span text:style-name="T885">parte<text:s/></text:span><text:span text:style-name="T886"><text:s/></text:span><text:span text:style-name="T887">da<text:s/></text:span><text:span text:style-name="T888"><text:s/></text:span><text:span text:style-name="T889">área.</text:span></text:p>
        </text:list-item>
        <text:list-item>
          <text:p text:style-name="P890"><text:span text:style-name="T891">Riknelson</text:span><text:span text:style-name="T892"><text:s text:c="2"/></text:span><text:span text:style-name="T893">sugeriu que fosse feito contato com <text:s/>empresa especializada de<text:s/></text:span><text:span text:style-name="T894"><text:s/></text:span><text:span text:style-name="T895">restauração</text:span></text:p>
        </text:list-item>
        <text:list-item>
          <text:p text:style-name="P896"><text:span text:style-name="T897">para</text:span><text:span text:style-name="T898"><text:s/></text:span><text:span text:style-name="T899">que</text:span><text:span text:style-name="T900"><text:s/></text:span><text:span text:style-name="T901">seja</text:span><text:span text:style-name="T902"><text:s/></text:span><text:span text:style-name="T903">feito</text:span><text:span text:style-name="T904"><text:s/></text:span><text:span text:style-name="T905">um</text:span><text:span text:style-name="T906"><text:s/></text:span><text:span text:style-name="T907">orçamento</text:span><text:span text:style-name="T908"><text:s/></text:span><text:span text:style-name="T909">e</text:span><text:span text:style-name="T910"><text:s/></text:span><text:span text:style-name="T911">tenhamos</text:span><text:span text:style-name="T912"><text:s/></text:span><text:span text:style-name="T913">uma</text:span><text:span text:style-name="T914"><text:s/></text:span><text:span text:style-name="T915">ideia</text:span><text:span text:style-name="T916"><text:s/></text:span><text:span text:style-name="T917">de</text:span><text:span text:style-name="T918"><text:s/></text:span><text:span text:style-name="T919">quanto</text:span><text:span text:style-name="T920"><text:s/></text:span><text:span text:style-name="T921">estamos</text:span><text:span text:style-name="T922"><text:s/></text:span><text:span text:style-name="T923">falando.</text:span></text:p>
        </text:list-item>
        <text:list-item>
          <text:p text:style-name="P924"><text:span text:style-name="T925">Joseisa</text:span><text:span text:style-name="T926"><text:s/></text:span><text:span text:style-name="T927">completou</text:span><text:span text:style-name="T928"><text:s/></text:span><text:span text:style-name="T929">que</text:span><text:span text:style-name="T930"><text:s/></text:span><text:span text:style-name="T931">quanto</text:span><text:span text:style-name="T932"><text:s/></text:span><text:span text:style-name="T933">à</text:span><text:span text:style-name="T934"><text:s/></text:span><text:span text:style-name="T935">entrevista</text:span><text:span text:style-name="T936"><text:s/></text:span><text:span text:style-name="T937">dada</text:span><text:span text:style-name="T938"><text:s/></text:span><text:span text:style-name="T939">à</text:span><text:span text:style-name="T940"><text:s/></text:span><text:span text:style-name="T941">televisão</text:span><text:span text:style-name="T942"><text:s/></text:span><text:span text:style-name="T943">não</text:span><text:span text:style-name="T944"><text:s/></text:span><text:span text:style-name="T945">foi</text:span><text:span text:style-name="T946"><text:s/></text:span><text:span text:style-name="T947">dada</text:span><text:span text:style-name="T948"><text:s/></text:span><text:span text:style-name="T949">nenhuma</text:span></text:p>
        </text:list-item>
        <text:list-item>
          <text:p text:style-name="P950"><text:span text:style-name="T951">certeza, apenas que existe a possibilidade.<text:s/></text:span><text:span text:style-name="T952">Carlos<text:s/></text:span><text:span text:style-name="T953"><text:s/></text:span><text:span text:style-name="T954">disse que ligará para uma pessoa do</text:span></text:p>
        </text:list-item>
        <text:list-item>
          <text:p text:style-name="P955"><text:span text:style-name="T956">IPHAN</text:span><text:span text:style-name="T957"><text:s/></text:span><text:span text:style-name="T958">para</text:span><text:span text:style-name="T959"><text:s/></text:span><text:span text:style-name="T960">saber</text:span><text:span text:style-name="T961"><text:s/></text:span><text:span text:style-name="T962">se</text:span><text:span text:style-name="T963"><text:s/></text:span><text:span text:style-name="T964">o</text:span><text:span text:style-name="T965"><text:s/></text:span><text:span text:style-name="T966">prédio</text:span><text:span text:style-name="T967"><text:s/></text:span><text:span text:style-name="T968">é</text:span><text:span text:style-name="T969"><text:s/></text:span><text:span text:style-name="T970">ou</text:span><text:span text:style-name="T971"><text:s/></text:span><text:span text:style-name="T972">não</text:span><text:span text:style-name="T973"><text:s/></text:span><text:span text:style-name="T974">tombado,</text:span><text:span text:style-name="T975"><text:s/></text:span><text:span text:style-name="T976">pois,</text:span><text:span text:style-name="T977"><text:s/></text:span><text:span text:style-name="T978">caso</text:span><text:span text:style-name="T979"><text:s/></text:span><text:span text:style-name="T980">não</text:span><text:span text:style-name="T981"><text:s/></text:span><text:span text:style-name="T982">seja,</text:span><text:span text:style-name="T983"><text:s/></text:span><text:span text:style-name="T984">será</text:span><text:span text:style-name="T985"><text:s/></text:span><text:span text:style-name="T986">mais</text:span><text:span text:style-name="T987"><text:s/></text:span><text:span text:style-name="T988">fácil.</text:span></text:p>
        </text:list-item>
      </text:list>
      <text:soft-page-break/>
      <text:p text:style-name="P989"><text:span text:style-name="T1010">Conselho de Arquitetura e Urbanismo do Tocantins, realizada em<text:s/></text:span><text:span text:style-name="T1011">05</text:span><text:span text:style-name="T1012"><text:s/>de abril de 2017</text:span><text:span text:style-name="T1013">, na sede do CAU/TO, em Palmas – TO.</text:span></text:p>
      <text:list text:style-name="LFO1" text:continue-numbering="true">
        <text:list-item>
          <text:p text:style-name="P1014"><text:span text:style-name="T1015">Sirley</text:span><text:span text:style-name="T1016"><text:s/></text:span><text:span text:style-name="T1017">sugeriu</text:span><text:span text:style-name="T1018"><text:s/></text:span><text:span text:style-name="T1019">que</text:span><text:span text:style-name="T1020"><text:s/></text:span><text:span text:style-name="T1021">fossem</text:span><text:span text:style-name="T1022"><text:s/></text:span><text:span text:style-name="T1023">definidos</text:span><text:span text:style-name="T1024"><text:s/></text:span><text:span text:style-name="T1025">os</text:span><text:span text:style-name="T1026"><text:s/></text:span><text:span text:style-name="T1027">nomes</text:span><text:span text:style-name="T1028"><text:s/></text:span><text:span text:style-name="T1029">daqueles</text:span><text:span text:style-name="T1030"><text:s/></text:span><text:span text:style-name="T1031">que</text:span><text:span text:style-name="T1032"><text:s/></text:span><text:span text:style-name="T1033">comporão</text:span><text:span text:style-name="T1034"><text:s/></text:span><text:span text:style-name="T1035">a</text:span><text:span text:style-name="T1036"><text:s/></text:span><text:span text:style-name="T1037">Comissão</text:span></text:p>
        </text:list-item>
        <text:list-item>
          <text:p text:style-name="P1038"><text:span text:style-name="T1039">temporária</text:span><text:span text:style-name="T1040"><text:s/></text:span><text:span text:style-name="T1041">para</text:span><text:span text:style-name="T1042"><text:s/></text:span><text:span text:style-name="T1043">aquisição</text:span><text:span text:style-name="T1044"><text:s/></text:span><text:span text:style-name="T1045">da</text:span><text:span text:style-name="T1046"><text:s/></text:span><text:span text:style-name="T1047">nova</text:span><text:span text:style-name="T1048"><text:s/></text:span><text:span text:style-name="T1049">sede</text:span><text:span text:style-name="T1050"><text:s/></text:span><text:span text:style-name="T1051">do</text:span><text:span text:style-name="T1052"><text:s/></text:span><text:span text:style-name="T1053">CAU.</text:span><text:span text:style-name="T1054"><text:s/></text:span><text:span text:style-name="T1055">Ficou</text:span><text:span text:style-name="T1056"><text:s/></text:span><text:span text:style-name="T1057">decidido</text:span><text:span text:style-name="T1058"><text:s/></text:span><text:span text:style-name="T1059">que</text:span><text:span text:style-name="T1060"><text:s/></text:span><text:span text:style-name="T1061">os</text:span><text:span text:style-name="T1062"><text:s/></text:span><text:span text:style-name="T1063">membros</text:span><text:span text:style-name="T1064"><text:s/></text:span><text:span text:style-name="T1065">são</text:span></text:p>
        </text:list-item>
        <text:list-item>
          <text:p text:style-name="P1066"><text:span text:style-name="T1067">Carlos</text:span><text:span text:style-name="T1068"><text:s/></text:span><text:span text:style-name="T1069">Eduardo,</text:span><text:span text:style-name="T1070"><text:s/></text:span><text:span text:style-name="T1071">Giovanni,</text:span><text:span text:style-name="T1072"><text:s/></text:span><text:span text:style-name="T1073">Riknelson</text:span><text:span text:style-name="T1074"><text:s/></text:span><text:span text:style-name="T1075">e</text:span><text:span text:style-name="T1076"><text:s/></text:span><text:span text:style-name="T1077">Matozalém.</text:span><text:span text:style-name="T1078"><text:s/></text:span><text:span text:style-name="T1079">Em</text:span><text:span text:style-name="T1080"><text:s/></text:span><text:span text:style-name="T1081">seguida,</text:span><text:span text:style-name="T1082"><text:s/></text:span><text:span text:style-name="T1083">Sirley</text:span><text:span text:style-name="T1084"><text:s/></text:span><text:span text:style-name="T1085">deu</text:span><text:span text:style-name="T1086"><text:s/></text:span><text:span text:style-name="T1087">início</text:span><text:span text:style-name="T1088"><text:s/></text:span><text:span text:style-name="T1089">à</text:span></text:p>
        </text:list-item>
        <text:list-item>
          <text:p text:style-name="P1090"><text:span text:style-name="T1091">leitura</text:span><text:span text:style-name="T1092"><text:s/></text:span><text:span text:style-name="T1093">do</text:span><text:span text:style-name="T1094"><text:s/></text:span><text:span text:style-name="T1095">relatório</text:span><text:span text:style-name="T1096"><text:s/></text:span><text:span text:style-name="T1097">de</text:span><text:span text:style-name="T1098"><text:s/></text:span><text:span text:style-name="T1099">gestão</text:span><text:span text:style-name="T1100"><text:s/></text:span><text:span text:style-name="T1101">2016</text:span><text:span text:style-name="T1102"><text:s/></text:span><text:span text:style-name="T1103">do</text:span><text:span text:style-name="T1104"><text:s/></text:span><text:span text:style-name="T1105">CAU/TO,</text:span><text:span text:style-name="T1106"><text:s/></text:span><text:span text:style-name="T1107">explicando</text:span><text:span text:style-name="T1108"><text:s/></text:span><text:span text:style-name="T1109">que</text:span><text:span text:style-name="T1110"><text:s/></text:span><text:span text:style-name="T1111">o</text:span><text:span text:style-name="T1112"><text:s/></text:span><text:span text:style-name="T1113">mesmo</text:span><text:span text:style-name="T1114"><text:s/></text:span><text:span text:style-name="T1115">foi</text:span></text:p>
        </text:list-item>
        <text:list-item>
          <text:p text:style-name="P1116"><text:span text:style-name="T1117">preenchido sob normativas do TCU, com a maioria das informações da área</text:span><text:span text:style-name="T1118"><text:s/></text:span><text:span text:style-name="T1119">financeira</text:span></text:p>
        </text:list-item>
        <text:list-item>
          <text:p text:style-name="P1120"><text:span text:style-name="T1121">e</text:span><text:span text:style-name="T1122"><text:s/></text:span><text:span text:style-name="T1123">contábil,</text:span><text:span text:style-name="T1124"><text:s/></text:span><text:span text:style-name="T1125">mas</text:span><text:span text:style-name="T1126"><text:s/></text:span><text:span text:style-name="T1127">que</text:span><text:span text:style-name="T1128"><text:s/></text:span><text:span text:style-name="T1129">cada</text:span><text:span text:style-name="T1130"><text:s/></text:span><text:span text:style-name="T1131">vez</text:span><text:span text:style-name="T1132"><text:s/></text:span><text:span text:style-name="T1133">mais</text:span><text:span text:style-name="T1134"><text:s/></text:span><text:span text:style-name="T1135">o</text:span><text:span text:style-name="T1136"><text:s/></text:span><text:span text:style-name="T1137">TCU</text:span><text:span text:style-name="T1138"><text:s/></text:span><text:span text:style-name="T1139">vem</text:span><text:span text:style-name="T1140"><text:s/></text:span><text:span text:style-name="T1141">exigindo</text:span><text:span text:style-name="T1142"><text:s/></text:span><text:span text:style-name="T1143">mais</text:span><text:span text:style-name="T1144"><text:s/></text:span><text:span text:style-name="T1145">informações</text:span><text:span text:style-name="T1146"><text:s/></text:span><text:span text:style-name="T1147">de</text:span><text:span text:style-name="T1148"><text:s/></text:span><text:span text:style-name="T1149">gestão.</text:span></text:p>
        </text:list-item>
        <text:list-item>
          <text:p text:style-name="P1150"><text:span text:style-name="T1151">A</text:span><text:span text:style-name="T1152"><text:s/></text:span><text:span text:style-name="T1153">preocupação</text:span><text:span text:style-name="T1154"><text:s/></text:span><text:span text:style-name="T1155">do</text:span><text:span text:style-name="T1156"><text:s/></text:span><text:span text:style-name="T1157">TCU</text:span><text:span text:style-name="T1158"><text:s/></text:span><text:span text:style-name="T1159">não</text:span><text:span text:style-name="T1160"><text:s/></text:span><text:span text:style-name="T1161">é</text:span><text:span text:style-name="T1162"><text:s/></text:span><text:span text:style-name="T1163">só</text:span><text:span text:style-name="T1164"><text:s/></text:span><text:span text:style-name="T1165">sobre</text:span><text:span text:style-name="T1166"><text:s/></text:span><text:span text:style-name="T1167">o</text:span><text:span text:style-name="T1168"><text:s/></text:span><text:span text:style-name="T1169">gastar</text:span><text:span text:style-name="T1170"><text:s/></text:span><text:span text:style-name="T1171">certo,</text:span><text:span text:style-name="T1172"><text:s/></text:span><text:span text:style-name="T1173">mas</text:span><text:span text:style-name="T1174"><text:s/></text:span><text:span text:style-name="T1175">sobre</text:span><text:span text:style-name="T1176"><text:s/></text:span><text:span text:style-name="T1177">a</text:span><text:span text:style-name="T1178"><text:s/></text:span><text:span text:style-name="T1179">qualidade</text:span><text:span text:style-name="T1180"><text:s/></text:span><text:span text:style-name="T1181">do</text:span><text:span text:style-name="T1182"><text:s/></text:span><text:span text:style-name="T1183">gasto,</text:span></text:p>
        </text:list-item>
        <text:list-item>
          <text:p text:style-name="P1184"><text:span text:style-name="T1185">relacionado aos princípios da eficiência e eficácia da administração pública.</text:span><text:span text:style-name="T1186"><text:s/></text:span><text:span text:style-name="T1187">Este</text:span></text:p>
        </text:list-item>
        <text:list-item>
          <text:p text:style-name="P1188"><text:span text:style-name="T1189">relatório</text:span><text:span text:style-name="T1190"><text:s/></text:span><text:span text:style-name="T1191">já</text:span><text:span text:style-name="T1192"><text:s/></text:span><text:span text:style-name="T1193">vem</text:span><text:span text:style-name="T1194"><text:s/></text:span><text:span text:style-name="T1195">sendo</text:span><text:span text:style-name="T1196"><text:s/></text:span><text:span text:style-name="T1197">trabalhado,</text:span><text:span text:style-name="T1198"><text:s/></text:span><text:span text:style-name="T1199">preenchido</text:span><text:span text:style-name="T1200"><text:s/></text:span><text:span text:style-name="T1201">desde</text:span><text:span text:style-name="T1202"><text:s/></text:span><text:span text:style-name="T1203">fevereiro.</text:span><text:span text:style-name="T1204"><text:s/></text:span><text:span text:style-name="T1205">Todas</text:span><text:span text:style-name="T1206"><text:s/></text:span><text:span text:style-name="T1207">as</text:span><text:span text:style-name="T1208"><text:s/></text:span><text:span text:style-name="T1209">informações</text:span></text:p>
        </text:list-item>
        <text:list-item>
          <text:p text:style-name="P1210"><text:span text:style-name="T1211">contábeis</text:span><text:span text:style-name="T1212"><text:s/></text:span><text:span text:style-name="T1213">já</text:span><text:span text:style-name="T1214"><text:s/></text:span><text:span text:style-name="T1215">foram</text:span><text:span text:style-name="T1216"><text:s/></text:span><text:span text:style-name="T1217">aprovadas</text:span><text:span text:style-name="T1218"><text:s/></text:span><text:span text:style-name="T1219">e</text:span><text:span text:style-name="T1220"><text:s/></text:span><text:span text:style-name="T1221">recebemos</text:span><text:span text:style-name="T1222"><text:s/></text:span><text:span text:style-name="T1223">hoje</text:span><text:span text:style-name="T1224"><text:s/></text:span><text:span text:style-name="T1225">o</text:span><text:span text:style-name="T1226"><text:s/></text:span><text:span text:style-name="T1227">relatório</text:span><text:span text:style-name="T1228"><text:s/></text:span><text:span text:style-name="T1229">preliminar</text:span><text:span text:style-name="T1230"><text:s/></text:span><text:span text:style-name="T1231">da</text:span><text:span text:style-name="T1232"><text:s/></text:span><text:span text:style-name="T1233">auditoria</text:span></text:p>
        </text:list-item>
        <text:list-item>
          <text:p text:style-name="P1234"><text:span text:style-name="T1235">favoravelmente.</text:span><text:span text:style-name="T1236"><text:s/></text:span><text:span text:style-name="T1237">E</text:span><text:span text:style-name="T1238"><text:s/></text:span><text:span text:style-name="T1239">que</text:span><text:span text:style-name="T1240"><text:s/></text:span><text:span text:style-name="T1241">também</text:span><text:span text:style-name="T1242"><text:s/></text:span><text:span text:style-name="T1243">foram</text:span><text:span text:style-name="T1244"><text:s/></text:span><text:span text:style-name="T1245">inseridas</text:span><text:span text:style-name="T1246"><text:s/></text:span><text:span text:style-name="T1247">as</text:span><text:span text:style-name="T1248"><text:s/></text:span><text:span text:style-name="T1249">manifestações</text:span><text:span text:style-name="T1250"><text:s/></text:span><text:span text:style-name="T1251">contábeis</text:span><text:span text:style-name="T1252"><text:s/></text:span><text:span text:style-name="T1253">do</text:span></text:p>
        </text:list-item>
        <text:list-item>
          <text:p text:style-name="P1254"><text:span text:style-name="T1255">CAU/BR <text:s/>dentro <text:s/>do <text:s/>sistema. <text:s/>Após <text:s/>a <text:s/>leitura <text:s/>dos <text:s/>itens <text:s/>relativos <text:s/>aos <text:s/>planos <text:s/>e</text:span><text:span text:style-name="T1256"><text:s/></text:span><text:span text:style-name="T1257">seus</text:span></text:p>
        </text:list-item>
        <text:list-item>
          <text:p text:style-name="P1258"><text:span text:style-name="T1259">valores</text:span><text:span text:style-name="T1260"><text:s/></text:span><text:span text:style-name="T1261">e</text:span><text:span text:style-name="T1262"><text:s/></text:span><text:span text:style-name="T1263">a</text:span><text:span text:style-name="T1264"><text:s/></text:span><text:span text:style-name="T1265">inserção</text:span><text:span text:style-name="T1266"><text:s/></text:span><text:span text:style-name="T1267">de</text:span><text:span text:style-name="T1268"><text:s/></text:span><text:span text:style-name="T1269">algumas</text:span><text:span text:style-name="T1270"><text:s/></text:span><text:span text:style-name="T1271">informações</text:span><text:span text:style-name="T1272"><text:s/></text:span><text:span text:style-name="T1273">faltantes,</text:span><text:span text:style-name="T1274"><text:s/></text:span><text:span text:style-name="T1275">os</text:span><text:span text:style-name="T1276"><text:s/></text:span><text:span text:style-name="T1277">Conselheiros</text:span><text:span text:style-name="T1278"><text:s/></text:span><text:span text:style-name="T1279">aprovaram</text:span><text:span text:style-name="T1280"><text:s/></text:span><text:span text:style-name="T1281">por</text:span></text:p>
        </text:list-item>
        <text:list-item>
          <text:p text:style-name="P1282"><text:span text:style-name="T1283">unanimidade</text:span><text:span text:style-name="T1284"><text:s/></text:span><text:span text:style-name="T1285">o</text:span><text:span text:style-name="T1286"><text:s/></text:span><text:span text:style-name="T1287">Relatório</text:span><text:span text:style-name="T1288"><text:s/></text:span><text:span text:style-name="T1289">de</text:span><text:span text:style-name="T1290"><text:s/></text:span><text:span text:style-name="T1291">Gestão</text:span><text:span text:style-name="T1292"><text:s/></text:span><text:span text:style-name="T1293">2016</text:span><text:span text:style-name="T1294"><text:s/></text:span><text:span text:style-name="T1295">do</text:span><text:span text:style-name="T1296"><text:s/></text:span><text:span text:style-name="T1297">CAU/TO.</text:span><text:span text:style-name="T1298"><text:s/></text:span><text:span text:style-name="T1299">Sem</text:span><text:span text:style-name="T1300"><text:s/></text:span><text:span text:style-name="T1301">nada</text:span><text:span text:style-name="T1302"><text:s/></text:span><text:span text:style-name="T1303">mais</text:span><text:span text:style-name="T1304"><text:s/></text:span><text:span text:style-name="T1305">a</text:span><text:span text:style-name="T1306"><text:s/></text:span><text:span text:style-name="T1307">acrescentar,</text:span></text:p>
        </text:list-item>
        <text:list-item>
          <text:p text:style-name="P1308"><text:span text:style-name="T1309">à</text:span><text:span text:style-name="T1310">s</text:span><text:span text:style-name="T1311"><text:s/></text:span><text:span text:style-name="T1312">vinte</text:span><text:span text:style-name="T1313"><text:s/></text:span><text:span text:style-name="T1314">horas</text:span><text:span text:style-name="T1315"><text:s/></text:span><text:span text:style-name="T1316">e</text:span><text:span text:style-name="T1317"><text:s/></text:span><text:span text:style-name="T1318">vinte</text:span><text:span text:style-name="T1319"><text:s/></text:span><text:span text:style-name="T1320">e</text:span><text:span text:style-name="T1321"><text:s/></text:span><text:span text:style-name="T1322">oito</text:span><text:span text:style-name="T1323"><text:s/></text:span><text:span text:style-name="T1324">minutos</text:span><text:span text:style-name="T1325"><text:s/></text:span><text:span text:style-name="T1326">foi</text:span><text:span text:style-name="T1327"><text:s/></text:span><text:span text:style-name="T1328">declarada</text:span><text:span text:style-name="T1329"><text:s/></text:span><text:span text:style-name="T1330">encerrada</text:span><text:span text:style-name="T1331"><text:s/></text:span><text:span text:style-name="T1332">a</text:span><text:span text:style-name="T1333"><text:s/></text:span><text:span text:style-name="T1334">11ª</text:span><text:span text:style-name="T1335"><text:s/></text:span><text:span text:style-name="T1336">Sessão</text:span><text:span text:style-name="T1337"><text:s/></text:span><text:span text:style-name="T1338">Plenária</text:span></text:p>
        </text:list-item>
        <text:list-item>
          <text:p text:style-name="P1339"><text:span text:style-name="T1340">Extraordinária</text:span><text:span text:style-name="T1341"><text:s/></text:span><text:span text:style-name="T1342">do</text:span><text:span text:style-name="T1343"><text:s/></text:span><text:span text:style-name="T1344">Conselho</text:span><text:span text:style-name="T1345"><text:s/></text:span><text:span text:style-name="T1346">de</text:span><text:span text:style-name="T1347"><text:s/></text:span><text:span text:style-name="T1348">Arquitetura</text:span><text:span text:style-name="T1349"><text:s/></text:span><text:span text:style-name="T1350">e</text:span><text:span text:style-name="T1351"><text:s/></text:span><text:span text:style-name="T1352">Urbanismo</text:span><text:span text:style-name="T1353"><text:s/></text:span><text:span text:style-name="T1354">do</text:span><text:span text:style-name="T1355"><text:s/></text:span><text:span text:style-name="T1356">Tocantins</text:span><text:span text:style-name="T1357"><text:s/></text:span><text:span text:style-name="T1358">–</text:span><text:span text:style-name="T1359"><text:s/></text:span><text:span text:style-name="T1360">CAU/TO.</text:span></text:p>
        </text:list-item>
        <text:list-item>
          <text:p text:style-name="P1361"><text:span text:style-name="T1362">Para constar, eu, Dalma Cristante Sant’ Anna, secretária da Presidência, lavrei</text:span><text:span text:style-name="T1363"><text:s/></text:span><text:span text:style-name="T1364">a</text:span></text:p>
        </text:list-item>
        <text:list-item>
          <text:p text:style-name="P1365"><text:span text:style-name="T1366">presente</text:span><text:span text:style-name="T1367"><text:s/></text:span><text:span text:style-name="T1368">ata</text:span><text:span text:style-name="T1369"><text:s/></text:span><text:span text:style-name="T1370">que</text:span><text:span text:style-name="T1371"><text:s/></text:span><text:span text:style-name="T1372">será</text:span><text:span text:style-name="T1373"><text:s/></text:span><text:span text:style-name="T1374">rubricada</text:span><text:span text:style-name="T1375"><text:s/></text:span><text:span text:style-name="T1376">e</text:span><text:span text:style-name="T1377"><text:s/></text:span><text:span text:style-name="T1378">assinada</text:span><text:span text:style-name="T1379"><text:s/></text:span><text:span text:style-name="T1380">por</text:span><text:span text:style-name="T1381"><text:s/></text:span><text:span text:style-name="T1382">mim</text:span><text:span text:style-name="T1383"><text:s/></text:span><text:span text:style-name="T1384">e</text:span><text:span text:style-name="T1385"><text:s/></text:span><text:span text:style-name="T1386">pela</text:span><text:span text:style-name="T1387"><text:s/></text:span><text:span text:style-name="T1388">senhora</text:span><text:span text:style-name="T1389"><text:s/></text:span><text:span text:style-name="T1390">Presidente</text:span><text:span text:style-name="T1391"><text:s/></text:span><text:span text:style-name="T1392">em</text:span></text:p>
        </text:list-item>
        <text:list-item>
          <text:p text:style-name="P1393"><text:span text:style-name="T1394">exercício para que se produzam os efeitos</text:span><text:span text:style-name="T1395"><text:s/></text:span><text:span text:style-name="T1396">legais.</text:span></text:p>
        </text:list-item>
      </text:list>
      <text:p text:style-name="P1397"/>
      <text:p text:style-name="P1398"/>
      <text:p text:style-name="P1399"/>
      <text:p text:style-name="P1400"/>
      <text:p text:style-name="P1401"/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/>
            <text:p text:style-name="P1409"><text:span text:style-name="T1410"><draw:connector draw:type="line" svg:x1="0in" svg:y1="0.00347in" svg:x2="2.75in" svg:y2="0.00347in" draw:id="id9" draw:style-name="a15" draw:name="Group 4"><svg:title/><svg:desc/></draw:connector></text:span></text:p>
            <text:p text:style-name="P1411">Joseisa Martins Vieira Furtado Presidente CAU-TO</text:p>
          </table:table-cell>
          <table:table-cell table:style-name="TableCell1412">
            <text:p text:style-name="P1413"/>
            <text:p text:style-name="P1414"><text:span text:style-name="T1415"><draw:connector draw:type="line" svg:x1="0in" svg:y1="0.00347in" svg:x2="2.91667in" svg:y2="0.00347in" draw:id="id10" draw:style-name="a16" draw:name="Group 2"><svg:title/><svg:desc/></draw:connector></text:span></text:p>
            <text:p text:style-name="P1416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02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611in" text:min-label-width="0.8208in" text:list-level-position-and-space-mode="label-alignment">
          <style:list-level-label-alignment text:label-followed-by="listtab" fo:margin-left="1.5819in" fo:text-indent="-0.8208in"/>
        </style:list-level-properties>
      </text:list-level-style-bullet>
      <text:list-level-style-bullet text:level="3" text:style-name="WW_CharLFO1LVL3" text:bullet-char="•">
        <style:list-level-properties text:space-before="1.3576in" text:min-label-width="0.8208in" text:list-level-position-and-space-mode="label-alignment">
          <style:list-level-label-alignment text:label-followed-by="listtab" fo:margin-left="2.1784in" fo:text-indent="-0.820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8208in" text:list-level-position-and-space-mode="label-alignment">
          <style:list-level-label-alignment text:label-followed-by="listtab" fo:margin-left="2.7743in" fo:text-indent="-0.820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8208in" text:list-level-position-and-space-mode="label-alignment">
          <style:list-level-label-alignment text:label-followed-by="listtab" fo:margin-left="3.3708in" fo:text-indent="-0.8208in"/>
        </style:list-level-properties>
      </text:list-level-style-bullet>
      <text:list-level-style-bullet text:level="6" text:style-name="WW_CharLFO1LVL6" text:bullet-char="•">
        <style:list-level-properties text:space-before="3.1465in" text:min-label-width="0.8208in" text:list-level-position-and-space-mode="label-alignment">
          <style:list-level-label-alignment text:label-followed-by="listtab" fo:margin-left="3.9673in" fo:text-indent="-0.8208in"/>
        </style:list-level-properties>
      </text:list-level-style-bullet>
      <text:list-level-style-bullet text:level="7" text:style-name="WW_CharLFO1LVL7" text:bullet-char="•">
        <style:list-level-properties text:space-before="3.7423in" text:min-label-width="0.8208in" text:list-level-position-and-space-mode="label-alignment">
          <style:list-level-label-alignment text:label-followed-by="listtab" fo:margin-left="4.5631in" fo:text-indent="-0.8208in"/>
        </style:list-level-properties>
      </text:list-level-style-bullet>
      <text:list-level-style-bullet text:level="8" text:style-name="WW_CharLFO1LVL8" text:bullet-char="•">
        <style:list-level-properties text:space-before="4.3388in" text:min-label-width="0.8208in" text:list-level-position-and-space-mode="label-alignment">
          <style:list-level-label-alignment text:label-followed-by="listtab" fo:margin-left="5.1597in" fo:text-indent="-0.8208in"/>
        </style:list-level-properties>
      </text:list-level-style-bullet>
      <text:list-level-style-bullet text:level="9" text:style-name="WW_CharLFO1LVL9" text:bullet-char="•">
        <style:list-level-properties text:space-before="4.9354in" text:min-label-width="0.8208in" text:list-level-position-and-space-mode="label-alignment">
          <style:list-level-label-alignment text:label-followed-by="listtab" fo:margin-left="5.7562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11" style:parent-style-name="Fonteparág.padrão" style:family="text">
      <style:text-properties style:language-complex="ar" style:country-complex="SA"/>
    </style:style>
    <style:style style:name="T412" style:parent-style-name="Fonteparág.padrão" style:family="text">
      <style:text-properties style:language-complex="ar" style:country-complex="SA"/>
    </style:style>
    <style:style style:name="P413" style:parent-style-name="Normal" style:family="paragraph">
      <style:paragraph-properties fo:line-height="0.1833in" fo:margin-left="0.0138in">
        <style:tab-stops/>
      </style:paragraph-properties>
    </style:style>
    <style:style style:name="T414" style:parent-style-name="Fonteparág.padrão" style:family="text">
      <style:text-properties style:font-name="Calibri" fo:font-size="12pt" style:font-size-asian="12pt"/>
    </style:style>
    <style:style style:name="T415" style:parent-style-name="Fonteparág.padrão" style:family="text">
      <style:text-properties style:font-name="Calibri" fo:font-weight="bold" style:font-weight-asian="bold" fo:font-size="12pt" style:font-size-asian="12pt"/>
    </style:style>
    <style:style style:name="T416" style:parent-style-name="Fonteparág.padrão" style:family="text">
      <style:text-properties style:font-name="Calibri" fo:font-size="12pt" style:font-size-asian="12pt"/>
    </style:style>
    <style:style style:name="P41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18" style:parent-style-name="Fonteparág.padrão" style:family="text">
      <style:text-properties style:language-complex="ar" style:country-complex="SA"/>
    </style:style>
    <style:style style:name="T419" style:parent-style-name="Fonteparág.padrão" style:family="text">
      <style:text-properties style:language-complex="ar" style:country-complex="SA"/>
    </style:style>
    <style:style style:name="P420" style:parent-style-name="Normal" style:family="paragraph">
      <style:paragraph-properties fo:margin-top="0.0138in" fo:margin-left="0.0277in">
        <style:tab-stops/>
      </style:paragraph-properties>
    </style:style>
    <style:style style:name="T421" style:parent-style-name="Fonteparág.padrão" style:family="text">
      <style:text-properties style:font-name="Cambria"/>
    </style:style>
    <style:style style:name="T422" style:parent-style-name="Fonteparág.padrão" style:family="text">
      <style:text-properties style:language-complex="ar" style:country-complex="SA"/>
    </style:style>
    <style:style style:name="P423" style:parent-style-name="Normal" style:family="paragraph">
      <style:paragraph-properties fo:margin-top="0.0104in" fo:margin-left="0.0319in">
        <style:tab-stops/>
      </style:paragraph-properties>
    </style:style>
    <style:style style:name="T424" style:parent-style-name="Fonteparág.padrão" style:family="text">
      <style:text-properties style:font-name="Arial" fo:color="#003333" fo:font-size="8pt" style:font-size-asian="8pt"/>
    </style:style>
    <style:style style:name="T425" style:parent-style-name="Fonteparág.padrão" style:family="text">
      <style:text-properties style:font-name="Arial" fo:color="#003333" fo:letter-spacing="-0.0118in" fo:font-size="8pt" style:font-size-asian="8pt"/>
    </style:style>
    <style:style style:name="T426" style:parent-style-name="Fonteparág.padrão" style:family="text">
      <style:text-properties style:font-name="Arial" fo:color="#003333" fo:font-size="8pt" style:font-size-asian="8pt"/>
    </style:style>
    <style:style style:name="P427" style:parent-style-name="Normal" style:family="paragraph">
      <style:paragraph-properties fo:margin-top="0.0263in" fo:margin-left="0.0138in">
        <style:tab-stops/>
      </style:paragraph-properties>
    </style:style>
    <style:style style:name="T428" style:parent-style-name="Fonteparág.padrão" style:family="text">
      <style:text-properties style:font-name="Arial" fo:color="#003333"/>
    </style:style>
    <style:style style:name="T429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91" style:parent-style-name="Fonteparág.padrão" style:family="text">
      <style:text-properties style:language-complex="ar" style:country-complex="SA"/>
    </style:style>
    <style:style style:name="T992" style:parent-style-name="Fonteparág.padrão" style:family="text">
      <style:text-properties style:language-complex="ar" style:country-complex="SA"/>
    </style:style>
    <style:style style:name="P993" style:parent-style-name="Normal" style:family="paragraph">
      <style:paragraph-properties fo:line-height="0.1833in" fo:margin-left="0.0138in">
        <style:tab-stops/>
      </style:paragraph-properties>
    </style:style>
    <style:style style:name="T994" style:parent-style-name="Fonteparág.padrão" style:family="text">
      <style:text-properties style:font-name="Calibri" fo:font-size="12pt" style:font-size-asian="12pt"/>
    </style:style>
    <style:style style:name="T995" style:parent-style-name="Fonteparág.padrão" style:family="text">
      <style:text-properties style:font-name="Calibri" fo:font-weight="bold" style:font-weight-asian="bold" fo:font-size="12pt" style:font-size-asian="12pt"/>
    </style:style>
    <style:style style:name="T996" style:parent-style-name="Fonteparág.padrão" style:family="text">
      <style:text-properties style:font-name="Calibri" fo:font-size="12pt" style:font-size-asian="12pt"/>
    </style:style>
    <style:style style:name="P99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98" style:parent-style-name="Fonteparág.padrão" style:family="text">
      <style:text-properties style:language-complex="ar" style:country-complex="SA"/>
    </style:style>
    <style:style style:name="T999" style:parent-style-name="Fonteparág.padrão" style:family="text">
      <style:text-properties style:language-complex="ar" style:country-complex="SA"/>
    </style:style>
    <style:style style:name="P1000" style:parent-style-name="Normal" style:family="paragraph">
      <style:paragraph-properties fo:margin-top="0.0138in" fo:margin-left="0.0277in">
        <style:tab-stops/>
      </style:paragraph-properties>
    </style:style>
    <style:style style:name="T1001" style:parent-style-name="Fonteparág.padrão" style:family="text">
      <style:text-properties style:font-name="Cambria"/>
    </style:style>
    <style:style style:name="T1002" style:parent-style-name="Fonteparág.padrão" style:family="text">
      <style:text-properties style:language-complex="ar" style:country-complex="SA"/>
    </style:style>
    <style:style style:name="P1003" style:parent-style-name="Normal" style:family="paragraph">
      <style:paragraph-properties fo:margin-top="0.0104in" fo:margin-left="0.0319in">
        <style:tab-stops/>
      </style:paragraph-properties>
    </style:style>
    <style:style style:name="T1004" style:parent-style-name="Fonteparág.padrão" style:family="text">
      <style:text-properties style:font-name="Arial" fo:color="#003333" fo:font-size="8pt" style:font-size-asian="8pt"/>
    </style:style>
    <style:style style:name="T1005" style:parent-style-name="Fonteparág.padrão" style:family="text">
      <style:text-properties style:font-name="Arial" fo:color="#003333" fo:letter-spacing="-0.0118in" fo:font-size="8pt" style:font-size-asian="8pt"/>
    </style:style>
    <style:style style:name="T1006" style:parent-style-name="Fonteparág.padrão" style:family="text">
      <style:text-properties style:font-name="Arial" fo:color="#003333" fo:font-size="8pt" style:font-size-asian="8pt"/>
    </style:style>
    <style:style style:name="P1007" style:parent-style-name="Normal" style:family="paragraph">
      <style:paragraph-properties fo:margin-top="0.0263in" fo:margin-left="0.0138in">
        <style:tab-stops/>
      </style:paragraph-properties>
    </style:style>
    <style:style style:name="T1008" style:parent-style-name="Fonteparág.padrão" style:family="text">
      <style:text-properties style:font-name="Arial" fo:color="#003333"/>
    </style:style>
    <style:style style:name="T1009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807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856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11ª Sessão Plenária Extraordinária<text:s/></text:span><text:span text:style-name="T8">do</text:span></text:p></draw:text-box><svg:title/><svg:desc/></draw:frame></text:span></text:p>
      </style:header>
      <style:footer>
        <text:p text:style-name="P9"><text:span text:style-name="T10"><draw:frame draw:z-index="268430855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1904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1928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10"><text:span text:style-name="T411"><draw:frame draw:z-index="268430807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12"><draw:frame draw:z-index="503311856" draw:id="id3" draw:style-name="a6" draw:name="Text Box 3" text:anchor-type="paragraph" svg:x="4.02361in" svg:y="1.62153in" svg:width="3.47292in" svg:height="0.19444in" style:rel-width="scale" style:rel-height="scale"><draw:text-box><text:p text:style-name="P413"><text:span text:style-name="T414">Ata da<text:s/></text:span><text:span text:style-name="T415">11ª Sessão Plenária Extraordinária<text:s/></text:span><text:span text:style-name="T416">do</text:span></text:p></draw:text-box><svg:title/><svg:desc/></draw:frame></text:span></text:p>
      </style:header>
      <style:footer>
        <text:p text:style-name="P417"><text:span text:style-name="T418"><draw:frame draw:z-index="268430855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19"><draw:frame draw:z-index="503311904" draw:id="id4" draw:style-name="a8" draw:name="Text Box 2" text:anchor-type="paragraph" svg:x="7.31667in" svg:y="10.70694in" svg:width="0.14097in" svg:height="0.20764in" style:rel-width="scale" style:rel-height="scale"><draw:text-box><text:p text:style-name="P420"><text:span text:style-name="T421"><text:page-number text:fixed="false">1</text:page-number></text:span></text:p></draw:text-box><svg:title/><svg:desc/></draw:frame></text:span><text:span text:style-name="T422"><draw:frame draw:z-index="503311928" draw:id="id5" draw:style-name="a9" draw:name="Text Box 1" text:anchor-type="paragraph" svg:x="2.60278in" svg:y="10.825in" svg:width="3.15625in" svg:height="0.35486in" style:rel-width="scale" style:rel-height="scale"><draw:text-box><text:p text:style-name="P423"><text:span text:style-name="T424">Endereço: Quadra 103 sul, Rua SO-05, Lote 12, Salas 04 e</text:span><text:span text:style-name="T425"><text:s/></text:span><text:span text:style-name="T426">05</text:span></text:p><text:p text:style-name="P427"><text:a xlink:href="http://www.cauto.org.br/" office:target-frame-name="_top" xlink:show="replace">www.cauto.org.br<text:s/></text:a><text:span text:style-name="T428">/</text:span><text:span text:style-name="T429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990"><text:span text:style-name="T991"><draw:frame draw:z-index="268430807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992"><draw:frame draw:z-index="503311856" draw:id="id6" draw:style-name="a11" draw:name="Text Box 3" text:anchor-type="paragraph" svg:x="4.02361in" svg:y="1.62153in" svg:width="3.47292in" svg:height="0.19444in" style:rel-width="scale" style:rel-height="scale"><draw:text-box><text:p text:style-name="P993"><text:span text:style-name="T994">Ata da<text:s/></text:span><text:span text:style-name="T995">11ª Sessão Plenária Extraordinária<text:s/></text:span><text:span text:style-name="T996">do</text:span></text:p></draw:text-box><svg:title/><svg:desc/></draw:frame></text:span></text:p>
      </style:header>
      <style:footer>
        <text:p text:style-name="P997"><text:span text:style-name="T998"><draw:frame draw:z-index="268430855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999"><draw:frame draw:z-index="503311904" draw:id="id7" draw:style-name="a13" draw:name="Text Box 2" text:anchor-type="paragraph" svg:x="7.31667in" svg:y="10.70694in" svg:width="0.14097in" svg:height="0.20764in" style:rel-width="scale" style:rel-height="scale"><draw:text-box><text:p text:style-name="P1000"><text:span text:style-name="T1001"><text:page-number text:fixed="false">1</text:page-number></text:span></text:p></draw:text-box><svg:title/><svg:desc/></draw:frame></text:span><text:span text:style-name="T1002"><draw:frame draw:z-index="503311928" draw:id="id8" draw:style-name="a14" draw:name="Text Box 1" text:anchor-type="paragraph" svg:x="2.60278in" svg:y="10.825in" svg:width="3.15625in" svg:height="0.35486in" style:rel-width="scale" style:rel-height="scale"><draw:text-box><text:p text:style-name="P1003"><text:span text:style-name="T1004">Endereço: Quadra 103 sul, Rua SO-05, Lote 12, Salas 04 e</text:span><text:span text:style-name="T1005"><text:s/></text:span><text:span text:style-name="T1006">05</text:span></text:p><text:p text:style-name="P1007"><text:a xlink:href="http://www.cauto.org.br/" office:target-frame-name="_top" xlink:show="replace">www.cauto.org.br<text:s/></text:a><text:span text:style-name="T1008">/</text:span><text:span text:style-name="T1009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55:00Z</meta:creation-date>
    <dc:date>2019-07-18T14:55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2" meta:word-count="964" meta:character-count="6161" meta:row-count="43" meta:non-whitespace-character-count="5209"/>
  </office:meta>
</office:document-meta>
</file>