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1458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27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9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9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97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04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97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97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97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04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04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9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11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9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04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1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97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125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3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41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62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41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41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48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48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41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41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8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62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4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48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8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list-style-name="LFO1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P102" style:parent-style-name="ParágrafodaLista" style:list-style-name="LFO1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P109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  <style:tab-stop style:type="left" style:position="4.7125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30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31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30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30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312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333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222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  <style:tab-stop style:type="left" style:position="0.7145in"/>
          <style:tab-stop style:type="left" style:position="1.4402in"/>
          <style:tab-stop style:type="left" style:position="2.3694in"/>
          <style:tab-stop style:type="left" style:position="2.9444in"/>
          <style:tab-stop style:type="left" style:position="3.7138in"/>
          <style:tab-stop style:type="left" style:position="4.4833in"/>
          <style:tab-stop style:type="left" style:position="5.1645in"/>
          <style:tab-stop style:type="left" style:position="5.3791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31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8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69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7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7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8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8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8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69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69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P18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145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15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159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18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17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159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145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145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16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94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145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159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15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159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159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14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31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138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131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18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38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138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31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131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31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38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138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138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131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138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1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38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6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8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7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7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7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7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7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69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069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06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7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7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P28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277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P28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118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138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138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18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25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3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38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18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31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38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2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2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P31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291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298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291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298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28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298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305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91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305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291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29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29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P34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59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5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59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66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59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5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5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5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6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6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6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7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6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7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73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0.009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69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6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6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7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7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375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381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36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375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375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361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38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375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38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375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368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375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368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368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375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P42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7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6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8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7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8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6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4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6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6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8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8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59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33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Corpodetexto" style:master-page-name="MP1" style:family="paragraph">
      <style:paragraph-properties fo:break-before="page" fo:text-align="justify" fo:margin-top="0.0347in" fo:line-height="115%" fo:margin-left="3.3423in" fo:margin-right="0.1458in" fo:text-indent="0in">
        <style:tab-stops/>
      </style:paragraph-properties>
    </style:style>
    <style:style style:name="T471" style:parent-style-name="Fonteparág.padrão" style:family="text">
      <style:text-properties style:font-name="Calibri"/>
    </style:style>
    <style:style style:name="T472" style:parent-style-name="Fonteparág.padrão" style:family="text">
      <style:text-properties style:font-name="Calibri" fo:font-weight="bold" style:font-weight-asian="bold"/>
    </style:style>
    <style:style style:name="T473" style:parent-style-name="Fonteparág.padrão" style:family="text">
      <style:text-properties style:font-name="Calibri"/>
    </style:style>
    <style:style style:name="P474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94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0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08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18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19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2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19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19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194in"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01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138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138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14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15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13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138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138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159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131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16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14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138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13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15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16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16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16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159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16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15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187in" fo:font-size="12pt" style:font-size-asian="12pt"/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548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16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159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15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18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15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15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P56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P56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34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48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41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34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41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41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34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48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41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41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48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6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41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111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118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118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118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118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131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138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118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118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118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118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118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118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118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118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69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7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7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6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6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7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69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7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7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104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7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69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04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0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04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04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04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9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9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1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52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9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P68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01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208in"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201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201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94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208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22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94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201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94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9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201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08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5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48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48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55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4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34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55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48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4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6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83in" fo:font-size="12pt" style:font-size-asian="12pt"/>
    </style:style>
    <style:style style:name="T737" style:parent-style-name="Fonteparág.padrão" style:family="text">
      <style:text-properties fo:font-weight="bold" style:font-weight-asian="bold" fo:font-size="12pt" style:font-size-asian="12pt"/>
    </style:style>
    <style:style style:name="T73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6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48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48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6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118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125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18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12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125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18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125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25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118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125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125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118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2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118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111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97in" fo:font-size="12pt" style:font-size-asian="12pt"/>
    </style:style>
    <style:style style:name="T783" style:parent-style-name="Fonteparág.padrão" style:family="text">
      <style:text-properties fo:color="#212121" fo:font-size="12pt" style:font-size-asian="12pt"/>
    </style:style>
    <style:style style:name="T784" style:parent-style-name="Fonteparág.padrão" style:family="text">
      <style:text-properties fo:color="#212121" fo:letter-spacing="0.009in" fo:font-size="12pt" style:font-size-asian="12pt"/>
    </style:style>
    <style:style style:name="T785" style:parent-style-name="Fonteparág.padrão" style:family="text">
      <style:text-properties fo:color="#212121" fo:font-size="12pt" style:font-size-asian="12pt"/>
    </style:style>
    <style:style style:name="T786" style:parent-style-name="Fonteparág.padrão" style:family="text">
      <style:text-properties fo:color="#212121" fo:letter-spacing="0.0083in" fo:font-size="12pt" style:font-size-asian="12pt"/>
    </style:style>
    <style:style style:name="T787" style:parent-style-name="Fonteparág.padrão" style:family="text">
      <style:text-properties fo:color="#212121" fo:font-size="12pt" style:font-size-asian="12pt"/>
    </style:style>
    <style:style style:name="T788" style:parent-style-name="Fonteparág.padrão" style:family="text">
      <style:text-properties fo:color="#212121" fo:letter-spacing="0.0083in" fo:font-size="12pt" style:font-size-asian="12pt"/>
    </style:style>
    <style:style style:name="T789" style:parent-style-name="Fonteparág.padrão" style:family="text">
      <style:text-properties fo:color="#212121" fo:font-size="12pt" style:font-size-asian="12pt"/>
    </style:style>
    <style:style style:name="T790" style:parent-style-name="Fonteparág.padrão" style:family="text">
      <style:text-properties fo:color="#212121" fo:letter-spacing="0.0083in" fo:font-size="12pt" style:font-size-asian="12pt"/>
    </style:style>
    <style:style style:name="T791" style:parent-style-name="Fonteparág.padrão" style:family="text">
      <style:text-properties fo:color="#212121" fo:font-size="12pt" style:font-size-asian="12pt"/>
    </style:style>
    <style:style style:name="T792" style:parent-style-name="Fonteparág.padrão" style:family="text">
      <style:text-properties fo:color="#212121" fo:letter-spacing="0.009in" fo:font-size="12pt" style:font-size-asian="12pt"/>
    </style:style>
    <style:style style:name="T793" style:parent-style-name="Fonteparág.padrão" style:family="text">
      <style:text-properties fo:color="#212121" fo:font-size="12pt" style:font-size-asian="12pt"/>
    </style:style>
    <style:style style:name="T794" style:parent-style-name="Fonteparág.padrão" style:family="text">
      <style:text-properties fo:color="#212121" fo:letter-spacing="0.0083in" fo:font-size="12pt" style:font-size-asian="12pt"/>
    </style:style>
    <style:style style:name="T795" style:parent-style-name="Fonteparág.padrão" style:family="text">
      <style:text-properties fo:color="#212121" fo:font-size="12pt" style:font-size-asian="12pt"/>
    </style:style>
    <style:style style:name="T796" style:parent-style-name="Fonteparág.padrão" style:family="text">
      <style:text-properties fo:color="#212121" fo:letter-spacing="0.0083in" fo:font-size="12pt" style:font-size-asian="12pt"/>
    </style:style>
    <style:style style:name="T797" style:parent-style-name="Fonteparág.padrão" style:family="text">
      <style:text-properties fo:color="#212121" fo:font-size="12pt" style:font-size-asian="12pt"/>
    </style:style>
    <style:style style:name="T798" style:parent-style-name="Fonteparág.padrão" style:family="text">
      <style:text-properties fo:color="#212121" fo:letter-spacing="0.009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8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9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8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97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22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22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215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2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229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22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229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25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22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22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2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3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5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5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5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5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4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5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5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5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5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6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5in" fo:font-size="12pt" style:font-size-asian="12pt"/>
    </style:style>
    <style:style style:name="T857" style:parent-style-name="Fonteparág.padrão" style:family="text">
      <style:text-properties fo:letter-spacing="0.0013in" fo:font-size="12pt" style:font-size-asian="12pt"/>
    </style:style>
    <style:style style:name="T858" style:parent-style-name="Fonteparág.padrão" style:family="text">
      <style:text-properties fo:letter-spacing="0.025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P86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98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P86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86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86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86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86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869" style:parent-style-name="Corpodetexto" style:family="paragraph">
      <style:paragraph-properties fo:margin-top="0.0034in" fo:margin-left="0in" fo:text-indent="0in">
        <style:tab-stops/>
      </style:paragraph-properties>
      <style:text-properties fo:font-size="8pt" style:font-size-asian="8pt"/>
    </style:style>
    <style:style style:name="TableColumn871" style:family="table-column">
      <style:table-column-properties style:column-width="3.1701in" style:use-optimal-column-width="false"/>
    </style:style>
    <style:style style:name="TableColumn872" style:family="table-column">
      <style:table-column-properties style:column-width="3.3368in" style:use-optimal-column-width="false"/>
    </style:style>
    <style:style style:name="Table870" style:family="table">
      <style:table-properties style:width="6.5069in" fo:margin-left="0.3548in" table:align="left"/>
    </style:style>
    <style:style style:name="TableRow873" style:family="table-row">
      <style:table-row-properties style:min-row-height="0.5708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13in" fo:margin-bottom="0.0006in"/>
    </style:style>
    <style:style style:name="P876" style:parent-style-name="TableParagraph" style:family="paragraph">
      <style:paragraph-properties fo:line-height="0.0138in" fo:margin-left="0.1354in">
        <style:tab-stops/>
      </style:paragraph-properties>
    </style:style>
    <style:style style:name="T877" style:parent-style-name="Fonteparág.padrão" style:family="text">
      <style:text-properties fo:font-size="1pt" style:font-size-asian="1pt" style:language-complex="ar" style:country-complex="SA"/>
    </style:style>
    <style:style style:name="P878" style:parent-style-name="TableParagraph" style:family="paragraph">
      <style:paragraph-properties style:line-height-at-least="0.1875in" fo:margin-left="0.8354in" fo:margin-right="0.48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margin-bottom="0.0006in"/>
    </style:style>
    <style:style style:name="P881" style:parent-style-name="TableParagraph" style:family="paragraph">
      <style:paragraph-properties fo:line-height="0.0138in" fo:margin-left="0.277in">
        <style:tab-stops/>
      </style:paragraph-properties>
    </style:style>
    <style:style style:name="T882" style:parent-style-name="Fonteparág.padrão" style:family="text">
      <style:text-properties fo:font-size="1pt" style:font-size-asian="1pt" style:language-complex="ar" style:country-complex="SA"/>
    </style:style>
    <style:style style:name="P883" style:parent-style-name="TableParagraph" style:family="paragraph">
      <style:paragraph-properties style:line-height-at-least="0.1875in" fo:margin-left="0.752in" fo:margin-right="0.67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05 de abril de 2016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 dezenove horas e vinte minutos do dia cinco de abril de dois mil e dezesseis, na</text:span><text:span text:style-name="T28"><text:s/></text:span><text:span text:style-name="T29">sede</text:span></text:p>
        </text:list-item>
        <text:list-item>
          <text:p text:style-name="P30"><text:span text:style-name="T31">do</text:span><text:span text:style-name="T32"><text:s/></text:span><text:span text:style-name="T33">CAU/TO,</text:span><text:span text:style-name="T34"><text:s/></text:span><text:span text:style-name="T35">situado</text:span><text:span text:style-name="T36"><text:s/></text:span><text:span text:style-name="T37">na</text:span><text:span text:style-name="T38"><text:s/></text:span><text:span text:style-name="T39">Quadra</text:span><text:span text:style-name="T40"><text:s/></text:span><text:span text:style-name="T41">103</text:span><text:span text:style-name="T42"><text:s/></text:span><text:span text:style-name="T43">sul,</text:span><text:span text:style-name="T44"><text:s/></text:span><text:span text:style-name="T45">Rua</text:span><text:span text:style-name="T46"><text:s/></text:span><text:span text:style-name="T47">SO-05,</text:span><text:span text:style-name="T48"><text:s/></text:span><text:span text:style-name="T49">Lote</text:span><text:span text:style-name="T50"><text:s/></text:span><text:span text:style-name="T51">12,</text:span><text:span text:style-name="T52"><text:s/></text:span><text:span text:style-name="T53">Salas</text:span><text:span text:style-name="T54"><text:s/></text:span><text:span text:style-name="T55">04</text:span><text:span text:style-name="T56"><text:s/></text:span><text:span text:style-name="T57">e</text:span><text:span text:style-name="T58"><text:s/></text:span><text:span text:style-name="T59">05,</text:span><text:span text:style-name="T60"><text:s/></text:span><text:span text:style-name="T61">Palmas</text:span><text:span text:style-name="T62"><text:s/></text:span><text:span text:style-name="T63">–</text:span></text:p>
        </text:list-item>
        <text:list-item>
          <text:p text:style-name="P64"><text:span text:style-name="T65">TO,</text:span><text:span text:style-name="T66"><text:s/></text:span><text:span text:style-name="T67">reuniu-se</text:span><text:span text:style-name="T68"><text:s/></text:span><text:span text:style-name="T69">o</text:span><text:span text:style-name="T70"><text:s/></text:span><text:span text:style-name="T71">Conselho</text:span><text:span text:style-name="T72"><text:s/></text:span><text:span text:style-name="T73">de</text:span><text:span text:style-name="T74"><text:s/></text:span><text:span text:style-name="T75">Arquitetura</text:span><text:span text:style-name="T76"><text:s/></text:span><text:span text:style-name="T77">e</text:span><text:span text:style-name="T78"><text:s/></text:span><text:span text:style-name="T79">Urbanismo</text:span><text:span text:style-name="T80"><text:s/></text:span><text:span text:style-name="T81">do</text:span><text:span text:style-name="T82"><text:s/></text:span><text:span text:style-name="T83">Tocantins</text:span><text:span text:style-name="T84"><text:s/></text:span><text:span text:style-name="T85">–</text:span><text:span text:style-name="T86"><text:s/></text:span><text:span text:style-name="T87">CAU/TO</text:span><text:span text:style-name="T88"><text:s/></text:span><text:span text:style-name="T89">em</text:span><text:span text:style-name="T90"><text:s/></text:span><text:span text:style-name="T91">sua</text:span></text:p>
        </text:list-item>
        <text:list-item>
          <text:p text:style-name="P92"><text:span text:style-name="T93">Sessão Ordinária nº <text:s/>50, <text:s/>convocada pela <text:s/>Presidente do CAU/TO <text:s/>Arquiteta e</text:span><text:span text:style-name="T94"><text:s/></text:span><text:span text:style-name="T95">Urbanista</text:span></text:p>
        </text:list-item>
        <text:list-item>
          <text:p text:style-name="P96"><text:span text:style-name="T97">Joseisa Martins Vieira Furtado</text:span><text:span text:style-name="T98">. Presentes os (as) senhores (as)<text:s/></text:span><text:span text:style-name="T99">Giovanni</text:span><text:span text:style-name="T100"><text:s/></text:span><text:span text:style-name="T101">Alessandro</text:span></text:p>
        </text:list-item>
        <text:list-item>
          <text:p text:style-name="P102"><text:span text:style-name="T103">Assis Silva</text:span><text:span text:style-name="T104">,<text:s/></text:span><text:span text:style-name="T105">Carlos Eduardo Cavalheiro Gonçalves, Nourival Batista</text:span><text:span text:style-name="T106"><text:s/></text:span><text:span text:style-name="T107">Ferreira</text:span><text:span text:style-name="T108">;</text:span></text:p>
        </text:list-item>
        <text:list-item>
          <text:p text:style-name="P109"><text:span text:style-name="T110">Faltas</text:span><text:span text:style-name="T111"><text:s/></text:span><text:span text:style-name="T112">justificadas</text:span><text:span text:style-name="T113"><text:s/></text:span><text:span text:style-name="T114">da</text:span><text:span text:style-name="T115"><text:s/></text:span><text:span text:style-name="T116">Conselheira</text:span><text:span text:style-name="T117"><text:s/></text:span><text:span text:style-name="T118">Estadual</text:span><text:span text:style-name="T119"><text:s/></text:span><text:span text:style-name="T120">Titular</text:span><text:span text:style-name="T121"><text:s/></text:span><text:span text:style-name="T122">Adriana</text:span><text:span text:style-name="T123"><text:s/></text:span><text:span text:style-name="T124">Dias</text:span><text:span text:style-name="T125"><text:tab/></text:span><text:span text:style-name="T126">e do</text:span><text:span text:style-name="T127"><text:s/></text:span><text:span text:style-name="T128">Conselheiro</text:span></text:p>
        </text:list-item>
        <text:list-item>
          <text:p text:style-name="P129"><text:span text:style-name="T130">Estadual</text:span><text:span text:style-name="T131"><text:tab/>Suplente</text:span><text:span text:style-name="T132"><text:tab/></text:span><text:span text:style-name="T133">Andherson</text:span><text:span text:style-name="T134"><text:tab/>Prado</text:span><text:span text:style-name="T135"><text:tab/>Campos.</text:span><text:span text:style-name="T136"><text:tab/></text:span><text:span text:style-name="T137">P</text:span><text:span text:style-name="T138">resentes</text:span><text:span text:style-name="T139"><text:tab/>também</text:span><text:span text:style-name="T140"><text:tab/>a</text:span><text:span text:style-name="T141"><text:tab/>Gerente</text:span></text:p>
        </text:list-item>
        <text:list-item>
          <text:p text:style-name="P142"><text:span text:style-name="T143">Administrativa e Financeira do CAU/TO sra.<text:s/></text:span><text:span text:style-name="T144">Sirley Rodrigues Silva</text:span><text:span text:style-name="T145">, a srta.</text:span><text:span text:style-name="T146"><text:s/></text:span><text:span text:style-name="T147">Assessora</text:span></text:p>
        </text:list-item>
        <text:list-item>
          <text:p text:style-name="P148"><text:span text:style-name="T149">Jurídica<text:s/></text:span><text:span text:style-name="T150">Lorena de Faria.<text:s/></text:span><text:span text:style-name="T151">A sessão foi iniciada pela Presidente do CAU/TO Arquiteta</text:span><text:span text:style-name="T152"><text:s/></text:span><text:span text:style-name="T153">e</text:span></text:p>
        </text:list-item>
        <text:list-item>
          <text:p text:style-name="P154"><text:span text:style-name="T155">Urbanista</text:span><text:span text:style-name="T156"><text:s/></text:span><text:span text:style-name="T157">Joseisa</text:span><text:span text:style-name="T158"><text:s/></text:span><text:span text:style-name="T159">Martins</text:span><text:span text:style-name="T160"><text:s/></text:span><text:span text:style-name="T161">Vieira</text:span><text:span text:style-name="T162"><text:s/></text:span><text:span text:style-name="T163">Furtado</text:span><text:span text:style-name="T164"><text:s/></text:span><text:span text:style-name="T165">dando</text:span><text:span text:style-name="T166"><text:s/></text:span><text:span text:style-name="T167">as</text:span><text:span text:style-name="T168"><text:s/></text:span><text:span text:style-name="T169">boas</text:span><text:span text:style-name="T170"><text:s/></text:span><text:span text:style-name="T171">vindas</text:span><text:span text:style-name="T172"><text:s/></text:span><text:span text:style-name="T173">e</text:span><text:span text:style-name="T174"><text:s/></text:span><text:span text:style-name="T175">realizando</text:span><text:span text:style-name="T176"><text:s/></text:span><text:span text:style-name="T177">a</text:span><text:span text:style-name="T178"><text:s/></text:span><text:span text:style-name="T179">leitura</text:span></text:p>
        </text:list-item>
        <text:list-item>
          <text:p text:style-name="P180"><text:span text:style-name="T181">da</text:span><text:span text:style-name="T182"><text:s/></text:span><text:span text:style-name="T183">pauta</text:span><text:span text:style-name="T184"><text:s/></text:span><text:span text:style-name="T185">da</text:span><text:span text:style-name="T186"><text:s/></text:span><text:span text:style-name="T187">reunião.</text:span><text:span text:style-name="T188"><text:s/></text:span><text:span text:style-name="T189">Eu</text:span><text:span text:style-name="T190"><text:s/></text:span><text:span text:style-name="T191">procedi</text:span><text:span text:style-name="T192"><text:s/></text:span><text:span text:style-name="T193">à</text:span><text:span text:style-name="T194"><text:s/></text:span><text:span text:style-name="T195">leitura</text:span><text:span text:style-name="T196"><text:s/></text:span><text:span text:style-name="T197">da</text:span><text:span text:style-name="T198"><text:s/></text:span><text:span text:style-name="T199">ata</text:span><text:span text:style-name="T200"><text:s/></text:span><text:span text:style-name="T201">da</text:span><text:span text:style-name="T202"><text:s/></text:span><text:span text:style-name="T203">49ª</text:span><text:span text:style-name="T204"><text:s/></text:span><text:span text:style-name="T205">Reunião</text:span><text:span text:style-name="T206"><text:s/></text:span><text:span text:style-name="T207">Plenária</text:span><text:span text:style-name="T208"><text:s/></text:span><text:span text:style-name="T209">Ordinária</text:span><text:span text:style-name="T210"><text:s/></text:span><text:span text:style-name="T211">do</text:span></text:p>
        </text:list-item>
        <text:list-item>
          <text:p text:style-name="P212"><text:span text:style-name="T213">CAU/TO, e após isto, foi aprovada por todos, sem alterações, a referida ata.</text:span><text:span text:style-name="T214"><text:s/></text:span><text:span text:style-name="T215">Ato</text:span></text:p>
        </text:list-item>
        <text:list-item>
          <text:p text:style-name="P216"><text:span text:style-name="T217">contínuo</text:span><text:span text:style-name="T218"><text:s/></text:span><text:span text:style-name="T219">foi</text:span><text:span text:style-name="T220"><text:s/></text:span><text:span text:style-name="T221">iniciado</text:span><text:span text:style-name="T222"><text:s/></text:span><text:span text:style-name="T223">o</text:span><text:span text:style-name="T224"><text:s/></text:span><text:span text:style-name="T225">segundo</text:span><text:span text:style-name="T226"><text:s/></text:span><text:span text:style-name="T227">item</text:span><text:span text:style-name="T228"><text:s/></text:span><text:span text:style-name="T229">da</text:span><text:span text:style-name="T230"><text:s/></text:span><text:span text:style-name="T231">pauta,</text:span><text:span text:style-name="T232"><text:s/></text:span><text:span text:style-name="T233">a</text:span><text:span text:style-name="T234"><text:s/></text:span><text:span text:style-name="T235">aprovação</text:span><text:span text:style-name="T236"><text:s/></text:span><text:span text:style-name="T237">do</text:span><text:span text:style-name="T238"><text:s/></text:span><text:span text:style-name="T239">Relatório</text:span><text:span text:style-name="T240"><text:s/></text:span><text:span text:style-name="T241">de</text:span><text:span text:style-name="T242"><text:s/></text:span><text:span text:style-name="T243">Gestão</text:span><text:span text:style-name="T244"><text:s/></text:span><text:span text:style-name="T245">de</text:span></text:p>
        </text:list-item>
        <text:list-item>
          <text:p text:style-name="P246"><text:span text:style-name="T247">2015.<text:s/></text:span><text:span text:style-name="T248">Sirley<text:s/></text:span><text:span text:style-name="T249">realizou a leitura do relatório, dando os necessários</text:span><text:span text:style-name="T250"><text:s/></text:span><text:span text:style-name="T251">esclarecimentos.</text:span></text:p>
        </text:list-item>
        <text:list-item>
          <text:p text:style-name="P252"><text:span text:style-name="T253">Durante a leitura, em relação aos projetos do CAU/TO,<text:s/></text:span><text:span text:style-name="T254">Joseisa<text:s/></text:span><text:span text:style-name="T255">pediu que</text:span><text:span text:style-name="T256"><text:s/></text:span><text:span text:style-name="T257">Sirley</text:span></text:p>
        </text:list-item>
        <text:list-item>
          <text:p text:style-name="P258"><text:span text:style-name="T259">enviasse</text:span><text:span text:style-name="T260"><text:s/></text:span><text:span text:style-name="T261">aos</text:span><text:span text:style-name="T262"><text:s/></text:span><text:span text:style-name="T263">Conselheiros</text:span><text:span text:style-name="T264"><text:s/></text:span><text:span text:style-name="T265">o</text:span><text:span text:style-name="T266"><text:s/></text:span><text:span text:style-name="T267">Planejamento</text:span><text:span text:style-name="T268"><text:s/></text:span><text:span text:style-name="T269">Estratégico</text:span><text:span text:style-name="T270"><text:s/></text:span><text:span text:style-name="T271">do</text:span><text:span text:style-name="T272"><text:s/></text:span><text:span text:style-name="T273">CAU/TO</text:span><text:span text:style-name="T274"><text:s/></text:span><text:span text:style-name="T275">para</text:span><text:span text:style-name="T276"><text:s/></text:span><text:span text:style-name="T277">que</text:span><text:span text:style-name="T278"><text:s/></text:span><text:span text:style-name="T279">seja</text:span><text:span text:style-name="T280"><text:s/></text:span><text:span text:style-name="T281">lido</text:span><text:span text:style-name="T282"><text:s/></text:span><text:span text:style-name="T283">e</text:span></text:p>
        </text:list-item>
        <text:list-item>
          <text:p text:style-name="P284"><text:span text:style-name="T285">possivelmente seja marcada uma reunião extraordinária para discuti-lo.</text:span><text:span text:style-name="T286"><text:s/></text:span><text:span text:style-name="T287">Sirley</text:span></text:p>
        </text:list-item>
        <text:list-item>
          <text:p text:style-name="P288"><text:span text:style-name="T289">continuou</text:span><text:span text:style-name="T290"><text:s/></text:span><text:span text:style-name="T291">afirmando</text:span><text:span text:style-name="T292"><text:s/></text:span><text:span text:style-name="T293">ser</text:span><text:span text:style-name="T294"><text:s/></text:span><text:span text:style-name="T295">melhor</text:span><text:span text:style-name="T296"><text:s/></text:span><text:span text:style-name="T297">trazer</text:span><text:span text:style-name="T298"><text:s/></text:span><text:span text:style-name="T299">para</text:span><text:span text:style-name="T300"><text:s/></text:span><text:span text:style-name="T301">a</text:span><text:span text:style-name="T302"><text:s/></text:span><text:span text:style-name="T303">reunião</text:span><text:span text:style-name="T304"><text:s/></text:span><text:span text:style-name="T305">ações</text:span><text:span text:style-name="T306"><text:s/></text:span><text:span text:style-name="T307">que</text:span><text:span text:style-name="T308"><text:s/></text:span><text:span text:style-name="T309">podem</text:span><text:span text:style-name="T310"><text:s/></text:span><text:span text:style-name="T311">se</text:span><text:span text:style-name="T312"><text:s/></text:span><text:span text:style-name="T313">transformar</text:span></text:p>
        </text:list-item>
        <text:list-item>
          <text:p text:style-name="P314"><text:span text:style-name="T315">em</text:span><text:span text:style-name="T316"><text:s/></text:span><text:span text:style-name="T317">projetos,</text:span><text:span text:style-name="T318"><text:s/></text:span><text:span text:style-name="T319">mas</text:span><text:span text:style-name="T320"><text:s/></text:span><text:span text:style-name="T321">também</text:span><text:span text:style-name="T322"><text:s/></text:span><text:span text:style-name="T323">concorda</text:span><text:span text:style-name="T324"><text:s/></text:span><text:span text:style-name="T325">em</text:span><text:span text:style-name="T326"><text:s/></text:span><text:span text:style-name="T327">marcar</text:span><text:span text:style-name="T328"><text:s/></text:span><text:span text:style-name="T329">uma</text:span><text:span text:style-name="T330"><text:s/></text:span><text:span text:style-name="T331">reunião</text:span><text:span text:style-name="T332"><text:s/></text:span><text:span text:style-name="T333">apenas</text:span><text:span text:style-name="T334"><text:s/></text:span><text:span text:style-name="T335">para</text:span><text:span text:style-name="T336"><text:s/></text:span><text:span text:style-name="T337">discutir</text:span><text:span text:style-name="T338"><text:s/></text:span><text:span text:style-name="T339">os</text:span></text:p>
        </text:list-item>
        <text:list-item>
          <text:p text:style-name="P340"><text:span text:style-name="T341">projetos</text:span><text:span text:style-name="T342"><text:s/></text:span><text:span text:style-name="T343">do</text:span><text:span text:style-name="T344"><text:s/></text:span><text:span text:style-name="T345">Planejamento</text:span><text:span text:style-name="T346"><text:s/></text:span><text:span text:style-name="T347">Estratégico.</text:span><text:span text:style-name="T348"><text:s/></text:span><text:span text:style-name="T349">Joseisa</text:span><text:span text:style-name="T350"><text:s/></text:span><text:span text:style-name="T351">propôs</text:span><text:span text:style-name="T352"><text:s/></text:span><text:span text:style-name="T353">marcar</text:span><text:span text:style-name="T354"><text:s/></text:span><text:span text:style-name="T355">uma</text:span><text:span text:style-name="T356"><text:s/></text:span><text:span text:style-name="T357">extraordinária</text:span><text:span text:style-name="T358"><text:s/></text:span><text:span text:style-name="T359">antes</text:span></text:p>
        </text:list-item>
        <text:list-item>
          <text:p text:style-name="P360"><text:span text:style-name="T361">da</text:span><text:span text:style-name="T362"><text:s/></text:span><text:span text:style-name="T363">próxima</text:span><text:span text:style-name="T364"><text:s/></text:span><text:span text:style-name="T365">Plenária</text:span><text:span text:style-name="T366"><text:s/></text:span><text:span text:style-name="T367">só</text:span><text:span text:style-name="T368"><text:s/></text:span><text:span text:style-name="T369">para</text:span><text:span text:style-name="T370"><text:s/></text:span><text:span text:style-name="T371">discutir</text:span><text:span text:style-name="T372"><text:s/></text:span><text:span text:style-name="T373">isto.</text:span><text:span text:style-name="T374"><text:s/></text:span><text:span text:style-name="T375">Riknelson</text:span><text:span text:style-name="T376"><text:s/></text:span><text:span text:style-name="T377">sugeriu</text:span><text:span text:style-name="T378"><text:s/></text:span><text:span text:style-name="T379">que</text:span><text:span text:style-name="T380"><text:s/></text:span><text:span text:style-name="T381">fosse</text:span><text:span text:style-name="T382"><text:s/></text:span><text:span text:style-name="T383">feito</text:span><text:span text:style-name="T384"><text:s/></text:span><text:span text:style-name="T385">um</text:span><text:span text:style-name="T386"><text:s/></text:span><text:span text:style-name="T387">mural,</text:span></text:p>
        </text:list-item>
        <text:list-item>
          <text:p text:style-name="P388"><text:span text:style-name="T389">um</text:span><text:span text:style-name="T390"><text:s/></text:span><text:span text:style-name="T391">painel</text:span><text:span text:style-name="T392"><text:s/></text:span><text:span text:style-name="T393">na</text:span><text:span text:style-name="T394"><text:s/></text:span><text:span text:style-name="T395">sala</text:span><text:span text:style-name="T396"><text:s/></text:span><text:span text:style-name="T397">da</text:span><text:span text:style-name="T398"><text:s/></text:span><text:span text:style-name="T399">Plenária</text:span><text:span text:style-name="T400"><text:s/></text:span><text:span text:style-name="T401">com</text:span><text:span text:style-name="T402"><text:s/></text:span><text:span text:style-name="T403">todos</text:span><text:span text:style-name="T404"><text:s/></text:span><text:span text:style-name="T405">os</text:span><text:span text:style-name="T406"><text:s/></text:span><text:span text:style-name="T407">Planos</text:span><text:span text:style-name="T408"><text:s/></text:span><text:span text:style-name="T409">de</text:span><text:span text:style-name="T410"><text:s/></text:span><text:span text:style-name="T411">Ação</text:span><text:span text:style-name="T412"><text:s/></text:span><text:span text:style-name="T413">para</text:span><text:span text:style-name="T414"><text:s/></text:span><text:span text:style-name="T415">que</text:span><text:span text:style-name="T416"><text:s/></text:span><text:span text:style-name="T417">possam</text:span><text:span text:style-name="T418"><text:s/></text:span><text:span text:style-name="T419">ser</text:span></text:p>
        </text:list-item>
        <text:list-item>
          <text:p text:style-name="P420"><text:span text:style-name="T421">visualizados</text:span><text:span text:style-name="T422"><text:s/></text:span><text:span text:style-name="T423">e</text:span><text:span text:style-name="T424"><text:s/></text:span><text:span text:style-name="T425">lembrados.</text:span><text:span text:style-name="T426"><text:s/></text:span><text:span text:style-name="T427">Ato</text:span><text:span text:style-name="T428"><text:s/></text:span><text:span text:style-name="T429">contínuo,</text:span><text:span text:style-name="T430"><text:s/></text:span><text:span text:style-name="T431">foi</text:span><text:span text:style-name="T432"><text:s/></text:span><text:span text:style-name="T433">feita</text:span><text:span text:style-name="T434"><text:s/></text:span><text:span text:style-name="T435">a</text:span><text:span text:style-name="T436"><text:s/></text:span><text:span text:style-name="T437">leitura</text:span><text:span text:style-name="T438"><text:s/></text:span><text:span text:style-name="T439">da</text:span><text:span text:style-name="T440"><text:s/></text:span><text:span text:style-name="T441">deliberação</text:span><text:span text:style-name="T442"><text:s/></text:span><text:span text:style-name="T443">plenária</text:span><text:span text:style-name="T444"><text:s/></text:span><text:span text:style-name="T445">que</text:span></text:p>
        </text:list-item>
        <text:list-item>
          <text:p text:style-name="P446"><text:span text:style-name="T447">aprova o relatório de gestão 2015, e em seguida, após votação, foi aprovado</text:span><text:span text:style-name="T448"><text:s/></text:span><text:span text:style-name="T449">por</text:span></text:p>
        </text:list-item>
      </text:list>
      <text:soft-page-break/>
      <text:p text:style-name="P450"><text:span text:style-name="T471">de Arquitetura e Urbanismo do Tocantins, realizada em<text:s/></text:span><text:span text:style-name="T472">05 de abril de 2016</text:span><text:span text:style-name="T473">, na sede do CAU/TO, em Palmas – TO.</text:span></text:p>
      <text:list text:style-name="LFO1" text:continue-numbering="true">
        <text:list-item>
          <text:p text:style-name="P474"><text:span text:style-name="T475">unanimidade</text:span><text:span text:style-name="T476"><text:s/></text:span><text:span text:style-name="T477">o</text:span><text:span text:style-name="T478"><text:s/></text:span><text:span text:style-name="T479">Relatório</text:span><text:span text:style-name="T480"><text:s/></text:span><text:span text:style-name="T481">de</text:span><text:span text:style-name="T482"><text:s/></text:span><text:span text:style-name="T483">Gestão</text:span><text:span text:style-name="T484"><text:s/></text:span><text:span text:style-name="T485">de</text:span><text:span text:style-name="T486"><text:s/></text:span><text:span text:style-name="T487">2015</text:span><text:span text:style-name="T488"><text:s/></text:span><text:span text:style-name="T489">do</text:span><text:span text:style-name="T490"><text:s/></text:span><text:span text:style-name="T491">CAU/TO.</text:span><text:span text:style-name="T492"><text:s/></text:span><text:span text:style-name="T493">Após</text:span><text:span text:style-name="T494"><text:s/></text:span><text:span text:style-name="T495">isto,</text:span><text:span text:style-name="T496"><text:s/></text:span><text:span text:style-name="T497">Lorena</text:span><text:span text:style-name="T498"><text:s/></text:span><text:span text:style-name="T499">pediu</text:span><text:span text:style-name="T500"><text:s/></text:span><text:span text:style-name="T501">a</text:span></text:p>
        </text:list-item>
        <text:list-item>
          <text:p text:style-name="P502"><text:span text:style-name="T503">inclusão</text:span><text:span text:style-name="T504"><text:s/></text:span><text:span text:style-name="T505">de</text:span><text:span text:style-name="T506"><text:s/></text:span><text:span text:style-name="T507">pauta</text:span><text:span text:style-name="T508"><text:s/></text:span><text:span text:style-name="T509">sobre</text:span><text:span text:style-name="T510"><text:s/></text:span><text:span text:style-name="T511">a</text:span><text:span text:style-name="T512"><text:s/></text:span><text:span text:style-name="T513">multa</text:span><text:span text:style-name="T514"><text:s/></text:span><text:span text:style-name="T515">aos</text:span><text:span text:style-name="T516"><text:s/></text:span><text:span text:style-name="T517">leigos,</text:span><text:span text:style-name="T518"><text:s/></text:span><text:span text:style-name="T519">e</text:span><text:span text:style-name="T520"><text:s/></text:span><text:span text:style-name="T521">os</text:span><text:span text:style-name="T522"><text:s/></text:span><text:span text:style-name="T523">Conselheiros</text:span><text:span text:style-name="T524"><text:s/></text:span><text:span text:style-name="T525">questionaram</text:span><text:span text:style-name="T526"><text:s/></text:span><text:span text:style-name="T527">a</text:span><text:span text:style-name="T528"><text:s/></text:span><text:span text:style-name="T529">inclusão</text:span></text:p>
        </text:list-item>
        <text:list-item>
          <text:p text:style-name="P530"><text:span text:style-name="T531">não</text:span><text:span text:style-name="T532"><text:s/></text:span><text:span text:style-name="T533">ter</text:span><text:span text:style-name="T534"><text:s/></text:span><text:span text:style-name="T535">sido</text:span><text:span text:style-name="T536"><text:s/></text:span><text:span text:style-name="T537">feita</text:span><text:span text:style-name="T538"><text:s/></text:span><text:span text:style-name="T539">no</text:span><text:span text:style-name="T540"><text:s/></text:span><text:span text:style-name="T541">início</text:span><text:span text:style-name="T542"><text:s/></text:span><text:span text:style-name="T543">da</text:span><text:span text:style-name="T544"><text:s/></text:span><text:span text:style-name="T545">reunião.</text:span><text:span text:style-name="T546"><text:s/></text:span><text:span text:style-name="T547">Lorena</text:span><text:span text:style-name="T548"><text:s/></text:span><text:span text:style-name="T549">continuou</text:span><text:span text:style-name="T550"><text:s/></text:span><text:span text:style-name="T551">dizendo</text:span><text:span text:style-name="T552"><text:s/></text:span><text:span text:style-name="T553">que</text:span><text:span text:style-name="T554"><text:s/></text:span><text:span text:style-name="T555">é</text:span><text:span text:style-name="T556"><text:s/></text:span><text:span text:style-name="T557">a</text:span><text:span text:style-name="T558"><text:s/></text:span><text:span text:style-name="T559">respeito</text:span><text:span text:style-name="T560"><text:s/></text:span><text:span text:style-name="T561">da</text:span></text:p>
        </text:list-item>
        <text:list-item>
          <text:p text:style-name="P562"><text:span text:style-name="T563">multas aos leigos, que segundo a lei de criação do CAU, em seu artigo sétimo,</text:span><text:span text:style-name="T564"><text:s/></text:span><text:span text:style-name="T565">qualquer</text:span></text:p>
        </text:list-item>
        <text:list-item>
          <text:p text:style-name="P566"><text:span text:style-name="T567">pessoa</text:span><text:span text:style-name="T568"><text:s/></text:span><text:span text:style-name="T569">sem</text:span><text:span text:style-name="T570"><text:s/></text:span><text:span text:style-name="T571">registro</text:span><text:span text:style-name="T572"><text:s/></text:span><text:span text:style-name="T573">no</text:span><text:span text:style-name="T574"><text:s/></text:span><text:span text:style-name="T575">CAU</text:span><text:span text:style-name="T576"><text:s/></text:span><text:span text:style-name="T577">que</text:span><text:span text:style-name="T578"><text:s/></text:span><text:span text:style-name="T579">exerça</text:span><text:span text:style-name="T580"><text:s/></text:span><text:span text:style-name="T581">atividade</text:span><text:span text:style-name="T582"><text:s/></text:span><text:span text:style-name="T583">de</text:span><text:span text:style-name="T584"><text:s/></text:span><text:span text:style-name="T585">arquiteto.</text:span><text:span text:style-name="T586"><text:s/></text:span><text:span text:style-name="T587">Em</text:span><text:span text:style-name="T588"><text:s/></text:span><text:span text:style-name="T589">relação</text:span><text:span text:style-name="T590"><text:s/></text:span><text:span text:style-name="T591">à</text:span><text:span text:style-name="T592"><text:s/></text:span><text:span text:style-name="T593">Resolução</text:span></text:p>
        </text:list-item>
        <text:list-item>
          <text:p text:style-name="P594"><text:span text:style-name="T595">51,</text:span><text:span text:style-name="T596"><text:s/></text:span><text:span text:style-name="T597">esta</text:span><text:span text:style-name="T598"><text:s/></text:span><text:span text:style-name="T599">se</text:span><text:span text:style-name="T600"><text:s/></text:span><text:span text:style-name="T601">aplica</text:span><text:span text:style-name="T602"><text:s/></text:span><text:span text:style-name="T603">ao</text:span><text:span text:style-name="T604"><text:s/></text:span><text:span text:style-name="T605">CAU.</text:span><text:span text:style-name="T606"><text:s/></text:span><text:span text:style-name="T607">Logo,</text:span><text:span text:style-name="T608"><text:s/></text:span><text:span text:style-name="T609">a</text:span><text:span text:style-name="T610"><text:s/></text:span><text:span text:style-name="T611">minha</text:span><text:span text:style-name="T612"><text:s/></text:span><text:span text:style-name="T613">sugestão</text:span><text:span text:style-name="T614"><text:s/></text:span><text:span text:style-name="T615">é</text:span><text:span text:style-name="T616"><text:s/></text:span><text:span text:style-name="T617">que</text:span><text:span text:style-name="T618"><text:s/></text:span><text:span text:style-name="T619">levemos</text:span><text:span text:style-name="T620"><text:s/></text:span><text:span text:style-name="T621">isto</text:span><text:span text:style-name="T622"><text:s/></text:span><text:span text:style-name="T623">ao</text:span><text:span text:style-name="T624"><text:s/></text:span><text:span text:style-name="T625">engenheiros</text:span></text:p>
        </text:list-item>
        <text:list-item>
          <text:p text:style-name="P626"><text:span text:style-name="T627">também, pois um engenheiro que exerça função de arquiteto deve ser notificado, até</text:span><text:span text:style-name="T628"><text:s/></text:span><text:span text:style-name="T629">que</text:span></text:p>
        </text:list-item>
        <text:list-item>
          <text:p text:style-name="P630"><text:span text:style-name="T631">um</text:span><text:span text:style-name="T632"><text:s/></text:span><text:span text:style-name="T633">juiz</text:span><text:span text:style-name="T634"><text:s/></text:span><text:span text:style-name="T635">determine</text:span><text:span text:style-name="T636"><text:s/></text:span><text:span text:style-name="T637">que</text:span><text:span text:style-name="T638"><text:s/></text:span><text:span text:style-name="T639">nós</text:span><text:span text:style-name="T640"><text:s/></text:span><text:span text:style-name="T641">não</text:span><text:span text:style-name="T642"><text:s/></text:span><text:span text:style-name="T643">possamos</text:span><text:span text:style-name="T644"><text:s/></text:span><text:span text:style-name="T645">fazer</text:span><text:span text:style-name="T646"><text:s/></text:span><text:span text:style-name="T647">isto.</text:span><text:span text:style-name="T648"><text:s/></text:span><text:span text:style-name="T649">Sirley</text:span><text:span text:style-name="T650"><text:s/></text:span><text:span text:style-name="T651">contribuiu</text:span><text:span text:style-name="T652"><text:s/></text:span><text:span text:style-name="T653">esclarecendo</text:span><text:span text:style-name="T654"><text:s/></text:span><text:span text:style-name="T655">que</text:span></text:p>
        </text:list-item>
        <text:list-item>
          <text:p text:style-name="P656"><text:span text:style-name="T657">esteve</text:span><text:span text:style-name="T658"><text:s/></text:span><text:span text:style-name="T659">presente</text:span><text:span text:style-name="T660"><text:s/></text:span><text:span text:style-name="T661">no</text:span><text:span text:style-name="T662"><text:s/></text:span><text:span text:style-name="T663">Seminário</text:span><text:span text:style-name="T664"><text:s/></text:span><text:span text:style-name="T665">Jurídico</text:span><text:span text:style-name="T666"><text:s/></text:span><text:span text:style-name="T667">realizado</text:span><text:span text:style-name="T668"><text:s/></text:span><text:span text:style-name="T669">recentemente</text:span><text:span text:style-name="T670"><text:s/></text:span><text:span text:style-name="T671">e</text:span><text:span text:style-name="T672"><text:s/></text:span><text:span text:style-name="T673">que</text:span><text:span text:style-name="T674"><text:s/></text:span><text:span text:style-name="T675">não</text:span><text:span text:style-name="T676"><text:s/></text:span><text:span text:style-name="T677">se</text:span><text:span text:style-name="T678"><text:s/></text:span><text:span text:style-name="T679">deve</text:span></text:p>
        </text:list-item>
        <text:list-item>
          <text:p text:style-name="P680"><text:span text:style-name="T681">notificar engenheiros civis, apenas as obras que não tenham arquitetos nem</text:span><text:span text:style-name="T682"><text:s/></text:span><text:span text:style-name="T683">engenheiros,</text:span></text:p>
        </text:list-item>
        <text:list-item>
          <text:p text:style-name="P684"><text:span text:style-name="T685">apenas</text:span><text:span text:style-name="T686"><text:s/></text:span><text:span text:style-name="T687">leigos.</text:span><text:span text:style-name="T688"><text:s/></text:span><text:span text:style-name="T689">Lorena</text:span><text:span text:style-name="T690"><text:s/></text:span><text:span text:style-name="T691">acrescentou</text:span><text:span text:style-name="T692"><text:s/></text:span><text:span text:style-name="T693">que</text:span><text:span text:style-name="T694"><text:s/></text:span><text:span text:style-name="T695">a</text:span><text:span text:style-name="T696"><text:s/></text:span><text:span text:style-name="T697">palavra</text:span><text:span text:style-name="T698"><text:s/></text:span><text:span text:style-name="T699">leigo</text:span><text:span text:style-name="T700"><text:s/></text:span><text:span text:style-name="T701">se</text:span><text:span text:style-name="T702"><text:s/></text:span><text:span text:style-name="T703">aplica</text:span><text:span text:style-name="T704"><text:s/></text:span><text:span text:style-name="T705">quando</text:span><text:span text:style-name="T706"><text:s/></text:span><text:span text:style-name="T707">não</text:span><text:span text:style-name="T708"><text:s/></text:span><text:span text:style-name="T709">se</text:span><text:span text:style-name="T710"><text:s/></text:span><text:span text:style-name="T711">fez</text:span><text:span text:style-name="T712"><text:s/></text:span><text:span text:style-name="T713">o</text:span></text:p>
        </text:list-item>
        <text:list-item>
          <text:p text:style-name="P714"><text:span text:style-name="T715">curso,</text:span><text:span text:style-name="T716"><text:s/></text:span><text:span text:style-name="T717">e</text:span><text:span text:style-name="T718"><text:s/></text:span><text:span text:style-name="T719">que</text:span><text:span text:style-name="T720"><text:s/></text:span><text:span text:style-name="T721">a</text:span><text:span text:style-name="T722"><text:s/></text:span><text:span text:style-name="T723">norma</text:span><text:span text:style-name="T724"><text:s/></text:span><text:span text:style-name="T725">do</text:span><text:span text:style-name="T726"><text:s/></text:span><text:span text:style-name="T727">CAU</text:span><text:span text:style-name="T728"><text:s/></text:span><text:span text:style-name="T729">é</text:span><text:span text:style-name="T730"><text:s/></text:span><text:span text:style-name="T731">obrigatória</text:span><text:span text:style-name="T732"><text:s/></text:span><text:span text:style-name="T733">ao</text:span><text:span text:style-name="T734"><text:s/></text:span><text:span text:style-name="T735">CAU.</text:span><text:span text:style-name="T736"><text:s/></text:span><text:span text:style-name="T737">Joseisa</text:span><text:span text:style-name="T738"><text:s/></text:span><text:span text:style-name="T739">pediu</text:span><text:span text:style-name="T740"><text:s/></text:span><text:span text:style-name="T741">a</text:span><text:span text:style-name="T742"><text:s/></text:span><text:span text:style-name="T743">palavra</text:span><text:span text:style-name="T744"><text:s/></text:span><text:span text:style-name="T745">para</text:span><text:span text:style-name="T746"><text:s/></text:span><text:span text:style-name="T747">dizer</text:span></text:p>
        </text:list-item>
        <text:list-item>
          <text:p text:style-name="P748"><text:span text:style-name="T749">que</text:span><text:span text:style-name="T750"><text:s/></text:span><text:span text:style-name="T751">se</text:span><text:span text:style-name="T752"><text:s/></text:span><text:span text:style-name="T753">espere</text:span><text:span text:style-name="T754"><text:s/></text:span><text:span text:style-name="T755">até</text:span><text:span text:style-name="T756"><text:s/></text:span><text:span text:style-name="T757">que</text:span><text:span text:style-name="T758"><text:s/></text:span><text:span text:style-name="T759">seja</text:span><text:span text:style-name="T760"><text:s/></text:span><text:span text:style-name="T761">levado</text:span><text:span text:style-name="T762"><text:s/></text:span><text:span text:style-name="T763">ao</text:span><text:span text:style-name="T764"><text:s/></text:span><text:span text:style-name="T765">Fórum</text:span><text:span text:style-name="T766"><text:s/></text:span><text:span text:style-name="T767">de</text:span><text:span text:style-name="T768"><text:s/></text:span><text:span text:style-name="T769">Presidentes</text:span><text:span text:style-name="T770"><text:s/></text:span><text:span text:style-name="T771">a</text:span><text:span text:style-name="T772"><text:s/></text:span><text:span text:style-name="T773">discussão,</text:span><text:span text:style-name="T774"><text:s/></text:span><text:span text:style-name="T775">para</text:span><text:span text:style-name="T776"><text:s/></text:span><text:span text:style-name="T777">ter</text:span><text:span text:style-name="T778"><text:s/></text:span><text:span text:style-name="T779">outras</text:span></text:p>
        </text:list-item>
        <text:list-item>
          <text:p text:style-name="P780"><text:span text:style-name="T781">opiniões.</text:span><text:span text:style-name="T782"><text:s/></text:span><text:span text:style-name="T783">Às</text:span><text:span text:style-name="T784"><text:s/></text:span><text:span text:style-name="T785">vinte</text:span><text:span text:style-name="T786"><text:s/></text:span><text:span text:style-name="T787">e</text:span><text:span text:style-name="T788"><text:s/></text:span><text:span text:style-name="T789">uma</text:span><text:span text:style-name="T790"><text:s/></text:span><text:span text:style-name="T791">horas</text:span><text:span text:style-name="T792"><text:s/></text:span><text:span text:style-name="T793">foi</text:span><text:span text:style-name="T794"><text:s/></text:span><text:span text:style-name="T795">declarada</text:span><text:span text:style-name="T796"><text:s/></text:span><text:span text:style-name="T797">encerrada</text:span><text:span text:style-name="T798"><text:s/></text:span><text:span text:style-name="T799">a</text:span><text:span text:style-name="T800"><text:s/></text:span><text:span text:style-name="T801">50ª</text:span><text:span text:style-name="T802"><text:s/></text:span><text:span text:style-name="T803">Sessão</text:span><text:span text:style-name="T804"><text:s/></text:span><text:span text:style-name="T805">Plenária</text:span><text:span text:style-name="T806"><text:s/></text:span><text:span text:style-name="T807">Ordinária</text:span></text:p>
        </text:list-item>
        <text:list-item>
          <text:p text:style-name="P808"><text:span text:style-name="T809">do</text:span><text:span text:style-name="T810"><text:s/></text:span><text:span text:style-name="T811">Conselho</text:span><text:span text:style-name="T812"><text:s/></text:span><text:span text:style-name="T813">de</text:span><text:span text:style-name="T814"><text:s/></text:span><text:span text:style-name="T815">Arquitetura</text:span><text:span text:style-name="T816"><text:s/></text:span><text:span text:style-name="T817">e</text:span><text:span text:style-name="T818"><text:s/></text:span><text:span text:style-name="T819">Urbanismo</text:span><text:span text:style-name="T820"><text:s/></text:span><text:span text:style-name="T821">do</text:span><text:span text:style-name="T822"><text:s/></text:span><text:span text:style-name="T823">Tocantins</text:span><text:span text:style-name="T824"><text:s/></text:span><text:span text:style-name="T825">–</text:span><text:span text:style-name="T826"><text:s/></text:span><text:span text:style-name="T827">CAU/TO.</text:span><text:span text:style-name="T828"><text:s/></text:span><text:span text:style-name="T829">Para</text:span><text:span text:style-name="T830"><text:s/></text:span><text:span text:style-name="T831">constar,</text:span><text:span text:style-name="T832"><text:s/></text:span><text:span text:style-name="T833">eu,</text:span></text:p>
        </text:list-item>
        <text:list-item>
          <text:p text:style-name="P834"><text:span text:style-name="T835">Dalma</text:span><text:span text:style-name="T836"><text:s/></text:span><text:span text:style-name="T837">Cristante</text:span><text:span text:style-name="T838"><text:s/></text:span><text:span text:style-name="T839">Sant</text:span><text:span text:style-name="T840"><text:s/></text:span><text:span text:style-name="T841">Anna,</text:span><text:span text:style-name="T842"><text:s/></text:span><text:span text:style-name="T843">Secretária</text:span><text:span text:style-name="T844"><text:s/></text:span><text:span text:style-name="T845">da</text:span><text:span text:style-name="T846"><text:s/></text:span><text:span text:style-name="T847">Presidência,</text:span><text:span text:style-name="T848"><text:s/></text:span><text:span text:style-name="T849">lavrei</text:span><text:span text:style-name="T850"><text:s/></text:span><text:span text:style-name="T851">a</text:span><text:span text:style-name="T852"><text:s/></text:span><text:span text:style-name="T853">presente</text:span><text:span text:style-name="T854"><text:s/></text:span><text:span text:style-name="T855">ata</text:span><text:span text:style-name="T856"><text:s/></text:span><text:span text:style-name="T857">que</text:span><text:span text:style-name="T858"><text:s/></text:span><text:span text:style-name="T859">será</text:span></text:p>
        </text:list-item>
        <text:list-item>
          <text:p text:style-name="P860"><text:span text:style-name="T861">rubricada e assinada por mim e pela senhora Presidente para que se produzam os</text:span><text:span text:style-name="T862"><text:s/></text:span><text:span text:style-name="T863">efeitos</text:span></text:p>
        </text:list-item>
        <text:list-item>
          <text:p text:style-name="P864">legais.</text:p>
        </text:list-item>
      </text:list>
      <text:p text:style-name="P865"/>
      <text:p text:style-name="P866"/>
      <text:p text:style-name="P867"/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  <text:p text:style-name="P876"><text:span text:style-name="T877"><draw:connector draw:type="line" svg:x1="0in" svg:y1="0.00347in" svg:x2="2.75in" svg:y2="0.00347in" draw:id="id6" draw:style-name="a10" draw:name="Group 4"><svg:title/><svg:desc/></draw:connector></text:span></text:p>
            <text:p text:style-name="P878">Joseisa Martins Vieira Furtado Presidente CAU-TO</text:p>
          </table:table-cell>
          <table:table-cell table:style-name="TableCell879">
            <text:p text:style-name="P880"/>
            <text:p text:style-name="P881"><text:span text:style-name="T882"><draw:connector draw:type="line" svg:x1="0in" svg:y1="0.00347in" svg:x2="2.91667in" svg:y2="0.00347in" draw:id="id7" draw:style-name="a11" draw:name="Group 2"><svg:title/><svg:desc/></draw:connector></text:span></text:p>
            <text:p text:style-name="P883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52" style:parent-style-name="Fonteparág.padrão" style:family="text">
      <style:text-properties style:language-complex="ar" style:country-complex="SA"/>
    </style:style>
    <style:style style:name="T453" style:parent-style-name="Fonteparág.padrão" style:family="text">
      <style:text-properties style:language-complex="ar" style:country-complex="SA"/>
    </style:style>
    <style:style style:name="P454" style:parent-style-name="Normal" style:family="paragraph">
      <style:paragraph-properties fo:line-height="0.1833in" fo:margin-left="0.0138in">
        <style:tab-stops/>
      </style:paragraph-properties>
    </style:style>
    <style:style style:name="T455" style:parent-style-name="Fonteparág.padrão" style:family="text">
      <style:text-properties style:font-name="Calibri" fo:font-size="12pt" style:font-size-asian="12pt"/>
    </style:style>
    <style:style style:name="T456" style:parent-style-name="Fonteparág.padrão" style:family="text">
      <style:text-properties style:font-name="Calibri" fo:font-weight="bold" style:font-weight-asian="bold" fo:font-size="12pt" style:font-size-asian="12pt"/>
    </style:style>
    <style:style style:name="T457" style:parent-style-name="Fonteparág.padrão" style:family="text">
      <style:text-properties style:font-name="Calibri" fo:font-size="12pt" style:font-size-asian="12pt"/>
    </style:style>
    <style:style style:name="P45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59" style:parent-style-name="Fonteparág.padrão" style:family="text">
      <style:text-properties style:language-complex="ar" style:country-complex="SA"/>
    </style:style>
    <style:style style:name="T460" style:parent-style-name="Fonteparág.padrão" style:family="text">
      <style:text-properties style:language-complex="ar" style:country-complex="SA"/>
    </style:style>
    <style:style style:name="P461" style:parent-style-name="Normal" style:family="paragraph">
      <style:paragraph-properties fo:margin-top="0.0138in" fo:margin-left="0.0277in">
        <style:tab-stops/>
      </style:paragraph-properties>
    </style:style>
    <style:style style:name="T462" style:parent-style-name="Fonteparág.padrão" style:family="text">
      <style:text-properties style:font-name="Cambria"/>
    </style:style>
    <style:style style:name="T463" style:parent-style-name="Fonteparág.padrão" style:family="text">
      <style:text-properties style:language-complex="ar" style:country-complex="SA"/>
    </style:style>
    <style:style style:name="P464" style:parent-style-name="Normal" style:family="paragraph">
      <style:paragraph-properties fo:margin-top="0.0104in" fo:margin-left="0.0319in">
        <style:tab-stops/>
      </style:paragraph-properties>
    </style:style>
    <style:style style:name="T465" style:parent-style-name="Fonteparág.padrão" style:family="text">
      <style:text-properties style:font-name="Arial" fo:color="#003333" fo:font-size="8pt" style:font-size-asian="8pt"/>
    </style:style>
    <style:style style:name="T466" style:parent-style-name="Fonteparág.padrão" style:family="text">
      <style:text-properties style:font-name="Arial" fo:color="#003333" fo:letter-spacing="-0.0118in" fo:font-size="8pt" style:font-size-asian="8pt"/>
    </style:style>
    <style:style style:name="T467" style:parent-style-name="Fonteparág.padrão" style:family="text">
      <style:text-properties style:font-name="Arial" fo:color="#003333" fo:font-size="8pt" style:font-size-asian="8pt"/>
    </style:style>
    <style:style style:name="P468" style:parent-style-name="Normal" style:family="paragraph">
      <style:paragraph-properties fo:margin-top="0.0263in" fo:margin-left="0.0138in">
        <style:tab-stops/>
      </style:paragraph-properties>
    </style:style>
    <style:style style:name="T469" style:parent-style-name="Fonteparág.padrão" style:family="text">
      <style:text-properties style:font-name="Arial" fo:color="#003333"/>
    </style:style>
    <style:style style:name="T470" style:parent-style-name="Fonteparág.padrão" style:family="text">
      <style:text-properties style:font-name="Arial" fo:color="#003333" fo:letter-spacing="-0.0111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431551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2600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0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1599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2648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2672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51"><text:span text:style-name="T452"><draw:frame draw:z-index="268431551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53"><draw:frame draw:z-index="503312600" draw:id="id3" draw:style-name="a6" draw:name="Text Box 3" text:anchor-type="paragraph" svg:x="4.02361in" svg:y="1.62153in" svg:width="3.47292in" svg:height="0.19444in" style:rel-width="scale" style:rel-height="scale"><draw:text-box><text:p text:style-name="P454"><text:span text:style-name="T455">Ata da<text:s/></text:span><text:span text:style-name="T456">50ª Sessão Plenária Ordinária<text:s/></text:span><text:span text:style-name="T457">do Conselho</text:span></text:p></draw:text-box><svg:title/><svg:desc/></draw:frame></text:span></text:p>
      </style:header>
      <style:footer>
        <text:p text:style-name="P458"><text:span text:style-name="T459"><draw:frame draw:z-index="268431599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60"><draw:frame draw:z-index="503312648" draw:id="id4" draw:style-name="a8" draw:name="Text Box 2" text:anchor-type="paragraph" svg:x="7.31667in" svg:y="10.70694in" svg:width="0.14097in" svg:height="0.20764in" style:rel-width="scale" style:rel-height="scale"><draw:text-box><text:p text:style-name="P461"><text:span text:style-name="T462"><text:page-number text:fixed="false">1</text:page-number></text:span></text:p></draw:text-box><svg:title/><svg:desc/></draw:frame></text:span><text:span text:style-name="T463"><draw:frame draw:z-index="503312672" draw:id="id5" draw:style-name="a9" draw:name="Text Box 1" text:anchor-type="paragraph" svg:x="2.60278in" svg:y="10.825in" svg:width="3.15625in" svg:height="0.35486in" style:rel-width="scale" style:rel-height="scale"><draw:text-box><text:p text:style-name="P464"><text:span text:style-name="T465">Endereço: Quadra 103 sul, Rua SO-05, Lote 12, Salas 04 e</text:span><text:span text:style-name="T466"><text:s/></text:span><text:span text:style-name="T467">05</text:span></text:p><text:p text:style-name="P468"><text:a xlink:href="http://www.cauto.org.br/" office:target-frame-name="_top" xlink:show="replace">www.cauto.org.br<text:s/></text:a><text:span text:style-name="T469">/</text:span><text:span text:style-name="T47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3:00Z</meta:creation-date>
    <dc:date>2019-07-18T14:03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2" meta:paragraph-count="7" meta:word-count="601" meta:character-count="3843" meta:row-count="27" meta:non-whitespace-character-count="3249"/>
  </office:meta>
</office:document-meta>
</file>