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2277in" text:min-label-width="0.7222in" text:list-level-position-and-space-mode="label-alignment">
          <style:list-level-label-alignment text:label-followed-by="listtab" fo:margin-left="0.95in" fo:text-indent="-0.7222in"/>
        </style:list-level-properties>
      </text:list-level-style-number>
      <text:list-level-style-bullet text:level="2" text:style-name="WW_CharLFO1LVL2" text:bullet-char="•">
        <style:list-level-properties text:space-before="0.8361in" text:min-label-width="0.7222in" text:list-level-position-and-space-mode="label-alignment">
          <style:list-level-label-alignment text:label-followed-by="listtab" fo:margin-left="1.5583in" fo:text-indent="-0.7222in"/>
        </style:list-level-properties>
      </text:list-level-style-bullet>
      <text:list-level-style-bullet text:level="3" text:style-name="WW_CharLFO1LVL3" text:bullet-char="•">
        <style:list-level-properties text:space-before="1.4506in" text:min-label-width="0.7222in" text:list-level-position-and-space-mode="label-alignment">
          <style:list-level-label-alignment text:label-followed-by="listtab" fo:margin-left="2.1729in" fo:text-indent="-0.7222in"/>
        </style:list-level-properties>
      </text:list-level-style-bullet>
      <text:list-level-style-bullet text:level="4" text:style-name="WW_CharLFO1LVL4" text:bullet-char="•">
        <style:list-level-properties text:space-before="2.0645in" text:min-label-width="0.7222in" text:list-level-position-and-space-mode="label-alignment">
          <style:list-level-label-alignment text:label-followed-by="listtab" fo:margin-left="2.7868in" fo:text-indent="-0.7222in"/>
        </style:list-level-properties>
      </text:list-level-style-bullet>
      <text:list-level-style-bullet text:level="5" text:style-name="WW_CharLFO1LVL5" text:bullet-char="•">
        <style:list-level-properties text:space-before="2.6791in" text:min-label-width="0.7222in" text:list-level-position-and-space-mode="label-alignment">
          <style:list-level-label-alignment text:label-followed-by="listtab" fo:margin-left="3.4013in" fo:text-indent="-0.7222in"/>
        </style:list-level-properties>
      </text:list-level-style-bullet>
      <text:list-level-style-bullet text:level="6" text:style-name="WW_CharLFO1LVL6" text:bullet-char="•">
        <style:list-level-properties text:space-before="3.2937in" text:min-label-width="0.7222in" text:list-level-position-and-space-mode="label-alignment">
          <style:list-level-label-alignment text:label-followed-by="listtab" fo:margin-left="4.0159in" fo:text-indent="-0.7222in"/>
        </style:list-level-properties>
      </text:list-level-style-bullet>
      <text:list-level-style-bullet text:level="7" text:style-name="WW_CharLFO1LVL7" text:bullet-char="•">
        <style:list-level-properties text:space-before="3.9076in" text:min-label-width="0.7222in" text:list-level-position-and-space-mode="label-alignment">
          <style:list-level-label-alignment text:label-followed-by="listtab" fo:margin-left="4.6298in" fo:text-indent="-0.7222in"/>
        </style:list-level-properties>
      </text:list-level-style-bullet>
      <text:list-level-style-bullet text:level="8" text:style-name="WW_CharLFO1LVL8" text:bullet-char="•">
        <style:list-level-properties text:space-before="4.5222in" text:min-label-width="0.7222in" text:list-level-position-and-space-mode="label-alignment">
          <style:list-level-label-alignment text:label-followed-by="listtab" fo:margin-left="5.2444in" fo:text-indent="-0.7222in"/>
        </style:list-level-properties>
      </text:list-level-style-bullet>
      <text:list-level-style-bullet text:level="9" text:style-name="WW_CharLFO1LVL9" text:bullet-char="•">
        <style:list-level-properties text:space-before="5.1368in" text:min-label-width="0.7222in" text:list-level-position-and-space-mode="label-alignment">
          <style:list-level-label-alignment text:label-followed-by="listtab" fo:margin-left="5.859in" fo:text-indent="-0.7222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4118in" fo:margin-right="0.2291in" fo:text-indent="0in" style:page-number="1">
        <style:tab-stops/>
      </style:paragraph-properties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/>
    </style:style>
    <style:style style:name="P27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8" style:parent-style-name="ParágrafodaLista" style:list-style-name="LFO1" style:family="paragraph">
      <style:paragraph-properties fo:text-align="start" fo:margin-top="0.0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76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69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083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104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076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083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76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83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083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04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9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69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83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83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69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83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69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09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9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97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104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97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97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97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104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104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9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111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9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111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111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097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125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34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41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62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41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41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48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055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034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041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07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0.0062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0.0041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048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P126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15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145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166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194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145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16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159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152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16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15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16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P150" style:parent-style-name="ParágrafodaLista" style:list-style-name="LFO1" style:family="paragraph">
      <style:paragraph-properties fo:text-align="start" fo:margin-top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159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P155" style:parent-style-name="ParágrafodaLista" style:list-style-name="LFO1" style:family="paragraph">
      <style:paragraph-properties fo:text-align="start" fo:margin-top="0.0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P160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-0.0041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97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104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104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118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118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131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82" style:parent-style-name="Fonteparág.padrão" style:family="text">
      <style:text-properties fo:font-weight="bold" style:font-weight-asian="bold" fo:font-size="12pt" style:font-size-asian="12pt"/>
    </style:style>
    <style:style style:name="T183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84" style:parent-style-name="Fonteparág.padrão" style:family="text">
      <style:text-properties fo:font-weight="bold" style:font-weight-asian="bold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111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111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16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P19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284in" fo:font-size="12pt" style:font-size-asian="12pt"/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P20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347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P207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" style:parent-style-name="Fonteparág.padrão" style:family="text">
      <style:text-properties fo:font-weight="bold" style:font-weight-asian="bold" fo:font-size="12pt" style:font-size-asian="12pt"/>
    </style:style>
    <style:style style:name="T209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210" style:parent-style-name="Fonteparág.padrão" style:family="text">
      <style:text-properties fo:font-weight="bold" style:font-weight-asian="bold" fo:font-size="12pt" style:font-size-asian="12pt"/>
    </style:style>
    <style:style style:name="T211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212" style:parent-style-name="Fonteparág.padrão" style:family="text">
      <style:text-properties fo:font-weight="bold" style:font-weight-asian="bold" fo:font-size="12pt" style:font-size-asian="12pt"/>
    </style:style>
    <style:style style:name="T213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214" style:parent-style-name="Fonteparág.padrão" style:family="text">
      <style:text-properties fo:font-weight="bold" style:font-weight-asian="bold" fo:font-size="12pt" style:font-size-asian="12pt"/>
    </style:style>
    <style:style style:name="T215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138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138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159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138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145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138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138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131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131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P23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48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P24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138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131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131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131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138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138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138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118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131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138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138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166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P26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312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319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312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312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34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333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305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319in" fo:font-size="12pt" style:font-size-asian="12pt"/>
    </style:style>
    <style:style style:name="T284" style:parent-style-name="Fonteparág.padrão" style:family="text">
      <style:text-properties fo:font-weight="bold" style:font-weight-asian="bold" fo:font-size="12pt" style:font-size-asian="12pt"/>
    </style:style>
    <style:style style:name="T285" style:parent-style-name="Fonteparág.padrão" style:family="text">
      <style:text-properties fo:font-weight="bold" style:font-weight-asian="bold" fo:letter-spacing="0.0312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305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305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32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305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P29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152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145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159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145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18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0.0145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173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0.0159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0.0166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0.0159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145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P31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0.025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0.0256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25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284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263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291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256in" fo:font-size="12pt" style:font-size-asian="12pt"/>
    </style:style>
    <style:style style:name="T334" style:parent-style-name="Fonteparág.padrão" style:family="text">
      <style:text-properties fo:font-weight="bold" style:font-weight-asian="bold" fo:font-size="12pt" style:font-size-asian="12pt"/>
    </style:style>
    <style:style style:name="T33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263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25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27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P34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08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P34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69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P35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395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305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305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298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305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312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305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305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298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312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305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305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305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118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125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125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118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125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118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111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125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118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284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104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118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118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118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P411" style:parent-style-name="ParágrafodaLista" style:list-style-name="LFO1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069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83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62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9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7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7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83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83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69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69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69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9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62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83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62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P44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" style:parent-style-name="Fonteparág.padrão" style:family="text">
      <style:text-properties fo:font-weight="bold" style:font-weight-asian="bold" fo:font-size="12pt" style:font-size-asian="12pt"/>
    </style:style>
    <style:style style:name="T446" style:parent-style-name="Fonteparág.padrão" style:family="text">
      <style:text-properties fo:font-weight="bold" style:font-weight-asian="bold" fo:letter-spacing="0.0166in" fo:font-size="12pt" style:font-size-asian="12pt"/>
    </style:style>
    <style:style style:name="T447" style:parent-style-name="Fonteparág.padrão" style:family="text">
      <style:text-properties fo:font-weight="bold" style:font-weight-asian="bold" fo:font-size="12pt" style:font-size-asian="12pt"/>
    </style:style>
    <style:style style:name="T448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173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16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159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16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16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18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18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166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173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173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P47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27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P474" style:parent-style-name="Corpodetexto" style:master-page-name="MP1" style:family="paragraph">
      <style:paragraph-properties fo:break-before="page" fo:text-align="justify" fo:margin-top="0.0347in" fo:line-height="115%" fo:margin-left="3.4118in" fo:margin-right="0.2291in" fo:text-indent="0in">
        <style:tab-stops/>
      </style:paragraph-properties>
    </style:style>
    <style:style style:name="T497" style:parent-style-name="Fonteparág.padrão" style:family="text">
      <style:text-properties style:font-name="Calibri"/>
    </style:style>
    <style:style style:name="T498" style:parent-style-name="Fonteparág.padrão" style:family="text">
      <style:text-properties style:font-name="Calibri" fo:font-weight="bold" style:font-weight-asian="bold"/>
    </style:style>
    <style:style style:name="T499" style:parent-style-name="Fonteparág.padrão" style:family="text">
      <style:text-properties style:font-name="Calibri"/>
    </style:style>
    <style:style style:name="P500" style:parent-style-name="ParágrafodaLista" style:list-style-name="LFO1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font-weight="bold" style:font-weight-asian="bold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319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P50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187in" fo:font-size="12pt" style:font-size-asian="12pt"/>
    </style:style>
    <style:style style:name="T509" style:parent-style-name="Fonteparág.padrão" style:family="text">
      <style:text-properties fo:font-weight="bold" style:font-weight-asian="bold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P51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56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6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56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25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0.0256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63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7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5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7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27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P53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55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048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62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48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62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55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62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48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48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55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P55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6" style:parent-style-name="Fonteparág.padrão" style:family="text">
      <style:text-properties fo:font-weight="bold" style:font-weight-asian="bold" fo:font-size="12pt" style:font-size-asian="12pt"/>
    </style:style>
    <style:style style:name="T557" style:parent-style-name="Fonteparág.padrão" style:family="text">
      <style:text-properties fo:font-weight="bold" style:font-weight-asian="bold" fo:letter-spacing="0.009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111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83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0.0104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0.0104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9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0.0118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0.0131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0.009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0.0104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09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P57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083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97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97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118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104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8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97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9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104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97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97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97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97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0.0097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P60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305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0.0312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326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298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305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312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305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298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326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347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305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312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31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P63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font-weight="bold" style:font-weight-asian="bold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041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34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P647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0.0145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159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166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145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145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152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152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16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159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0.0159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201in" fo:font-size="12pt" style:font-size-asian="12pt"/>
    </style:style>
    <style:style style:name="T670" style:parent-style-name="Fonteparág.padrão" style:family="text">
      <style:text-properties fo:font-weight="bold" style:font-weight-asian="bold" fo:font-size="12pt" style:font-size-asian="12pt"/>
    </style:style>
    <style:style style:name="T671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0.0152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P67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0.0354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P67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0.0222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0.0222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0.0229in" fo:font-size="12pt" style:font-size-asian="12pt"/>
    </style:style>
    <style:style style:name="T686" style:parent-style-name="Fonteparág.padrão" style:family="text">
      <style:text-properties fo:font-weight="bold" style:font-weight-asian="bold" fo:font-size="12pt" style:font-size-asian="12pt"/>
    </style:style>
    <style:style style:name="T687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229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0.0208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0.0215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0.0208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0.0222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0.0201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0.0215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P70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0.0201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0.0208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215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215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201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0.0201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0.0208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0.0208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0.0208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215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201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P72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159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16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18in" fo:font-size="12pt" style:font-size-asian="12pt"/>
    </style:style>
    <style:style style:name="T734" style:parent-style-name="Fonteparág.padrão" style:family="text">
      <style:text-properties fo:font-weight="bold" style:font-weight-asian="bold" fo:font-size="12pt" style:font-size-asian="12pt"/>
    </style:style>
    <style:style style:name="T735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187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159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173in" fo:font-size="12pt" style:font-size-asian="12pt"/>
    </style:style>
    <style:style style:name="T742" style:parent-style-name="Fonteparág.padrão" style:family="text">
      <style:text-properties fo:font-weight="bold" style:font-weight-asian="bold" fo:font-size="12pt" style:font-size-asian="12pt"/>
    </style:style>
    <style:style style:name="T743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0.018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0.0159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P74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0.0083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118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0.009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09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0.0118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0.0097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0.0097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0.0111in" fo:font-size="12pt" style:font-size-asian="12pt"/>
    </style:style>
    <style:style style:name="T766" style:parent-style-name="Fonteparág.padrão" style:family="text">
      <style:text-properties fo:font-weight="bold" style:font-weight-asian="bold" fo:font-size="12pt" style:font-size-asian="12pt"/>
    </style:style>
    <style:style style:name="T767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097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0.0097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0.009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P77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0.0062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07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069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069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0.0069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06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07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076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069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069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076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P79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152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0.0152in" fo:font-size="12pt" style:font-size-asian="12pt"/>
    </style:style>
    <style:style style:name="T804" style:parent-style-name="Fonteparág.padrão" style:family="text">
      <style:text-properties fo:font-weight="bold" style:font-weight-asian="bold" fo:font-size="12pt" style:font-size-asian="12pt"/>
    </style:style>
    <style:style style:name="T805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152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152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145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0.0152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0.0145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15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159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P82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131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145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145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145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145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138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145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152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131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138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152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159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138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152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P85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55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7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69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104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09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62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062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07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083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9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69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062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069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083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P881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font-weight="bold" style:font-weight-asian="bold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263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P88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159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159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159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173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166in" fo:font-size="12pt" style:font-size-asian="12pt"/>
    </style:style>
    <style:style style:name="T898" style:parent-style-name="Fonteparág.padrão" style:family="text">
      <style:text-properties fo:font-weight="bold" style:font-weight-asian="bold" fo:font-size="12pt" style:font-size-asian="12pt"/>
    </style:style>
    <style:style style:name="T899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16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159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159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173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P90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font-weight="bold" style:font-weight-asian="bold" fo:font-size="12pt" style:font-size-asian="12pt"/>
    </style:style>
    <style:style style:name="T912" style:parent-style-name="Fonteparág.padrão" style:family="text">
      <style:text-properties fo:font-weight="bold" style:font-weight-asian="bold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319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P91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284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0.0284in" fo:font-size="12pt" style:font-size-asian="12pt"/>
    </style:style>
    <style:style style:name="T921" style:parent-style-name="Fonteparág.padrão" style:family="text">
      <style:text-properties fo:font-size="12pt" style:font-size-asian="12pt"/>
    </style:style>
    <style:style style:name="T922" style:parent-style-name="Fonteparág.padrão" style:family="text">
      <style:text-properties fo:letter-spacing="0.0291in" fo:font-size="12pt" style:font-size-asian="12pt"/>
    </style:style>
    <style:style style:name="T923" style:parent-style-name="Fonteparág.padrão" style:family="text">
      <style:text-properties fo:font-size="12pt" style:font-size-asian="12pt"/>
    </style:style>
    <style:style style:name="T924" style:parent-style-name="Fonteparág.padrão" style:family="text">
      <style:text-properties fo:letter-spacing="0.0284in" fo:font-size="12pt" style:font-size-asian="12pt"/>
    </style:style>
    <style:style style:name="T925" style:parent-style-name="Fonteparág.padrão" style:family="text">
      <style:text-properties fo:font-size="12pt" style:font-size-asian="12pt"/>
    </style:style>
    <style:style style:name="T926" style:parent-style-name="Fonteparág.padrão" style:family="text">
      <style:text-properties fo:letter-spacing="0.0312in" fo:font-size="12pt" style:font-size-asian="12pt"/>
    </style:style>
    <style:style style:name="T927" style:parent-style-name="Fonteparág.padrão" style:family="text">
      <style:text-properties fo:font-size="12pt" style:font-size-asian="12pt"/>
    </style:style>
    <style:style style:name="T928" style:parent-style-name="Fonteparág.padrão" style:family="text">
      <style:text-properties fo:letter-spacing="0.0291in" fo:font-size="12pt" style:font-size-asian="12pt"/>
    </style:style>
    <style:style style:name="T929" style:parent-style-name="Fonteparág.padrão" style:family="text">
      <style:text-properties fo:font-size="12pt" style:font-size-asian="12pt"/>
    </style:style>
    <style:style style:name="T930" style:parent-style-name="Fonteparág.padrão" style:family="text">
      <style:text-properties fo:letter-spacing="0.0284in" fo:font-size="12pt" style:font-size-asian="12pt"/>
    </style:style>
    <style:style style:name="T931" style:parent-style-name="Fonteparág.padrão" style:family="text">
      <style:text-properties fo:font-size="12pt" style:font-size-asian="12pt"/>
    </style:style>
    <style:style style:name="T932" style:parent-style-name="Fonteparág.padrão" style:family="text">
      <style:text-properties fo:letter-spacing="0.0291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T934" style:parent-style-name="Fonteparág.padrão" style:family="text">
      <style:text-properties fo:letter-spacing="0.0277in" fo:font-size="12pt" style:font-size-asian="12pt"/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284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284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27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284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P94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152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159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145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166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159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18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152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173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152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145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166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0.0208in" fo:font-size="12pt" style:font-size-asian="12pt"/>
    </style:style>
    <style:style style:name="T969" style:parent-style-name="Fonteparág.padrão" style:family="text">
      <style:text-properties fo:font-weight="bold" style:font-weight-asian="bold" fo:font-size="12pt" style:font-size-asian="12pt"/>
    </style:style>
    <style:style style:name="P97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125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125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125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118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118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131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131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118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159in" fo:font-size="12pt" style:font-size-asian="12pt"/>
    </style:style>
    <style:style style:name="T989" style:parent-style-name="Fonteparág.padrão" style:family="text">
      <style:text-properties fo:font-weight="bold" style:font-weight-asian="bold" fo:font-size="12pt" style:font-size-asian="12pt"/>
    </style:style>
    <style:style style:name="T990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138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145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125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P99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69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69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69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83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76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69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62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069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069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076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076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07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076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069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P1028" style:parent-style-name="Corpodetexto" style:master-page-name="MP2" style:family="paragraph">
      <style:paragraph-properties fo:break-before="page" fo:text-align="justify" fo:margin-top="0.0347in" fo:line-height="115%" fo:margin-left="3.4118in" fo:margin-right="0.2291in" fo:text-indent="0in">
        <style:tab-stops/>
      </style:paragraph-properties>
    </style:style>
    <style:style style:name="T1051" style:parent-style-name="Fonteparág.padrão" style:family="text">
      <style:text-properties style:font-name="Calibri"/>
    </style:style>
    <style:style style:name="T1052" style:parent-style-name="Fonteparág.padrão" style:family="text">
      <style:text-properties style:font-name="Calibri" fo:font-weight="bold" style:font-weight-asian="bold"/>
    </style:style>
    <style:style style:name="T1053" style:parent-style-name="Fonteparág.padrão" style:family="text">
      <style:text-properties style:font-name="Calibri"/>
    </style:style>
    <style:style style:name="P1054" style:parent-style-name="ParágrafodaLista" style:list-style-name="LFO1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48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P105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125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125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138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138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125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15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131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145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118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118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131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P108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347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P108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font-weight="bold" style:font-weight-asian="bold" fo:font-size="12pt" style:font-size-asian="12pt"/>
    </style:style>
    <style:style style:name="T1090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P109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076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0.0076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076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07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09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076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104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07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083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083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07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097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069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09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7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P112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048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07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062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062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062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055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7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55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083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055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062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62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P115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25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25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256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256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256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263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25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277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256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256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T1172" style:parent-style-name="Fonteparág.padrão" style:family="text">
      <style:text-properties fo:letter-spacing="0.0263in" fo:font-size="12pt" style:font-size-asian="12pt"/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25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25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P1178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  <style:tab-stop style:type="left" style:position="4.027in"/>
        </style:tab-stops>
      </style:paragraph-properties>
    </style:style>
    <style:style style:name="T1179" style:parent-style-name="Fonteparág.padrão" style:family="text">
      <style:text-properties fo:font-weight="bold" style:font-weight-asian="bold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201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388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font-weight="bold" style:font-weight-asian="bold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32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P119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27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277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277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284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0.0284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0.027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291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0.0298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291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291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277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P1214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284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298in" fo:font-size="12pt" style:font-size-asian="12pt"/>
    </style:style>
    <style:style style:name="T1219" style:parent-style-name="Fonteparág.padrão" style:family="text">
      <style:text-properties fo:font-weight="bold" style:font-weight-asian="bold" fo:font-size="12pt" style:font-size-asian="12pt"/>
    </style:style>
    <style:style style:name="T1220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221" style:parent-style-name="Fonteparág.padrão" style:family="text">
      <style:text-properties fo:font-weight="bold" style:font-weight-asian="bold" fo:font-size="12pt" style:font-size-asian="12pt"/>
    </style:style>
    <style:style style:name="T1222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298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291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291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298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0.0291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284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291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P123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152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P1242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  <style:tab-stop style:type="left" style:position="3.2006in"/>
        </style:tab-stops>
      </style:paragraph-properties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354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256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font-weight="bold" style:font-weight-asian="bold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09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P125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34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333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326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326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312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333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312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326in" fo:font-size="12pt" style:font-size-asian="12pt"/>
    </style:style>
    <style:style style:name="T1270" style:parent-style-name="Fonteparág.padrão" style:family="text">
      <style:text-properties fo:font-weight="bold" style:font-weight-asian="bold" fo:font-size="12pt" style:font-size-asian="12pt"/>
    </style:style>
    <style:style style:name="T1271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1272" style:parent-style-name="Fonteparág.padrão" style:family="text">
      <style:text-properties fo:font-weight="bold" style:font-weight-asian="bold" fo:font-size="12pt" style:font-size-asian="12pt"/>
    </style:style>
    <style:style style:name="T1273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P127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069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076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097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062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076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069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062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076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076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083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076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097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0.0069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P130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0.002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P130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0.0048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P131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0.0069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055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055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048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062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062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055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062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0.0055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0.0076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0.0069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0.0055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062in" fo:font-size="12pt" style:font-size-asian="12pt"/>
    </style:style>
    <style:style style:name="T1338" style:parent-style-name="Fonteparág.padrão" style:family="text">
      <style:text-properties fo:font-weight="bold" style:font-weight-asian="bold" fo:font-size="12pt" style:font-size-asian="12pt"/>
    </style:style>
    <style:style style:name="T1339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P134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104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0.0097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0.0118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0.0097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104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0.0104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0.0111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097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111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0.0097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111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0.0097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0.0111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0.0111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0.0104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0.009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0.0104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0.0111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P137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0.0069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069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0.0076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062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069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076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09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062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0.0076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062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0.009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062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09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062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0.0076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P1411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0.018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0.0208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194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201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208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187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222in" fo:font-size="12pt" style:font-size-asian="12pt"/>
    </style:style>
    <style:style style:name="T1426" style:parent-style-name="Fonteparág.padrão" style:family="text">
      <style:text-properties fo:font-weight="bold" style:font-weight-asian="bold" fo:font-size="12pt" style:font-size-asian="12pt"/>
    </style:style>
    <style:style style:name="T1427" style:parent-style-name="Fonteparág.padrão" style:family="text">
      <style:text-properties fo:font-weight="bold" style:font-weight-asian="bold" fo:letter-spacing="0.0201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187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0.0201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194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194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194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222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0.0194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0.0187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P144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256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25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0.0256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256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0.0256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0.0256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0.0256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256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0.0256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25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25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256in" fo:font-size="12pt" style:font-size-asian="12pt"/>
    </style:style>
    <style:style style:name="T1470" style:parent-style-name="Fonteparág.padrão" style:family="text">
      <style:text-properties fo:font-weight="bold" style:font-weight-asian="bold" fo:font-size="12pt" style:font-size-asian="12pt"/>
    </style:style>
    <style:style style:name="P147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47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0.002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P147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41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P148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145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166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0.0159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166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0.0159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0.0152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0.0152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0.0166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0.0152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0.0159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0.0173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173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152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0.0159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P151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125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0.0118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0.0125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0.0118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118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0.0118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131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0.0125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138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118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0.0118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P1535" style:parent-style-name="Corpodetexto" style:master-page-name="MP3" style:family="paragraph">
      <style:paragraph-properties fo:break-before="page" fo:text-align="justify" fo:margin-top="0.0347in" fo:line-height="115%" fo:margin-left="3.4118in" fo:margin-right="0.2291in" fo:text-indent="0in">
        <style:tab-stops/>
      </style:paragraph-properties>
    </style:style>
    <style:style style:name="T1558" style:parent-style-name="Fonteparág.padrão" style:family="text">
      <style:text-properties style:font-name="Calibri"/>
    </style:style>
    <style:style style:name="T1559" style:parent-style-name="Fonteparág.padrão" style:family="text">
      <style:text-properties style:font-name="Calibri" fo:font-weight="bold" style:font-weight-asian="bold"/>
    </style:style>
    <style:style style:name="T1560" style:parent-style-name="Fonteparág.padrão" style:family="text">
      <style:text-properties style:font-name="Calibri"/>
    </style:style>
    <style:style style:name="P1561" style:parent-style-name="ParágrafodaLista" style:list-style-name="LFO1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0.0027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P156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076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083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076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069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97in" fo:font-size="12pt" style:font-size-asian="12pt"/>
    </style:style>
    <style:style style:name="T1576" style:parent-style-name="Fonteparág.padrão" style:family="text">
      <style:text-properties fo:font-weight="bold" style:font-weight-asian="bold" fo:font-size="12pt" style:font-size-asian="12pt"/>
    </style:style>
    <style:style style:name="T1577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578" style:parent-style-name="Fonteparág.padrão" style:family="text">
      <style:text-properties fo:font-weight="bold" style:font-weight-asian="bold" fo:font-size="12pt" style:font-size-asian="12pt"/>
    </style:style>
    <style:style style:name="T1579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083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076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083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P158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25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263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256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256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0.0263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0.0256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0.0263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0.0263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256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263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25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277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263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25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277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256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P162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34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P1625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284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291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291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305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284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284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0.0291in" fo:font-size="12pt" style:font-size-asian="12pt"/>
    </style:style>
    <style:style style:name="T1640" style:parent-style-name="Fonteparág.padrão" style:family="text">
      <style:text-properties fo:font-weight="bold" style:font-weight-asian="bold" fo:font-size="12pt" style:font-size-asian="12pt"/>
    </style:style>
    <style:style style:name="T1641" style:parent-style-name="Fonteparág.padrão" style:family="text">
      <style:text-properties fo:font-weight="bold" style:font-weight-asian="bold" fo:letter-spacing="0.0298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0.0277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0.0277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291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P1649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125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138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0.0125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0.0138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0.0118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0.0131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125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0.0131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0.0125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0.0131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118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0.0125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125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P167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font-weight="bold" style:font-weight-asian="bold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13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P1683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0.0152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0.0152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0.0159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145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159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152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18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0.0152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0.0159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0.0159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173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0.0159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0.0145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152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P1713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4" style:parent-style-name="Fonteparág.padrão" style:family="text">
      <style:text-properties fo:font-weight="bold" style:font-weight-asian="bold" fo:font-size="12pt" style:font-size-asian="12pt"/>
    </style:style>
    <style:style style:name="T1715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48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0.0048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0.0041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0.0034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0.0041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041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062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0.0062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0.0034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041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0.0034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041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041in" fo:font-size="12pt" style:font-size-asian="12pt"/>
    </style:style>
    <style:style style:name="T1742" style:parent-style-name="Fonteparág.padrão" style:family="text">
      <style:text-properties fo:font-weight="bold" style:font-weight-asian="bold" fo:font-size="12pt" style:font-size-asian="12pt"/>
    </style:style>
    <style:style style:name="P1743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145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P174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312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P1751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0.0048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letter-spacing="0.0062in" fo:font-size="12pt" style:font-size-asian="12pt"/>
    </style:style>
    <style:style style:name="T1756" style:parent-style-name="Fonteparág.padrão" style:family="text">
      <style:text-properties fo:font-size="12pt" style:font-size-asian="12pt"/>
    </style:style>
    <style:style style:name="T1757" style:parent-style-name="Fonteparág.padrão" style:family="text">
      <style:text-properties fo:letter-spacing="0.0069in" fo:font-size="12pt" style:font-size-asian="12pt"/>
    </style:style>
    <style:style style:name="T1758" style:parent-style-name="Fonteparág.padrão" style:family="text">
      <style:text-properties fo:font-size="12pt" style:font-size-asian="12pt"/>
    </style:style>
    <style:style style:name="T1759" style:parent-style-name="Fonteparág.padrão" style:family="text">
      <style:text-properties fo:letter-spacing="0.0055in" fo:font-size="12pt" style:font-size-asian="12pt"/>
    </style:style>
    <style:style style:name="T1760" style:parent-style-name="Fonteparág.padrão" style:family="text">
      <style:text-properties fo:font-size="12pt" style:font-size-asian="12pt"/>
    </style:style>
    <style:style style:name="T1761" style:parent-style-name="Fonteparág.padrão" style:family="text">
      <style:text-properties fo:letter-spacing="0.0048in" fo:font-size="12pt" style:font-size-asian="12pt"/>
    </style:style>
    <style:style style:name="T1762" style:parent-style-name="Fonteparág.padrão" style:family="text">
      <style:text-properties fo:font-size="12pt" style:font-size-asian="12pt"/>
    </style:style>
    <style:style style:name="T1763" style:parent-style-name="Fonteparág.padrão" style:family="text">
      <style:text-properties fo:letter-spacing="0.0048in" fo:font-size="12pt" style:font-size-asian="12pt"/>
    </style:style>
    <style:style style:name="T1764" style:parent-style-name="Fonteparág.padrão" style:family="text">
      <style:text-properties fo:font-size="12pt" style:font-size-asian="12pt"/>
    </style:style>
    <style:style style:name="T1765" style:parent-style-name="Fonteparág.padrão" style:family="text">
      <style:text-properties fo:letter-spacing="0.0055in" fo:font-size="12pt" style:font-size-asian="12pt"/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055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055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048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055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0.0076in" fo:font-size="12pt" style:font-size-asian="12pt"/>
    </style:style>
    <style:style style:name="T1777" style:parent-style-name="Fonteparág.padrão" style:family="text">
      <style:text-properties fo:font-weight="bold" style:font-weight-asian="bold" fo:font-size="12pt" style:font-size-asian="12pt"/>
    </style:style>
    <style:style style:name="T1778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P178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0.0013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P178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0.0159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0.0159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152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152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0.0159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0.0208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0.0159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0.0166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0.0173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166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0.0159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0.0145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P181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0.0284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P181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0.0125in" fo:font-size="12pt" style:font-size-asian="12pt"/>
    </style:style>
    <style:style style:name="T1817" style:parent-style-name="Fonteparág.padrão" style:family="text">
      <style:text-properties fo:font-weight="bold" style:font-weight-asian="bold" fo:font-size="12pt" style:font-size-asian="12pt"/>
    </style:style>
    <style:style style:name="P1818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0.0187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T1822" style:parent-style-name="Fonteparág.padrão" style:family="text">
      <style:text-properties fo:letter-spacing="0.0187in" fo:font-size="12pt" style:font-size-asian="12pt"/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0.0194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0.0215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0.0201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0.0187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194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187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0.0194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0.0215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0.018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0.0194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P1844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font-weight="bold" style:font-weight-asian="bold" fo:font-size="12pt" style:font-size-asian="12pt"/>
    </style:style>
    <style:style style:name="T1847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P1849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187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187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187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201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187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194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208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0.018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0.0187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0.0187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letter-spacing="0.0201in"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187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187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194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P1879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104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097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104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104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111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0.0097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0.0104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111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0.009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0.0104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T1901" style:parent-style-name="Fonteparág.padrão" style:family="text">
      <style:text-properties fo:letter-spacing="0.0104in" fo:font-size="12pt" style:font-size-asian="12pt"/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0.0097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0.0097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P1907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0.0062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0.0062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0.0076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0.0076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T1917" style:parent-style-name="Fonteparág.padrão" style:family="text">
      <style:text-properties fo:letter-spacing="0.0076in" fo:font-size="12pt" style:font-size-asian="12pt"/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0.0069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0.0062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0.0062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0.0062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0.0069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0.0069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0.0069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0.0069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P1935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6" style:parent-style-name="Fonteparág.padrão" style:family="text">
      <style:text-properties fo:font-weight="bold" style:font-weight-asian="bold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02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P1940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0.0076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0.0076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0.0076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0.0104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0.0076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0.0076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0.0076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0.0062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0.0083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118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0.0076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0.0097in" fo:font-size="12pt" style:font-size-asian="12pt"/>
    </style:style>
    <style:style style:name="T1965" style:parent-style-name="Fonteparág.padrão" style:family="text">
      <style:text-properties fo:font-weight="bold" style:font-weight-asian="bold" fo:font-size="12pt" style:font-size-asian="12pt"/>
    </style:style>
    <style:style style:name="T1966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P1968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T1971" style:parent-style-name="Fonteparág.padrão" style:family="text">
      <style:text-properties fo:letter-spacing="0.0145in" fo:font-size="12pt" style:font-size-asian="12pt"/>
    </style:style>
    <style:style style:name="T1972" style:parent-style-name="Fonteparág.padrão" style:family="text">
      <style:text-properties fo:font-size="12pt" style:font-size-asian="12pt"/>
    </style:style>
    <style:style style:name="P1973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07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9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83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9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97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083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9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83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104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0.0097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0.009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118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0.009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0.0083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P2003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0.0312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P2007" style:parent-style-name="Corpodetexto" style:master-page-name="MP4" style:family="paragraph">
      <style:paragraph-properties fo:break-before="page" fo:text-align="justify" fo:margin-top="0.0347in" fo:line-height="115%" fo:margin-left="3.4118in" fo:margin-right="0.2291in" fo:text-indent="0in">
        <style:tab-stops/>
      </style:paragraph-properties>
    </style:style>
    <style:style style:name="T2030" style:parent-style-name="Fonteparág.padrão" style:family="text">
      <style:text-properties style:font-name="Calibri"/>
    </style:style>
    <style:style style:name="T2031" style:parent-style-name="Fonteparág.padrão" style:family="text">
      <style:text-properties style:font-name="Calibri" fo:font-weight="bold" style:font-weight-asian="bold"/>
    </style:style>
    <style:style style:name="T2032" style:parent-style-name="Fonteparág.padrão" style:family="text">
      <style:text-properties style:font-name="Calibri"/>
    </style:style>
    <style:style style:name="P2033" style:parent-style-name="ParágrafodaLista" style:list-style-name="LFO1" style:family="paragraph">
      <style:paragraph-properties fo:text-align="start" fo:margin-top="0.134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0.0208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0.0222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0.0215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0.0208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T2043" style:parent-style-name="Fonteparág.padrão" style:family="text">
      <style:text-properties fo:letter-spacing="0.0208in" fo:font-size="12pt" style:font-size-asian="12pt"/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0.0215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0.0215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0.0229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0.0222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0.0229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0.0208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0.0215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P2059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0.0138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0.0166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0.0138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0.0152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0.0145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0.0152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0.0138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0.0152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0.0138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152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0.0125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152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138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138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P2089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208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201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201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229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201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201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194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208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194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201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208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0.0201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201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P2117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291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P2121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159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166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166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0.0166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159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0.0166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0.0166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0.0166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0.0159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0.0166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P2143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25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0.0263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27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263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263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27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0.027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256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263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T2163" style:parent-style-name="Fonteparág.padrão" style:family="text">
      <style:text-properties fo:letter-spacing="0.0277in" fo:font-size="12pt" style:font-size-asian="12pt"/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0.0263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0.0256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P2169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06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P2173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0.0277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0.027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0.0284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0.0277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T2183" style:parent-style-name="Fonteparág.padrão" style:family="text">
      <style:text-properties fo:letter-spacing="0.027in" fo:font-size="12pt" style:font-size-asian="12pt"/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0.027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0.027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27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284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263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P2195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6" style:parent-style-name="Fonteparág.padrão" style:family="text">
      <style:text-properties fo:font-size="12pt" style:font-size-asian="12pt"/>
    </style:style>
    <style:style style:name="T2197" style:parent-style-name="Fonteparág.padrão" style:family="text">
      <style:text-properties fo:letter-spacing="0.0069in" fo:font-size="12pt" style:font-size-asian="12pt"/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076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069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0.009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062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076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069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069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0.0111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P2215" style:parent-style-name="ParágrafodaLista" style:list-style-name="LFO1" style:family="paragraph">
      <style:paragraph-properties fo:text-align="start" fo:margin-top="0.0895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256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0.0263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0.0256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0.027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T2225" style:parent-style-name="Fonteparág.padrão" style:family="text">
      <style:text-properties fo:letter-spacing="0.025in" fo:font-size="12pt" style:font-size-asian="12pt"/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0.0256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0.0256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263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256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0.0256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0.025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0.0256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0.0256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P2243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0.0138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298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0.0138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145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0.0145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138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0.0145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138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0.0138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138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0.0145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0.0138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0.0138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P2271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159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0.0166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0.0159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0.0173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0.0173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0.0166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0.0173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0.0159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0.0173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0.0166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0.0145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P2295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0.025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0.025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0.0263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T2303" style:parent-style-name="Fonteparág.padrão" style:family="text">
      <style:text-properties fo:letter-spacing="0.0256in" fo:font-size="12pt" style:font-size-asian="12pt"/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0.0256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0.025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0.0263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0.0263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0.0263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0.025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0.025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0.027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T2321" style:parent-style-name="Fonteparág.padrão" style:family="text">
      <style:text-properties fo:letter-spacing="0.0256in" fo:font-size="12pt" style:font-size-asian="12pt"/>
    </style:style>
    <style:style style:name="T2322" style:parent-style-name="Fonteparág.padrão" style:family="text">
      <style:text-properties fo:font-size="12pt" style:font-size-asian="12pt"/>
    </style:style>
    <style:style style:name="P2323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0.027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T2327" style:parent-style-name="Fonteparág.padrão" style:family="text">
      <style:text-properties fo:letter-spacing="0.0284in" fo:font-size="12pt" style:font-size-asian="12pt"/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0.027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277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0.027in" fo:font-size="12pt" style:font-size-asian="12pt"/>
    </style:style>
    <style:style style:name="T2334" style:parent-style-name="Fonteparág.padrão" style:family="text">
      <style:text-properties fo:color="#212121" fo:font-size="12pt" style:font-size-asian="12pt"/>
    </style:style>
    <style:style style:name="T2335" style:parent-style-name="Fonteparág.padrão" style:family="text">
      <style:text-properties fo:color="#212121" fo:letter-spacing="0.0277in" fo:font-size="12pt" style:font-size-asian="12pt"/>
    </style:style>
    <style:style style:name="T2336" style:parent-style-name="Fonteparág.padrão" style:family="text">
      <style:text-properties fo:color="#212121" fo:font-size="12pt" style:font-size-asian="12pt"/>
    </style:style>
    <style:style style:name="T2337" style:parent-style-name="Fonteparág.padrão" style:family="text">
      <style:text-properties fo:color="#212121" fo:letter-spacing="0.0263in" fo:font-size="12pt" style:font-size-asian="12pt"/>
    </style:style>
    <style:style style:name="T2338" style:parent-style-name="Fonteparág.padrão" style:family="text">
      <style:text-properties fo:color="#212121" fo:font-size="12pt" style:font-size-asian="12pt"/>
    </style:style>
    <style:style style:name="T2339" style:parent-style-name="Fonteparág.padrão" style:family="text">
      <style:text-properties fo:color="#212121" fo:letter-spacing="0.0277in" fo:font-size="12pt" style:font-size-asian="12pt"/>
    </style:style>
    <style:style style:name="T2340" style:parent-style-name="Fonteparág.padrão" style:family="text">
      <style:text-properties fo:color="#212121" fo:font-size="12pt" style:font-size-asian="12pt"/>
    </style:style>
    <style:style style:name="T2341" style:parent-style-name="Fonteparág.padrão" style:family="text">
      <style:text-properties fo:color="#212121" fo:letter-spacing="0.0277in" fo:font-size="12pt" style:font-size-asian="12pt"/>
    </style:style>
    <style:style style:name="T2342" style:parent-style-name="Fonteparág.padrão" style:family="text">
      <style:text-properties fo:color="#212121" fo:font-size="12pt" style:font-size-asian="12pt"/>
    </style:style>
    <style:style style:name="T2343" style:parent-style-name="Fonteparág.padrão" style:family="text">
      <style:text-properties fo:color="#212121" fo:letter-spacing="0.0284in" fo:font-size="12pt" style:font-size-asian="12pt"/>
    </style:style>
    <style:style style:name="T2344" style:parent-style-name="Fonteparág.padrão" style:family="text">
      <style:text-properties fo:color="#212121" fo:font-size="12pt" style:font-size-asian="12pt"/>
    </style:style>
    <style:style style:name="T2345" style:parent-style-name="Fonteparág.padrão" style:family="text">
      <style:text-properties fo:color="#212121" fo:letter-spacing="0.0263in" fo:font-size="12pt" style:font-size-asian="12pt"/>
    </style:style>
    <style:style style:name="T2346" style:parent-style-name="Fonteparág.padrão" style:family="text">
      <style:text-properties fo:color="#212121" fo:font-size="12pt" style:font-size-asian="12pt"/>
    </style:style>
    <style:style style:name="T2347" style:parent-style-name="Fonteparág.padrão" style:family="text">
      <style:text-properties fo:color="#212121" fo:letter-spacing="0.0277in" fo:font-size="12pt" style:font-size-asian="12pt"/>
    </style:style>
    <style:style style:name="T2348" style:parent-style-name="Fonteparág.padrão" style:family="text">
      <style:text-properties fo:color="#212121" fo:font-size="12pt" style:font-size-asian="12pt"/>
    </style:style>
    <style:style style:name="T2349" style:parent-style-name="Fonteparág.padrão" style:family="text">
      <style:text-properties fo:color="#212121" fo:letter-spacing="0.0284in" fo:font-size="12pt" style:font-size-asian="12pt"/>
    </style:style>
    <style:style style:name="T2350" style:parent-style-name="Fonteparág.padrão" style:family="text">
      <style:text-properties fo:color="#212121" fo:font-size="12pt" style:font-size-asian="12pt"/>
    </style:style>
    <style:style style:name="T2351" style:parent-style-name="Fonteparág.padrão" style:family="text">
      <style:text-properties fo:color="#212121" fo:letter-spacing="0.0277in" fo:font-size="12pt" style:font-size-asian="12pt"/>
    </style:style>
    <style:style style:name="T2352" style:parent-style-name="Fonteparág.padrão" style:family="text">
      <style:text-properties fo:color="#212121" fo:font-size="12pt" style:font-size-asian="12pt"/>
    </style:style>
    <style:style style:name="P2353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54" style:parent-style-name="Fonteparág.padrão" style:family="text">
      <style:text-properties fo:color="#212121" fo:font-size="12pt" style:font-size-asian="12pt"/>
    </style:style>
    <style:style style:name="T2355" style:parent-style-name="Fonteparág.padrão" style:family="text">
      <style:text-properties fo:color="#212121" fo:letter-spacing="0.0104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0.0097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0.0111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104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0.0111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0.0097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0.0104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0.0111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0.0097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0.0097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0.0097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0.0104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P2379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0.0361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0.0354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letter-spacing="0.0375in" fo:font-size="12pt" style:font-size-asian="12pt"/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0.034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letter-spacing="0.0368in" fo:font-size="12pt" style:font-size-asian="12pt"/>
    </style:style>
    <style:style style:name="T2390" style:parent-style-name="Fonteparág.padrão" style:family="text">
      <style:text-properties fo:font-size="12pt" style:font-size-asian="12pt"/>
    </style:style>
    <style:style style:name="T2391" style:parent-style-name="Fonteparág.padrão" style:family="text">
      <style:text-properties fo:letter-spacing="0.0361in" fo:font-size="12pt" style:font-size-asian="12pt"/>
    </style:style>
    <style:style style:name="T2392" style:parent-style-name="Fonteparág.padrão" style:family="text">
      <style:text-properties fo:font-size="12pt" style:font-size-asian="12pt"/>
    </style:style>
    <style:style style:name="T2393" style:parent-style-name="Fonteparág.padrão" style:family="text">
      <style:text-properties fo:letter-spacing="0.0347in" fo:font-size="12pt" style:font-size-asian="12pt"/>
    </style:style>
    <style:style style:name="T2394" style:parent-style-name="Fonteparág.padrão" style:family="text">
      <style:text-properties fo:font-size="12pt" style:font-size-asian="12pt"/>
    </style:style>
    <style:style style:name="T2395" style:parent-style-name="Fonteparág.padrão" style:family="text">
      <style:text-properties fo:letter-spacing="0.0347in" fo:font-size="12pt" style:font-size-asian="12pt"/>
    </style:style>
    <style:style style:name="T2396" style:parent-style-name="Fonteparág.padrão" style:family="text">
      <style:text-properties fo:font-size="12pt" style:font-size-asian="12pt"/>
    </style:style>
    <style:style style:name="T2397" style:parent-style-name="Fonteparág.padrão" style:family="text">
      <style:text-properties fo:letter-spacing="0.0361in"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letter-spacing="0.0368in"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T2401" style:parent-style-name="Fonteparág.padrão" style:family="text">
      <style:text-properties fo:letter-spacing="0.0347in" fo:font-size="12pt" style:font-size-asian="12pt"/>
    </style:style>
    <style:style style:name="T2402" style:parent-style-name="Fonteparág.padrão" style:family="text">
      <style:text-properties fo:font-size="12pt" style:font-size-asian="12pt"/>
    </style:style>
    <style:style style:name="P2403" style:parent-style-name="ParágrafodaLista" style:list-style-name="LFO1" style:family="paragraph">
      <style:paragraph-properties fo:text-align="start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0.0083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0.0097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0.0083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09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0.0083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0.009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0.0076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0.009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104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083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T2425" style:parent-style-name="Fonteparág.padrão" style:family="text">
      <style:text-properties fo:letter-spacing="0.009in" fo:font-size="12pt" style:font-size-asian="12pt"/>
    </style:style>
    <style:style style:name="T2426" style:parent-style-name="Fonteparág.padrão" style:family="text">
      <style:text-properties fo:font-size="12pt" style:font-size-asian="12pt"/>
    </style:style>
    <style:style style:name="T2427" style:parent-style-name="Fonteparág.padrão" style:family="text">
      <style:text-properties fo:letter-spacing="0.009in" fo:font-size="12pt" style:font-size-asian="12pt"/>
    </style:style>
    <style:style style:name="T2428" style:parent-style-name="Fonteparág.padrão" style:family="text">
      <style:text-properties fo:font-size="12pt" style:font-size-asian="12pt"/>
    </style:style>
    <style:style style:name="T2429" style:parent-style-name="Fonteparág.padrão" style:family="text">
      <style:text-properties fo:letter-spacing="0.0104in" fo:font-size="12pt" style:font-size-asian="12pt"/>
    </style:style>
    <style:style style:name="T2430" style:parent-style-name="Fonteparág.padrão" style:family="text">
      <style:text-properties fo:font-size="12pt" style:font-size-asian="12pt"/>
    </style:style>
    <style:style style:name="T2431" style:parent-style-name="Fonteparág.padrão" style:family="text">
      <style:text-properties fo:letter-spacing="0.0083in" fo:font-size="12pt" style:font-size-asian="12pt"/>
    </style:style>
    <style:style style:name="T2432" style:parent-style-name="Fonteparág.padrão" style:family="text">
      <style:text-properties fo:font-size="12pt" style:font-size-asian="12pt"/>
    </style:style>
    <style:style style:name="P2433" style:parent-style-name="ParágrafodaLista" style:list-style-name="LFO1" style:family="paragraph">
      <style:paragraph-properties fo:text-align="start" fo:margin-top="0.0902in" fo:text-indent="-0.8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34" style:parent-style-name="Fonteparág.padrão" style:family="text">
      <style:text-properties fo:font-size="12pt" style:font-size-asian="12pt"/>
    </style:style>
    <style:style style:name="T2435" style:parent-style-name="Fonteparág.padrão" style:family="text">
      <style:text-properties fo:letter-spacing="-0.0013in" fo:font-size="12pt" style:font-size-asian="12pt"/>
    </style:style>
    <style:style style:name="T2436" style:parent-style-name="Fonteparág.padrão" style:family="text">
      <style:text-properties fo:font-size="12pt" style:font-size-asian="12pt"/>
    </style:style>
    <style:style style:name="P2437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43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2439" style:parent-style-name="Corpodetexto" style:family="paragraph">
      <style:paragraph-properties fo:margin-top="0.0006in" fo:margin-left="0in" fo:text-indent="0in">
        <style:tab-stops/>
      </style:paragraph-properties>
      <style:text-properties fo:font-size="14.5pt" style:font-size-asian="14.5pt"/>
    </style:style>
    <style:style style:name="TableColumn2441" style:family="table-column">
      <style:table-column-properties style:column-width="3.2951in" style:use-optimal-column-width="false"/>
    </style:style>
    <style:style style:name="TableColumn2442" style:family="table-column">
      <style:table-column-properties style:column-width="2.9618in" style:use-optimal-column-width="false"/>
    </style:style>
    <style:style style:name="Table2440" style:family="table">
      <style:table-properties style:width="6.2569in" fo:margin-left="0.7548in" table:align="left"/>
    </style:style>
    <style:style style:name="TableRow2443" style:family="table-row">
      <style:table-row-properties style:min-row-height="0.5708in" style:use-optimal-row-height="false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top="0.0013in" fo:margin-bottom="0.0006in"/>
    </style:style>
    <style:style style:name="P2446" style:parent-style-name="TableParagraph" style:family="paragraph">
      <style:paragraph-properties fo:line-height="0.0138in" fo:margin-left="0.1354in">
        <style:tab-stops/>
      </style:paragraph-properties>
    </style:style>
    <style:style style:name="T2447" style:parent-style-name="Fonteparág.padrão" style:family="text">
      <style:text-properties fo:font-size="1pt" style:font-size-asian="1pt" style:language-complex="ar" style:country-complex="SA"/>
    </style:style>
    <style:style style:name="P2448" style:parent-style-name="TableParagraph" style:family="paragraph">
      <style:paragraph-properties style:line-height-at-least="0.1875in" fo:margin-left="0.8354in" fo:text-indent="-0.3902in">
        <style:tab-stops/>
      </style:paragraph-properties>
      <style:text-properties fo:font-weight="bold" style:font-weight-asian="bold" fo:font-size="12pt" style:font-size-asian="12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013in" fo:margin-bottom="0.0006in"/>
    </style:style>
    <style:style style:name="P2451" style:parent-style-name="TableParagraph" style:family="paragraph">
      <style:paragraph-properties fo:line-height="0.0138in" fo:margin-left="0.402in">
        <style:tab-stops/>
      </style:paragraph-properties>
    </style:style>
    <style:style style:name="T2452" style:parent-style-name="Fonteparág.padrão" style:family="text">
      <style:text-properties fo:font-size="1pt" style:font-size-asian="1pt" style:language-complex="ar" style:country-complex="SA"/>
    </style:style>
    <style:style style:name="P2453" style:parent-style-name="TableParagraph" style:family="paragraph">
      <style:paragraph-properties style:line-height-at-least="0.1875in" fo:margin-left="0.627in" fo:margin-right="0.4256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25">
      <style:graphic-properties draw:fill="none" draw:stroke="solid" svg:stroke-width="0.00667in" svg:stroke-color="#000000" svg:stroke-opacity="100%" draw:stroke-linejoin="round"/>
    </style:style>
    <style:style style:family="graphic" style:name="a2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4">de Arquitetura e Urbanismo do Tocantins, realizada em<text:s/></text:span><text:span text:style-name="T25">10 de maio de 2016</text:span><text:span text:style-name="T26">, na sede do CAU/TO, em Palmas – TO.</text:span></text:p>
      <text:p text:style-name="P27"/>
      <text:list text:style-name="LFO1" text:continue-numbering="true">
        <text:list-item>
          <text:p text:style-name="P28"><text:span text:style-name="T29">Às</text:span><text:span text:style-name="T30"><text:s/></text:span><text:span text:style-name="T31">dezenove</text:span><text:span text:style-name="T32"><text:s/></text:span><text:span text:style-name="T33">horas</text:span><text:span text:style-name="T34"><text:s/></text:span><text:span text:style-name="T35">e</text:span><text:span text:style-name="T36"><text:s/></text:span><text:span text:style-name="T37">nove</text:span><text:span text:style-name="T38"><text:s/></text:span><text:span text:style-name="T39">minutos</text:span><text:span text:style-name="T40"><text:s/></text:span><text:span text:style-name="T41">do</text:span><text:span text:style-name="T42"><text:s/></text:span><text:span text:style-name="T43">dia</text:span><text:span text:style-name="T44"><text:s/></text:span><text:span text:style-name="T45">dez</text:span><text:span text:style-name="T46"><text:s/></text:span><text:span text:style-name="T47">de</text:span><text:span text:style-name="T48"><text:s/></text:span><text:span text:style-name="T49">maio</text:span><text:span text:style-name="T50"><text:s/></text:span><text:span text:style-name="T51">de</text:span><text:span text:style-name="T52"><text:s/></text:span><text:span text:style-name="T53">dois</text:span><text:span text:style-name="T54"><text:s/></text:span><text:span text:style-name="T55">mil</text:span><text:span text:style-name="T56"><text:s/></text:span><text:span text:style-name="T57">e</text:span><text:span text:style-name="T58"><text:s/></text:span><text:span text:style-name="T59">dezesseis,</text:span><text:span text:style-name="T60"><text:s/></text:span><text:span text:style-name="T61">na</text:span><text:span text:style-name="T62"><text:s/></text:span><text:span text:style-name="T63">sede</text:span></text:p>
        </text:list-item>
        <text:list-item>
          <text:p text:style-name="P64"><text:span text:style-name="T65">do</text:span><text:span text:style-name="T66"><text:s/></text:span><text:span text:style-name="T67">CAU/TO,</text:span><text:span text:style-name="T68"><text:s/></text:span><text:span text:style-name="T69">situado</text:span><text:span text:style-name="T70"><text:s/></text:span><text:span text:style-name="T71">na</text:span><text:span text:style-name="T72"><text:s/></text:span><text:span text:style-name="T73">Quadra</text:span><text:span text:style-name="T74"><text:s/></text:span><text:span text:style-name="T75">103</text:span><text:span text:style-name="T76"><text:s/></text:span><text:span text:style-name="T77">sul,</text:span><text:span text:style-name="T78"><text:s/></text:span><text:span text:style-name="T79">Rua</text:span><text:span text:style-name="T80"><text:s/></text:span><text:span text:style-name="T81">SO-05,</text:span><text:span text:style-name="T82"><text:s/></text:span><text:span text:style-name="T83">Lote</text:span><text:span text:style-name="T84"><text:s/></text:span><text:span text:style-name="T85">12,</text:span><text:span text:style-name="T86"><text:s/></text:span><text:span text:style-name="T87">Salas</text:span><text:span text:style-name="T88"><text:s/></text:span><text:span text:style-name="T89">04</text:span><text:span text:style-name="T90"><text:s/></text:span><text:span text:style-name="T91">e</text:span><text:span text:style-name="T92"><text:s/></text:span><text:span text:style-name="T93">05,</text:span><text:span text:style-name="T94"><text:s/></text:span><text:span text:style-name="T95">Palmas</text:span><text:span text:style-name="T96"><text:s/></text:span><text:span text:style-name="T97">–</text:span></text:p>
        </text:list-item>
        <text:list-item>
          <text:p text:style-name="P98"><text:span text:style-name="T99">TO,</text:span><text:span text:style-name="T100"><text:s/></text:span><text:span text:style-name="T101">reuniu-se</text:span><text:span text:style-name="T102"><text:s/></text:span><text:span text:style-name="T103">o</text:span><text:span text:style-name="T104"><text:s/></text:span><text:span text:style-name="T105">Conselho</text:span><text:span text:style-name="T106"><text:s/></text:span><text:span text:style-name="T107">de</text:span><text:span text:style-name="T108"><text:s/></text:span><text:span text:style-name="T109">Arquitetura</text:span><text:span text:style-name="T110"><text:s/></text:span><text:span text:style-name="T111">e</text:span><text:span text:style-name="T112"><text:s/></text:span><text:span text:style-name="T113">Urbanismo</text:span><text:span text:style-name="T114"><text:s/></text:span><text:span text:style-name="T115">do</text:span><text:span text:style-name="T116"><text:s/></text:span><text:span text:style-name="T117">Tocantins</text:span><text:span text:style-name="T118"><text:s/></text:span><text:span text:style-name="T119">–</text:span><text:span text:style-name="T120"><text:s/></text:span><text:span text:style-name="T121">CAU/TO</text:span><text:span text:style-name="T122"><text:s/></text:span><text:span text:style-name="T123">em</text:span><text:span text:style-name="T124"><text:s/></text:span><text:span text:style-name="T125">sua</text:span></text:p>
        </text:list-item>
        <text:list-item>
          <text:p text:style-name="P126"><text:span text:style-name="T127">Sessão</text:span><text:span text:style-name="T128"><text:s/></text:span><text:span text:style-name="T129">Ordinária</text:span><text:span text:style-name="T130"><text:s/></text:span><text:span text:style-name="T131">nº</text:span><text:span text:style-name="T132"><text:s/></text:span><text:span text:style-name="T133">51,</text:span><text:span text:style-name="T134"><text:s/></text:span><text:span text:style-name="T135">convocada</text:span><text:span text:style-name="T136"><text:s/></text:span><text:span text:style-name="T137">pela</text:span><text:span text:style-name="T138"><text:s/></text:span><text:span text:style-name="T139">Presidente</text:span><text:span text:style-name="T140"><text:s/></text:span><text:span text:style-name="T141">do</text:span><text:span text:style-name="T142"><text:s/></text:span><text:span text:style-name="T143">CAU/TO</text:span><text:span text:style-name="T144"><text:s/></text:span><text:span text:style-name="T145">Arquiteta</text:span><text:span text:style-name="T146"><text:s/></text:span><text:span text:style-name="T147">e</text:span><text:span text:style-name="T148"><text:s/></text:span><text:span text:style-name="T149">Urbanista</text:span></text:p>
        </text:list-item>
        <text:list-item>
          <text:p text:style-name="P150"><text:span text:style-name="T151">Joseisa Martins Vieira Furtado</text:span><text:span text:style-name="T152">. Presentes os (as) senhores (as) Conselheiros</text:span><text:span text:style-name="T153"><text:s/></text:span><text:span text:style-name="T154">(as)</text:span></text:p>
        </text:list-item>
        <text:list-item>
          <text:p text:style-name="P155"><text:span text:style-name="T156">Estaduais Titulares<text:s/></text:span><text:span text:style-name="T157">Carlos Eduardo Cavalheiro Gonçalves, Giovanni</text:span><text:span text:style-name="T158"><text:s/></text:span><text:span text:style-name="T159">Alessandro</text:span></text:p>
        </text:list-item>
        <text:list-item>
          <text:p text:style-name="P160"><text:span text:style-name="T161">Assis Silva, Nourival Batista Ferreira<text:s/></text:span><text:span text:style-name="T162">e<text:s/></text:span><text:span text:style-name="T163">Adriana Dias</text:span><text:span text:style-name="T164">. Presentes também a</text:span><text:span text:style-name="T165"><text:s/></text:span><text:span text:style-name="T166">Gerente</text:span></text:p>
        </text:list-item>
        <text:list-item>
          <text:p text:style-name="P167"><text:span text:style-name="T168">Administrativa</text:span><text:span text:style-name="T169"><text:s/></text:span><text:span text:style-name="T170">e</text:span><text:span text:style-name="T171"><text:s/></text:span><text:span text:style-name="T172">Financeira</text:span><text:span text:style-name="T173"><text:s/></text:span><text:span text:style-name="T174">do</text:span><text:span text:style-name="T175"><text:s/></text:span><text:span text:style-name="T176">CAU/TO</text:span><text:span text:style-name="T177"><text:s/></text:span><text:span text:style-name="T178">sra.</text:span><text:span text:style-name="T179"><text:s/></text:span><text:span text:style-name="T180">Sirley</text:span><text:span text:style-name="T181"><text:s/></text:span><text:span text:style-name="T182">Rodrigues</text:span><text:span text:style-name="T183"><text:s/></text:span><text:span text:style-name="T184">Silva</text:span><text:span text:style-name="T185">,</text:span><text:span text:style-name="T186"><text:s/></text:span><text:span text:style-name="T187">o</text:span><text:span text:style-name="T188"><text:s/></text:span><text:span text:style-name="T189">Gerente</text:span></text:p>
        </text:list-item>
        <text:list-item>
          <text:p text:style-name="P190"><text:span text:style-name="T191">Técnico do CAU/TO sr.<text:s/></text:span><text:span text:style-name="T192">Matozalém Sousa Santana</text:span><text:span text:style-name="T193">, a Assessora Jurídica do</text:span><text:span text:style-name="T194"><text:s/></text:span><text:span text:style-name="T195">CAU/TO</text:span></text:p>
        </text:list-item>
        <text:list-item>
          <text:p text:style-name="P196"><text:span text:style-name="T197">srta.<text:s/></text:span><text:span text:style-name="T198">Lorena de Faria,<text:s/></text:span><text:span text:style-name="T199">e a Assessora de Comunicação do CAU/TO srta.</text:span><text:span text:style-name="T200"><text:s/></text:span><text:span text:style-name="T201">Samara</text:span></text:p>
        </text:list-item>
        <text:list-item>
          <text:p text:style-name="P202"><text:span text:style-name="T203">Martins.<text:s/></text:span><text:span text:style-name="T204">A sessão foi iniciada pela Presidente do CAU/TO Arquiteta e</text:span><text:span text:style-name="T205"><text:s/></text:span><text:span text:style-name="T206">Urbanista</text:span></text:p>
        </text:list-item>
        <text:list-item>
          <text:p text:style-name="P207"><text:span text:style-name="T208">Joseisa</text:span><text:span text:style-name="T209"><text:s/></text:span><text:span text:style-name="T210">Martins</text:span><text:span text:style-name="T211"><text:s/></text:span><text:span text:style-name="T212">Vieira</text:span><text:span text:style-name="T213"><text:s/></text:span><text:span text:style-name="T214">Furtado</text:span><text:span text:style-name="T215"><text:s/></text:span><text:span text:style-name="T216">dando</text:span><text:span text:style-name="T217"><text:s/></text:span><text:span text:style-name="T218">as</text:span><text:span text:style-name="T219"><text:s/></text:span><text:span text:style-name="T220">boas</text:span><text:span text:style-name="T221"><text:s/></text:span><text:span text:style-name="T222">vindas</text:span><text:span text:style-name="T223"><text:s/></text:span><text:span text:style-name="T224">e</text:span><text:span text:style-name="T225"><text:s/></text:span><text:span text:style-name="T226">realizando</text:span><text:span text:style-name="T227"><text:s/></text:span><text:span text:style-name="T228">a</text:span><text:span text:style-name="T229"><text:s/></text:span><text:span text:style-name="T230">leitura</text:span><text:span text:style-name="T231"><text:s/></text:span><text:span text:style-name="T232">da</text:span><text:span text:style-name="T233"><text:s/></text:span><text:span text:style-name="T234">pauta</text:span></text:p>
        </text:list-item>
        <text:list-item>
          <text:p text:style-name="P235"><text:span text:style-name="T236">da reunião.<text:s/></text:span><text:span text:style-name="T237">Joseisa<text:s/></text:span><text:span text:style-name="T238">pediu que eu iniciasse o primeiro item procedendo à leitura da ata</text:span><text:span text:style-name="T239"><text:s/></text:span><text:span text:style-name="T240">da</text:span></text:p>
        </text:list-item>
        <text:list-item>
          <text:p text:style-name="P241"><text:span text:style-name="T242">50ª</text:span><text:span text:style-name="T243"><text:s/></text:span><text:span text:style-name="T244">Reunião</text:span><text:span text:style-name="T245"><text:s/></text:span><text:span text:style-name="T246">Plenária</text:span><text:span text:style-name="T247"><text:s/></text:span><text:span text:style-name="T248">Ordinária</text:span><text:span text:style-name="T249"><text:s/></text:span><text:span text:style-name="T250">do</text:span><text:span text:style-name="T251"><text:s/></text:span><text:span text:style-name="T252">CAU/TO.</text:span><text:span text:style-name="T253"><text:s/></text:span><text:span text:style-name="T254">Feito</text:span><text:span text:style-name="T255"><text:s/></text:span><text:span text:style-name="T256">isto,</text:span><text:span text:style-name="T257"><text:s/></text:span><text:span text:style-name="T258">e</text:span><text:span text:style-name="T259"><text:s/></text:span><text:span text:style-name="T260">após</text:span><text:span text:style-name="T261"><text:s/></text:span><text:span text:style-name="T262">algumas</text:span><text:span text:style-name="T263"><text:s/></text:span><text:span text:style-name="T264">alterações,</text:span><text:span text:style-name="T265"><text:s/></text:span><text:span text:style-name="T266">foi</text:span></text:p>
        </text:list-item>
        <text:list-item>
          <text:p text:style-name="P267"><text:span text:style-name="T268">aprovada</text:span><text:span text:style-name="T269"><text:s/></text:span><text:span text:style-name="T270">por</text:span><text:span text:style-name="T271"><text:s/></text:span><text:span text:style-name="T272">todos</text:span><text:span text:style-name="T273"><text:s/></text:span><text:span text:style-name="T274">a</text:span><text:span text:style-name="T275"><text:s/></text:span><text:span text:style-name="T276">referida</text:span><text:span text:style-name="T277"><text:s/></text:span><text:span text:style-name="T278">ata.</text:span><text:span text:style-name="T279"><text:s/></text:span><text:span text:style-name="T280">Após</text:span><text:span text:style-name="T281"><text:s/></text:span><text:span text:style-name="T282">isto,</text:span><text:span text:style-name="T283"><text:s/></text:span><text:span text:style-name="T284">Joseisa</text:span><text:span text:style-name="T285"><text:s/></text:span><text:span text:style-name="T286">explicou</text:span><text:span text:style-name="T287"><text:s/></text:span><text:span text:style-name="T288">que</text:span><text:span text:style-name="T289"><text:s/></text:span><text:span text:style-name="T290">não</text:span><text:span text:style-name="T291"><text:s/></text:span><text:span text:style-name="T292">foi</text:span><text:span text:style-name="T293"><text:s/></text:span><text:span text:style-name="T294">possível</text:span></text:p>
        </text:list-item>
        <text:list-item>
          <text:p text:style-name="P295"><text:span text:style-name="T296">realizar</text:span><text:span text:style-name="T297"><text:s/></text:span><text:span text:style-name="T298">a</text:span><text:span text:style-name="T299"><text:s/></text:span><text:span text:style-name="T300">Reunião</text:span><text:span text:style-name="T301"><text:s/></text:span><text:span text:style-name="T302">Plenária</text:span><text:span text:style-name="T303"><text:s/></text:span><text:span text:style-name="T304">Extraordinária,</text:span><text:span text:style-name="T305"><text:s/></text:span><text:span text:style-name="T306">conforme</text:span><text:span text:style-name="T307"><text:s/></text:span><text:span text:style-name="T308">ficou</text:span><text:span text:style-name="T309"><text:s/></text:span><text:span text:style-name="T310">registrado</text:span><text:span text:style-name="T311"><text:s/></text:span><text:span text:style-name="T312">na</text:span><text:span text:style-name="T313"><text:s/></text:span><text:span text:style-name="T314">ata</text:span><text:span text:style-name="T315"><text:s/></text:span><text:span text:style-name="T316">da</text:span><text:span text:style-name="T317"><text:s/></text:span><text:span text:style-name="T318">última</text:span></text:p>
        </text:list-item>
        <text:list-item>
          <text:p text:style-name="P319"><text:span text:style-name="T320">reunião,</text:span><text:span text:style-name="T321"><text:s/></text:span><text:span text:style-name="T322">para</text:span><text:span text:style-name="T323"><text:s/></text:span><text:span text:style-name="T324">discutir</text:span><text:span text:style-name="T325"><text:s/></text:span><text:span text:style-name="T326">o</text:span><text:span text:style-name="T327"><text:s/></text:span><text:span text:style-name="T328">Planejamento</text:span><text:span text:style-name="T329"><text:s/></text:span><text:span text:style-name="T330">Estratégico,</text:span><text:span text:style-name="T331"><text:s/></text:span><text:span text:style-name="T332">e</text:span><text:span text:style-name="T333"><text:s/></text:span><text:span text:style-name="T334">Sirley</text:span><text:span text:style-name="T335"><text:s/></text:span><text:span text:style-name="T336">completou</text:span><text:span text:style-name="T337"><text:s/></text:span><text:span text:style-name="T338">que</text:span><text:span text:style-name="T339"><text:s/></text:span><text:span text:style-name="T340">não</text:span><text:span text:style-name="T341"><text:s/></text:span><text:span text:style-name="T342">havia</text:span></text:p>
        </text:list-item>
        <text:list-item>
          <text:p text:style-name="P343"><text:span text:style-name="T344">realmente tempo hábil, pois ainda está cuidando da entrega de documentos</text:span><text:span text:style-name="T345"><text:s/></text:span><text:span text:style-name="T346">do Relatório</text:span></text:p>
        </text:list-item>
        <text:list-item>
          <text:p text:style-name="P347"><text:span text:style-name="T348">de Gestão ao TCU, e continuou explicando que, após isto, haverá a</text:span><text:span text:style-name="T349"><text:s/></text:span><text:span text:style-name="T350">Reprogramação</text:span></text:p>
        </text:list-item>
        <text:list-item>
          <text:p text:style-name="P351"><text:span text:style-name="T352">Orçamentária, <text:s/>e <text:s/>os <text:s/>CAU/UF <text:s/>estão <text:s/>querendo <text:s/>marcar <text:s/>reunião <text:s/>com <text:s/>o <text:s/>CAU/BR</text:span><text:span text:style-name="T353"><text:s/></text:span><text:span text:style-name="T354">para</text:span></text:p>
        </text:list-item>
        <text:list-item>
          <text:p text:style-name="P355"><text:span text:style-name="T356">discutir</text:span><text:span text:style-name="T357"><text:s/></text:span><text:span text:style-name="T358">antes</text:span><text:span text:style-name="T359"><text:s/></text:span><text:span text:style-name="T360">que</text:span><text:span text:style-name="T361"><text:s/></text:span><text:span text:style-name="T362">eles</text:span><text:span text:style-name="T363"><text:s/></text:span><text:span text:style-name="T364">mandem</text:span><text:span text:style-name="T365"><text:s/></text:span><text:span text:style-name="T366">as</text:span><text:span text:style-name="T367"><text:s/></text:span><text:span text:style-name="T368">diretrizes.</text:span><text:span text:style-name="T369"><text:s/></text:span><text:span text:style-name="T370">O</text:span><text:span text:style-name="T371"><text:s/></text:span><text:span text:style-name="T372">CAU/BR</text:span><text:span text:style-name="T373"><text:s/></text:span><text:span text:style-name="T374">está</text:span><text:span text:style-name="T375"><text:s/></text:span><text:span text:style-name="T376">sendo</text:span><text:span text:style-name="T377"><text:s/></text:span><text:span text:style-name="T378">muito</text:span><text:span text:style-name="T379"><text:s/></text:span><text:span text:style-name="T380">otimista</text:span></text:p>
        </text:list-item>
        <text:list-item>
          <text:p text:style-name="P381"><text:span text:style-name="T382">quanto</text:span><text:span text:style-name="T383"><text:s/></text:span><text:span text:style-name="T384">às</text:span><text:span text:style-name="T385"><text:s/></text:span><text:span text:style-name="T386">Receitas</text:span><text:span text:style-name="T387"><text:s/></text:span><text:span text:style-name="T388">e</text:span><text:span text:style-name="T389"><text:s/></text:span><text:span text:style-name="T390">acreditamos</text:span><text:span text:style-name="T391"><text:s/></text:span><text:span text:style-name="T392">que</text:span><text:span text:style-name="T393"><text:s/></text:span><text:span text:style-name="T394">não</text:span><text:span text:style-name="T395"><text:s/></text:span><text:span text:style-name="T396">vai</text:span><text:span text:style-name="T397"><text:s/></text:span><text:span text:style-name="T398">ser</text:span><text:span text:style-name="T399"><text:s/></text:span><text:span text:style-name="T400">possível.<text:s/></text:span><text:span text:style-name="T401"><text:s/></text:span><text:span text:style-name="T402">Em</text:span><text:span text:style-name="T403"><text:s/></text:span><text:span text:style-name="T404">seguida,</text:span><text:span text:style-name="T405"><text:s/></text:span><text:span text:style-name="T406">foi</text:span><text:span text:style-name="T407"><text:s/></text:span><text:span text:style-name="T408">iniciado</text:span><text:span text:style-name="T409"><text:s/></text:span><text:span text:style-name="T410">o</text:span></text:p>
        </text:list-item>
        <text:list-item>
          <text:p text:style-name="P411"><text:span text:style-name="T412">segu</text:span><text:span text:style-name="T413">ndo</text:span><text:span text:style-name="T414"><text:s/></text:span><text:span text:style-name="T415">item</text:span><text:span text:style-name="T416"><text:s/></text:span><text:span text:style-name="T417">da</text:span><text:span text:style-name="T418"><text:s/></text:span><text:span text:style-name="T419">pauta,</text:span><text:span text:style-name="T420"><text:s/></text:span><text:span text:style-name="T421">a</text:span><text:span text:style-name="T422"><text:s/></text:span><text:span text:style-name="T423">aprovação</text:span><text:span text:style-name="T424"><text:s/></text:span><text:span text:style-name="T425">das</text:span><text:span text:style-name="T426"><text:s/></text:span><text:span text:style-name="T427">prestações</text:span><text:span text:style-name="T428"><text:s/></text:span><text:span text:style-name="T429">de</text:span><text:span text:style-name="T430"><text:s/></text:span><text:span text:style-name="T431">contas</text:span><text:span text:style-name="T432"><text:s/></text:span><text:span text:style-name="T433">de</text:span><text:span text:style-name="T434"><text:s/></text:span><text:span text:style-name="T435">março</text:span><text:span text:style-name="T436"><text:s/></text:span><text:span text:style-name="T437">e</text:span><text:span text:style-name="T438"><text:s/></text:span><text:span text:style-name="T439">abril</text:span><text:span text:style-name="T440"><text:s/></text:span><text:span text:style-name="T441">de</text:span><text:span text:style-name="T442"><text:s/></text:span><text:span text:style-name="T443">2016.</text:span></text:p>
        </text:list-item>
        <text:list-item>
          <text:p text:style-name="P444"><text:span text:style-name="T445">Carlos</text:span><text:span text:style-name="T446"><text:s/></text:span><text:span text:style-name="T447">Eduardo</text:span><text:span text:style-name="T448"><text:s/></text:span><text:span text:style-name="T449">realizou</text:span><text:span text:style-name="T450"><text:s/></text:span><text:span text:style-name="T451">a</text:span><text:span text:style-name="T452"><text:s/></text:span><text:span text:style-name="T453">leitura</text:span><text:span text:style-name="T454"><text:s/></text:span><text:span text:style-name="T455">do</text:span><text:span text:style-name="T456"><text:s/></text:span><text:span text:style-name="T457">relatório</text:span><text:span text:style-name="T458"><text:s/></text:span><text:span text:style-name="T459">e</text:span><text:span text:style-name="T460"><text:s/></text:span><text:span text:style-name="T461">fez</text:span><text:span text:style-name="T462"><text:s/></text:span><text:span text:style-name="T463">os</text:span><text:span text:style-name="T464"><text:s/></text:span><text:span text:style-name="T465">esclarecimentos</text:span><text:span text:style-name="T466"><text:s/></text:span><text:span text:style-name="T467">necessários</text:span><text:span text:style-name="T468"><text:s/></text:span><text:span text:style-name="T469">e</text:span></text:p>
        </text:list-item>
        <text:list-item>
          <text:p text:style-name="P470"><text:span text:style-name="T471">após isto, foram aprovadas as prestações de conta de março e abril por unanimidade.</text:span><text:span text:style-name="T472"><text:s/></text:span><text:span text:style-name="T473">Em</text:span></text:p>
        </text:list-item>
      </text:list>
      <text:soft-page-break/>
      <text:p text:style-name="P474"><text:span text:style-name="T497">de Arquitetura e Urbanismo do Tocantins, realizada em<text:s/></text:span><text:span text:style-name="T498">10 de maio de 2016</text:span><text:span text:style-name="T499">, na sede do CAU/TO, em Palmas – TO.</text:span></text:p>
      <text:list text:style-name="LFO1" text:continue-numbering="true">
        <text:list-item>
          <text:p text:style-name="P500"><text:span text:style-name="T501">seguida,<text:s/></text:span><text:span text:style-name="T502">Adriana<text:s/></text:span><text:span text:style-name="T503">sugeriu que seja enviado email aos profissionais que ainda</text:span><text:span text:style-name="T504"><text:s/></text:span><text:span text:style-name="T505">não</text:span></text:p>
        </text:list-item>
        <text:list-item>
          <text:p text:style-name="P506"><text:span text:style-name="T507">pagaram a anuidade, pois podem ter esquecido.</text:span><text:span text:style-name="T508"><text:s/></text:span><text:span text:style-name="T509">Cadu<text:s/></text:span><text:span text:style-name="T510">questionou sobre evento que será</text:span></text:p>
        </text:list-item>
        <text:list-item>
          <text:p text:style-name="P511"><text:span text:style-name="T512">promovido</text:span><text:span text:style-name="T513"><text:s/></text:span><text:span text:style-name="T514">pelo</text:span><text:span text:style-name="T515"><text:s/></text:span><text:span text:style-name="T516">CAU/TO,</text:span><text:span text:style-name="T517"><text:s/></text:span><text:span text:style-name="T518">e</text:span><text:span text:style-name="T519"><text:s/></text:span><text:span text:style-name="T520">se</text:span><text:span text:style-name="T521"><text:s/></text:span><text:span text:style-name="T522">não</text:span><text:span text:style-name="T523"><text:s/></text:span><text:span text:style-name="T524">poderia</text:span><text:span text:style-name="T525"><text:s/></text:span><text:span text:style-name="T526">enviar</text:span><text:span text:style-name="T527"><text:s/></text:span><text:span text:style-name="T528">correspondência</text:span><text:span text:style-name="T529"><text:s/></text:span><text:span text:style-name="T530">aos</text:span><text:span text:style-name="T531"><text:s/></text:span><text:span text:style-name="T532">profissionais</text:span></text:p>
        </text:list-item>
        <text:list-item>
          <text:p text:style-name="P533"><text:span text:style-name="T534">convidando-os</text:span><text:span text:style-name="T535"><text:s/></text:span><text:span text:style-name="T536">e</text:span><text:span text:style-name="T537"><text:s/></text:span><text:span text:style-name="T538">lembrando-os</text:span><text:span text:style-name="T539"><text:s/></text:span><text:span text:style-name="T540">a</text:span><text:span text:style-name="T541"><text:s/></text:span><text:span text:style-name="T542">respeito</text:span><text:span text:style-name="T543"><text:s/></text:span><text:span text:style-name="T544">do</text:span><text:span text:style-name="T545"><text:s/></text:span><text:span text:style-name="T546">pagamento</text:span><text:span text:style-name="T547"><text:s/></text:span><text:span text:style-name="T548">da</text:span><text:span text:style-name="T549"><text:s/></text:span><text:span text:style-name="T550">anuidade</text:span><text:span text:style-name="T551"><text:s/></text:span><text:span text:style-name="T552">aos</text:span><text:span text:style-name="T553"><text:s/></text:span><text:span text:style-name="T554">inadimplentes.</text:span></text:p>
        </text:list-item>
        <text:list-item>
          <text:p text:style-name="P555"><text:span text:style-name="T556">Matozalém</text:span><text:span text:style-name="T557"><text:s/></text:span><text:span text:style-name="T558">acrescentou</text:span><text:span text:style-name="T559"><text:s/></text:span><text:span text:style-name="T560">que</text:span><text:span text:style-name="T561"><text:s/></text:span><text:span text:style-name="T562">não</text:span><text:span text:style-name="T563"><text:s/></text:span><text:span text:style-name="T564">há</text:span><text:span text:style-name="T565"><text:s/></text:span><text:span text:style-name="T566">como</text:span><text:span text:style-name="T567"><text:s/></text:span><text:span text:style-name="T568">filtrar</text:span><text:span text:style-name="T569"><text:s/></text:span><text:span text:style-name="T570">seguramente</text:span><text:span text:style-name="T571"><text:s/></text:span><text:span text:style-name="T572">no</text:span><text:span text:style-name="T573"><text:s/></text:span><text:span text:style-name="T574">SICCAU</text:span><text:span text:style-name="T575"><text:s/></text:span><text:span text:style-name="T576">aqueles</text:span><text:span text:style-name="T577"><text:s/></text:span><text:span text:style-name="T578">que</text:span></text:p>
        </text:list-item>
        <text:list-item>
          <text:p text:style-name="P579"><text:span text:style-name="T580">estão</text:span><text:span text:style-name="T581"><text:s/></text:span><text:span text:style-name="T582">inadimplentes,</text:span><text:span text:style-name="T583"><text:s/></text:span><text:span text:style-name="T584">será</text:span><text:span text:style-name="T585"><text:s/></text:span><text:span text:style-name="T586">necessário</text:span><text:span text:style-name="T587"><text:s/></text:span><text:span text:style-name="T588">enviar</text:span><text:span text:style-name="T589"><text:s/></text:span><text:span text:style-name="T590">a</text:span><text:span text:style-name="T591"><text:s/></text:span><text:span text:style-name="T592">todos.</text:span><text:span text:style-name="T593"><text:s/></text:span><text:span text:style-name="T594">E</text:span><text:span text:style-name="T595"><text:s/></text:span><text:span text:style-name="T596">que</text:span><text:span text:style-name="T597"><text:s/></text:span><text:span text:style-name="T598">o</text:span><text:span text:style-name="T599"><text:s/></text:span><text:span text:style-name="T600">evento</text:span><text:span text:style-name="T601"><text:s/></text:span><text:span text:style-name="T602">ainda</text:span><text:span text:style-name="T603"><text:s/></text:span><text:span text:style-name="T604">não</text:span><text:span text:style-name="T605"><text:s/></text:span><text:span text:style-name="T606">tem</text:span><text:span text:style-name="T607"><text:s/></text:span><text:span text:style-name="T608">data</text:span></text:p>
        </text:list-item>
        <text:list-item>
          <text:p text:style-name="P609"><text:span text:style-name="T610">marcada,</text:span><text:span text:style-name="T611"><text:s/></text:span><text:span text:style-name="T612">mas</text:span><text:span text:style-name="T613"><text:s/></text:span><text:span text:style-name="T614">o</text:span><text:span text:style-name="T615"><text:s/></text:span><text:span text:style-name="T616">lugar</text:span><text:span text:style-name="T617"><text:s/></text:span><text:span text:style-name="T618">já</text:span><text:span text:style-name="T619"><text:s/></text:span><text:span text:style-name="T620">está</text:span><text:span text:style-name="T621"><text:s/></text:span><text:span text:style-name="T622">definido,</text:span><text:span text:style-name="T623"><text:s/></text:span><text:span text:style-name="T624">será</text:span><text:span text:style-name="T625"><text:s/></text:span><text:span text:style-name="T626">no</text:span><text:span text:style-name="T627"><text:s/></text:span><text:span text:style-name="T628">auditório</text:span><text:span text:style-name="T629"><text:s/></text:span><text:span text:style-name="T630">“Coluna</text:span><text:span text:style-name="T631"><text:s/></text:span><text:span text:style-name="T632">Prestes”.</text:span><text:span text:style-name="T633"><text:s/></text:span><text:span text:style-name="T634">Agora</text:span><text:span text:style-name="T635"><text:s/></text:span><text:span text:style-name="T636">é</text:span></text:p>
        </text:list-item>
        <text:list-item>
          <text:p text:style-name="P637"><text:span text:style-name="T638">preciso definir os temas, organizar e divulgar.<text:s/></text:span><text:span text:style-name="T639">Cadu<text:s/></text:span><text:span text:style-name="T640">propôs que neste evento seja</text:span><text:span text:style-name="T641"><text:s/></text:span><text:span text:style-name="T642">falado</text:span></text:p>
        </text:list-item>
        <text:list-item>
          <text:p text:style-name="P643"><text:span text:style-name="T644">sobre a questão do contrato, seja apresentada a minuta do contrato e fale-se sobre o</text:span><text:span text:style-name="T645"><text:s/></text:span><text:span text:style-name="T646">ISS,</text:span></text:p>
        </text:list-item>
        <text:list-item>
          <text:p text:style-name="P647"><text:span text:style-name="T648">e</text:span><text:span text:style-name="T649"><text:s/></text:span><text:span text:style-name="T650">perguntou</text:span><text:span text:style-name="T651"><text:s/></text:span><text:span text:style-name="T652">a</text:span><text:span text:style-name="T653"><text:s/></text:span><text:span text:style-name="T654">Lorena</text:span><text:span text:style-name="T655"><text:s/></text:span><text:span text:style-name="T656">sobre</text:span><text:span text:style-name="T657"><text:s/></text:span><text:span text:style-name="T658">a</text:span><text:span text:style-name="T659"><text:s/></text:span><text:span text:style-name="T660">ação</text:span><text:span text:style-name="T661"><text:s/></text:span><text:span text:style-name="T662">coletiva</text:span><text:span text:style-name="T663"><text:s/></text:span><text:span text:style-name="T664">feita</text:span><text:span text:style-name="T665"><text:s/></text:span><text:span text:style-name="T666">pelo</text:span><text:span text:style-name="T667"><text:s/></text:span><text:span text:style-name="T668">Sindicato.</text:span><text:span text:style-name="T669"><text:s/></text:span><text:span text:style-name="T670">Lorena</text:span><text:span text:style-name="T671"><text:s/></text:span><text:span text:style-name="T672">explicou</text:span><text:span text:style-name="T673"><text:s/></text:span><text:span text:style-name="T674">que</text:span></text:p>
        </text:list-item>
        <text:list-item>
          <text:p text:style-name="P675"><text:span text:style-name="T676">foi um mandado de segurança que está com o Sindicato, mas que não está</text:span><text:span text:style-name="T677"><text:s/></text:span><text:span text:style-name="T678">mais</text:span></text:p>
        </text:list-item>
        <text:list-item>
          <text:p text:style-name="P679"><text:span text:style-name="T680">acompanhando</text:span><text:span text:style-name="T681"><text:s/></text:span><text:span text:style-name="T682">de</text:span><text:span text:style-name="T683"><text:s/></text:span><text:span text:style-name="T684">perto.</text:span><text:span text:style-name="T685"><text:s/></text:span><text:span text:style-name="T686">Cadu</text:span><text:span text:style-name="T687"><text:s/></text:span><text:span text:style-name="T688">acrescentou</text:span><text:span text:style-name="T689"><text:s/></text:span><text:span text:style-name="T690">que</text:span><text:span text:style-name="T691"><text:s/></text:span><text:span text:style-name="T692">seja</text:span><text:span text:style-name="T693"><text:s/></text:span><text:span text:style-name="T694">falado</text:span><text:span text:style-name="T695"><text:s/></text:span><text:span text:style-name="T696">na</text:span><text:span text:style-name="T697"><text:s/></text:span><text:span text:style-name="T698">reunião</text:span><text:span text:style-name="T699"><text:s/></text:span><text:span text:style-name="T700">sobre</text:span><text:span text:style-name="T701"><text:s/></text:span><text:span text:style-name="T702">o</text:span></text:p>
        </text:list-item>
        <text:list-item>
          <text:p text:style-name="P703"><text:span text:style-name="T704">“Mobiarq”.</text:span><text:span text:style-name="T705"><text:s/></text:span><text:span text:style-name="T706">Perguntou</text:span><text:span text:style-name="T707"><text:s/></text:span><text:span text:style-name="T708">a</text:span><text:span text:style-name="T709"><text:s/></text:span><text:span text:style-name="T710">Matozalém</text:span><text:span text:style-name="T711"><text:s/></text:span><text:span text:style-name="T712">se</text:span><text:span text:style-name="T713"><text:s/></text:span><text:span text:style-name="T714">o</text:span><text:span text:style-name="T715"><text:s/></text:span><text:span text:style-name="T716">CAU/TO</text:span><text:span text:style-name="T717"><text:s/></text:span><text:span text:style-name="T718">tem</text:span><text:span text:style-name="T719"><text:s/></text:span><text:span text:style-name="T720">recebido</text:span><text:span text:style-name="T721"><text:s/></text:span><text:span text:style-name="T722">reclamações</text:span><text:span text:style-name="T723"><text:s/></text:span><text:span text:style-name="T724">sobre</text:span><text:span text:style-name="T725"><text:s/></text:span><text:span text:style-name="T726">o</text:span></text:p>
        </text:list-item>
        <text:list-item>
          <text:p text:style-name="P727"><text:span text:style-name="T728">“Resolve</text:span><text:span text:style-name="T729"><text:s/></text:span><text:span text:style-name="T730">Palmas”,</text:span><text:span text:style-name="T731"><text:s/></text:span><text:span text:style-name="T732">e</text:span><text:span text:style-name="T733"><text:s/></text:span><text:span text:style-name="T734">Matozalém</text:span><text:span text:style-name="T735"><text:s/></text:span><text:span text:style-name="T736">respondeu</text:span><text:span text:style-name="T737"><text:s/></text:span><text:span text:style-name="T738">que</text:span><text:span text:style-name="T739"><text:s/></text:span><text:span text:style-name="T740">não.</text:span><text:span text:style-name="T741"><text:s/></text:span><text:span text:style-name="T742">Cadu</text:span><text:span text:style-name="T743"><text:s/></text:span><text:span text:style-name="T744">explicou</text:span><text:span text:style-name="T745"><text:s/></text:span><text:span text:style-name="T746">que</text:span><text:span text:style-name="T747"><text:s/></text:span><text:span text:style-name="T748">houve</text:span></text:p>
        </text:list-item>
        <text:list-item>
          <text:p text:style-name="P749"><text:span text:style-name="T750">melhoria</text:span><text:span text:style-name="T751"><text:s/></text:span><text:span text:style-name="T752">quanto</text:span><text:span text:style-name="T753"><text:s/></text:span><text:span text:style-name="T754">à</text:span><text:span text:style-name="T755"><text:s/></text:span><text:span text:style-name="T756">agilidade</text:span><text:span text:style-name="T757"><text:s/></text:span><text:span text:style-name="T758">na</text:span><text:span text:style-name="T759"><text:s/></text:span><text:span text:style-name="T760">aprovação</text:span><text:span text:style-name="T761"><text:s/></text:span><text:span text:style-name="T762">dos</text:span><text:span text:style-name="T763"><text:s/></text:span><text:span text:style-name="T764">projetos.</text:span><text:span text:style-name="T765"><text:s/></text:span><text:span text:style-name="T766">Cadu</text:span><text:span text:style-name="T767"><text:s/></text:span><text:span text:style-name="T768">continuou</text:span><text:span text:style-name="T769"><text:s/></text:span><text:span text:style-name="T770">dizendo</text:span><text:span text:style-name="T771"><text:s/></text:span><text:span text:style-name="T772">que</text:span><text:span text:style-name="T773"><text:s/></text:span><text:span text:style-name="T774">é</text:span></text:p>
        </text:list-item>
        <text:list-item>
          <text:p text:style-name="P775"><text:span text:style-name="T776">importante</text:span><text:span text:style-name="T777"><text:s/></text:span><text:span text:style-name="T778">também</text:span><text:span text:style-name="T779"><text:s/></text:span><text:span text:style-name="T780">nesta</text:span><text:span text:style-name="T781"><text:s/></text:span><text:span text:style-name="T782">reunião</text:span><text:span text:style-name="T783"><text:s/></text:span><text:span text:style-name="T784">ouvir</text:span><text:span text:style-name="T785"><text:s/></text:span><text:span text:style-name="T786">o</text:span><text:span text:style-name="T787"><text:s/></text:span><text:span text:style-name="T788">arquiteto,</text:span><text:span text:style-name="T789"><text:s/></text:span><text:span text:style-name="T790">quais</text:span><text:span text:style-name="T791"><text:s/></text:span><text:span text:style-name="T792">são</text:span><text:span text:style-name="T793"><text:s/></text:span><text:span text:style-name="T794">os</text:span><text:span text:style-name="T795"><text:s/></text:span><text:span text:style-name="T796">problemas</text:span><text:span text:style-name="T797"><text:s/></text:span><text:span text:style-name="T798">enfrentados</text:span></text:p>
        </text:list-item>
        <text:list-item>
          <text:p text:style-name="P799"><text:span text:style-name="T800">no</text:span><text:span text:style-name="T801"><text:s/></text:span><text:span text:style-name="T802">dia-a-dia.</text:span><text:span text:style-name="T803"><text:s/></text:span><text:span text:style-name="T804">Adriana</text:span><text:span text:style-name="T805"><text:s/></text:span><text:span text:style-name="T806">complementou</text:span><text:span text:style-name="T807"><text:s/></text:span><text:span text:style-name="T808">ressaltando</text:span><text:span text:style-name="T809"><text:s/></text:span><text:span text:style-name="T810">a</text:span><text:span text:style-name="T811"><text:s/></text:span><text:span text:style-name="T812">importância</text:span><text:span text:style-name="T813"><text:s/></text:span><text:span text:style-name="T814">de</text:span><text:span text:style-name="T815"><text:s/></text:span><text:span text:style-name="T816">se</text:span><text:span text:style-name="T817"><text:s/></text:span><text:span text:style-name="T818">explicar</text:span><text:span text:style-name="T819"><text:s/></text:span><text:span text:style-name="T820">e</text:span></text:p>
        </text:list-item>
        <text:list-item>
          <text:p text:style-name="P821"><text:span text:style-name="T822">esclarecer</text:span><text:span text:style-name="T823"><text:s/></text:span><text:span text:style-name="T824">os</text:span><text:span text:style-name="T825"><text:s/></text:span><text:span text:style-name="T826">pontos</text:span><text:span text:style-name="T827"><text:s/></text:span><text:span text:style-name="T828">jurídicos,</text:span><text:span text:style-name="T829"><text:s/></text:span><text:span text:style-name="T830">pois</text:span><text:span text:style-name="T831"><text:s/></text:span><text:span text:style-name="T832">ela</text:span><text:span text:style-name="T833"><text:s/></text:span><text:span text:style-name="T834">mesma</text:span><text:span text:style-name="T835"><text:s/></text:span><text:span text:style-name="T836">se</text:span><text:span text:style-name="T837"><text:s/></text:span><text:span text:style-name="T838">questionava</text:span><text:span text:style-name="T839"><text:s/></text:span><text:span text:style-name="T840">por</text:span><text:span text:style-name="T841"><text:s/></text:span><text:span text:style-name="T842">que</text:span><text:span text:style-name="T843"><text:s/></text:span><text:span text:style-name="T844">o</text:span><text:span text:style-name="T845"><text:s/></text:span><text:span text:style-name="T846">CAU</text:span><text:span text:style-name="T847"><text:s/></text:span><text:span text:style-name="T848">não</text:span><text:span text:style-name="T849"><text:s/></text:span><text:span text:style-name="T850">faz</text:span></text:p>
        </text:list-item>
        <text:list-item>
          <text:p text:style-name="P851"><text:span text:style-name="T852">nada</text:span><text:span text:style-name="T853"><text:s/></text:span><text:span text:style-name="T854">em</text:span><text:span text:style-name="T855"><text:s/></text:span><text:span text:style-name="T856">relação</text:span><text:span text:style-name="T857"><text:s/></text:span><text:span text:style-name="T858">ao</text:span><text:span text:style-name="T859"><text:s/></text:span><text:span text:style-name="T860">ISS,</text:span><text:span text:style-name="T861"><text:s/></text:span><text:span text:style-name="T862">visto</text:span><text:span text:style-name="T863"><text:s/></text:span><text:span text:style-name="T864">que</text:span><text:span text:style-name="T865"><text:s/></text:span><text:span text:style-name="T866">recebem</text:span><text:span text:style-name="T867"><text:s/></text:span><text:span text:style-name="T868">a</text:span><text:span text:style-name="T869"><text:s/></text:span><text:span text:style-name="T870">anuidade.</text:span><text:span text:style-name="T871"><text:s/></text:span><text:span text:style-name="T872">E</text:span><text:span text:style-name="T873"><text:s/></text:span><text:span text:style-name="T874">deixar</text:span><text:span text:style-name="T875"><text:s/></text:span><text:span text:style-name="T876">claro</text:span><text:span text:style-name="T877"><text:s/></text:span><text:span text:style-name="T878">que</text:span><text:span text:style-name="T879"><text:s/></text:span><text:span text:style-name="T880">infelizmente</text:span></text:p>
        </text:list-item>
        <text:list-item>
          <text:p text:style-name="P881"><text:span text:style-name="T882">não temos poder jurídico para <text:s/>isso. <text:s text:c="2"/></text:span><text:span text:style-name="T883">Joseisa<text:s/></text:span><text:span text:style-name="T884">lembrou que precisamos <text:s/>estar muito<text:s/></text:span><text:span text:style-name="T885"><text:s/></text:span><text:span text:style-name="T886">bem</text:span></text:p>
        </text:list-item>
        <text:list-item>
          <text:p text:style-name="P887"><text:span text:style-name="T888">embasados<text:s/></text:span><text:span text:style-name="T889"><text:s/></text:span><text:span text:style-name="T890">para<text:s/></text:span><text:span text:style-name="T891"><text:s/></text:span><text:span text:style-name="T892">responder<text:s/></text:span><text:span text:style-name="T893"><text:s/></text:span><text:span text:style-name="T894">às<text:s/></text:span><text:span text:style-name="T895"><text:s/></text:span><text:span text:style-name="T896">perguntas.<text:s/></text:span><text:span text:style-name="T897"><text:s/></text:span><text:span text:style-name="T898">Sirley<text:s/></text:span><text:span text:style-name="T899"><text:s/></text:span><text:span text:style-name="T900">interveio<text:s/></text:span><text:span text:style-name="T901"><text:s/></text:span><text:span text:style-name="T902">dizendo<text:s/></text:span><text:span text:style-name="T903"><text:s/></text:span><text:span text:style-name="T904">que<text:s/></text:span><text:span text:style-name="T905"><text:s/></text:span><text:span text:style-name="T906">seja<text:s/></text:span><text:span text:style-name="T907"><text:s/></text:span><text:span text:style-name="T908">então</text:span></text:p>
        </text:list-item>
        <text:list-item>
          <text:p text:style-name="P909"><text:span text:style-name="T910">chamado o sindicato para dar as explicações cabíveis.<text:s/></text:span><text:span text:style-name="T911">Gi</text:span><text:span text:style-name="T912">ovanni<text:s/></text:span><text:span text:style-name="T913">completou afirmando</text:span><text:span text:style-name="T914"><text:s/></text:span><text:span text:style-name="T915">a</text:span></text:p>
        </text:list-item>
        <text:list-item>
          <text:p text:style-name="P916"><text:span text:style-name="T917">importância</text:span><text:span text:style-name="T918"><text:s/></text:span><text:span text:style-name="T919">de</text:span><text:span text:style-name="T920"><text:s/></text:span><text:span text:style-name="T921">mais</text:span><text:span text:style-name="T922"><text:s/></text:span><text:span text:style-name="T923">uma</text:span><text:span text:style-name="T924"><text:s/></text:span><text:span text:style-name="T925">vez</text:span><text:span text:style-name="T926"><text:s/></text:span><text:span text:style-name="T927">elucidar</text:span><text:span text:style-name="T928"><text:s/></text:span><text:span text:style-name="T929">o</text:span><text:span text:style-name="T930"><text:s/></text:span><text:span text:style-name="T931">arquiteto</text:span><text:span text:style-name="T932"><text:s/></text:span><text:span text:style-name="T933">sobre</text:span><text:span text:style-name="T934"><text:s/></text:span><text:span text:style-name="T935">a</text:span><text:span text:style-name="T936"><text:s/></text:span><text:span text:style-name="T937">estrutura</text:span><text:span text:style-name="T938"><text:s/></text:span><text:span text:style-name="T939">do</text:span><text:span text:style-name="T940"><text:s/></text:span><text:span text:style-name="T941">CAU/TO,</text:span><text:span text:style-name="T942"><text:s/></text:span><text:span text:style-name="T943">as</text:span></text:p>
        </text:list-item>
        <text:list-item>
          <text:p text:style-name="P944"><text:span text:style-name="T945">Comissões,</text:span><text:span text:style-name="T946"><text:s/></text:span><text:span text:style-name="T947">o</text:span><text:span text:style-name="T948"><text:s/></text:span><text:span text:style-name="T949">que</text:span><text:span text:style-name="T950"><text:s/></text:span><text:span text:style-name="T951">fazem,</text:span><text:span text:style-name="T952"><text:s/></text:span><text:span text:style-name="T953">as</text:span><text:span text:style-name="T954"><text:s/></text:span><text:span text:style-name="T955">atribuições,</text:span><text:span text:style-name="T956"><text:s/></text:span><text:span text:style-name="T957">esclarecer</text:span><text:span text:style-name="T958"><text:s/></text:span><text:span text:style-name="T959">o</text:span><text:span text:style-name="T960"><text:s/></text:span><text:span text:style-name="T961">que</text:span><text:span text:style-name="T962"><text:s/></text:span><text:span text:style-name="T963">se</text:span><text:span text:style-name="T964"><text:s/></text:span><text:span text:style-name="T965">faz</text:span><text:span text:style-name="T966"><text:s/></text:span><text:span text:style-name="T967">aqui.</text:span><text:span text:style-name="T968"><text:s/></text:span><text:span text:style-name="T969">Adriana</text:span></text:p>
        </text:list-item>
        <text:list-item>
          <text:p text:style-name="P970"><text:span text:style-name="T971">acrescentou</text:span><text:span text:style-name="T972"><text:s/></text:span><text:span text:style-name="T973">que</text:span><text:span text:style-name="T974"><text:s/></text:span><text:span text:style-name="T975">se</text:span><text:span text:style-name="T976"><text:s/></text:span><text:span text:style-name="T977">fale</text:span><text:span text:style-name="T978"><text:s/></text:span><text:span text:style-name="T979">sobre</text:span><text:span text:style-name="T980"><text:s/></text:span><text:span text:style-name="T981">os</text:span><text:span text:style-name="T982"><text:s/></text:span><text:span text:style-name="T983">novos</text:span><text:span text:style-name="T984"><text:s/></text:span><text:span text:style-name="T985">cursos</text:span><text:span text:style-name="T986"><text:s/></text:span><text:span text:style-name="T987">abertos.</text:span><text:span text:style-name="T988"><text:s/></text:span><text:span text:style-name="T989">Joseisa</text:span><text:span text:style-name="T990"><text:s/></text:span><text:span text:style-name="T991">se</text:span><text:span text:style-name="T992"><text:s/></text:span><text:span text:style-name="T993">referiu</text:span><text:span text:style-name="T994"><text:s/></text:span><text:span text:style-name="T995">à</text:span><text:span text:style-name="T996"><text:s/></text:span><text:span text:style-name="T997">reclamação</text:span></text:p>
        </text:list-item>
        <text:list-item>
          <text:p text:style-name="P998"><text:span text:style-name="T999">que</text:span><text:span text:style-name="T1000"><text:s/></text:span><text:span text:style-name="T1001">ainda</text:span><text:span text:style-name="T1002"><text:s/></text:span><text:span text:style-name="T1003">hoje</text:span><text:span text:style-name="T1004"><text:s/></text:span><text:span text:style-name="T1005">fizeram</text:span><text:span text:style-name="T1006"><text:s/></text:span><text:span text:style-name="T1007">a</text:span><text:span text:style-name="T1008"><text:s/></text:span><text:span text:style-name="T1009">ela</text:span><text:span text:style-name="T1010"><text:s/></text:span><text:span text:style-name="T1011">sobre</text:span><text:span text:style-name="T1012"><text:s/></text:span><text:span text:style-name="T1013">a</text:span><text:span text:style-name="T1014"><text:s/></text:span><text:span text:style-name="T1015">situação</text:span><text:span text:style-name="T1016"><text:s/></text:span><text:span text:style-name="T1017">dos</text:span><text:span text:style-name="T1018"><text:s/></text:span><text:span text:style-name="T1019">arquitetos</text:span><text:span text:style-name="T1020"><text:s/></text:span><text:span text:style-name="T1021">contratados</text:span><text:span text:style-name="T1022"><text:s/></text:span><text:span text:style-name="T1023">em</text:span><text:span text:style-name="T1024"><text:s/></text:span><text:span text:style-name="T1025">relação</text:span><text:span text:style-name="T1026"><text:s/></text:span><text:span text:style-name="T1027">aos</text:span></text:p>
        </text:list-item>
      </text:list>
      <text:soft-page-break/>
      <text:p text:style-name="P1028"><text:span text:style-name="T1051">de Arquitetura e Urbanismo do Tocantins, realizada em<text:s/></text:span><text:span text:style-name="T1052">10 de maio de 2016</text:span><text:span text:style-name="T1053">, na sede do CAU/TO, em Palmas – TO.</text:span></text:p>
      <text:list text:style-name="LFO1" text:continue-numbering="true">
        <text:list-item>
          <text:p text:style-name="P1054"><text:span text:style-name="T1055">concursados, ou aind</text:span><text:span text:style-name="T1056">a se estiver como assistente administrativo, mas é</text:span><text:span text:style-name="T1057"><text:s/></text:span><text:span text:style-name="T1058">arquiteto, se</text:span></text:p>
        </text:list-item>
        <text:list-item>
          <text:p text:style-name="P1059"><text:span text:style-name="T1060">podem</text:span><text:span text:style-name="T1061"><text:s/></text:span><text:span text:style-name="T1062">ou</text:span><text:span text:style-name="T1063"><text:s/></text:span><text:span text:style-name="T1064">não</text:span><text:span text:style-name="T1065"><text:s/></text:span><text:span text:style-name="T1066">assinar</text:span><text:span text:style-name="T1067"><text:s/></text:span><text:span text:style-name="T1068">os</text:span><text:span text:style-name="T1069"><text:s/></text:span><text:span text:style-name="T1070">projetos.</text:span><text:span text:style-name="T1071"><text:s/></text:span><text:span text:style-name="T1072">Defendem</text:span><text:span text:style-name="T1073"><text:s/></text:span><text:span text:style-name="T1074">indiretamente</text:span><text:span text:style-name="T1075"><text:s/></text:span><text:span text:style-name="T1076">a</text:span><text:span text:style-name="T1077"><text:s/></text:span><text:span text:style-name="T1078">abertura</text:span><text:span text:style-name="T1079"><text:s/></text:span><text:span text:style-name="T1080">de</text:span><text:span text:style-name="T1081"><text:s/></text:span><text:span text:style-name="T1082">novos</text:span></text:p>
        </text:list-item>
        <text:list-item>
          <text:p text:style-name="P1083"><text:span text:style-name="T1084">concursos. Explicou a eles que o CAU defende o arquiteto, o profissional, que não</text:span><text:span text:style-name="T1085"><text:s/></text:span><text:span text:style-name="T1086">pode</text:span></text:p>
        </text:list-item>
        <text:list-item>
          <text:p text:style-name="P1087"><text:span text:style-name="T1088">fazer nenhuma distinção, nem pode ser penalizado por ser contratado.<text:s/></text:span><text:span text:style-name="T1089">Giovanni</text:span><text:span text:style-name="T1090"><text:s/></text:span><text:span text:style-name="T1091">opinou</text:span></text:p>
        </text:list-item>
        <text:list-item>
          <text:p text:style-name="P1092"><text:span text:style-name="T1093">dizendo</text:span><text:span text:style-name="T1094"><text:s/></text:span><text:span text:style-name="T1095">que</text:span><text:span text:style-name="T1096"><text:s/></text:span><text:span text:style-name="T1097">tem</text:span><text:span text:style-name="T1098"><text:s/></text:span><text:span text:style-name="T1099">que</text:span><text:span text:style-name="T1100"><text:s/></text:span><text:span text:style-name="T1101">se</text:span><text:span text:style-name="T1102"><text:s/></text:span><text:span text:style-name="T1103">lutar</text:span><text:span text:style-name="T1104"><text:s/></text:span><text:span text:style-name="T1105">com</text:span><text:span text:style-name="T1106"><text:s/></text:span><text:span text:style-name="T1107">o</text:span><text:span text:style-name="T1108"><text:s/></text:span><text:span text:style-name="T1109">órgão,</text:span><text:span text:style-name="T1110"><text:s/></text:span><text:span text:style-name="T1111">para</text:span><text:span text:style-name="T1112"><text:s/></text:span><text:span text:style-name="T1113">que</text:span><text:span text:style-name="T1114"><text:s/></text:span><text:span text:style-name="T1115">ele</text:span><text:span text:style-name="T1116"><text:s/></text:span><text:span text:style-name="T1117">regularize</text:span><text:span text:style-name="T1118"><text:s/></text:span><text:span text:style-name="T1119">a</text:span><text:span text:style-name="T1120"><text:s/></text:span><text:span text:style-name="T1121">situação.</text:span><text:span text:style-name="T1122"><text:s/></text:span><text:span text:style-name="T1123">Explicou</text:span></text:p>
        </text:list-item>
        <text:list-item>
          <text:p text:style-name="P1124"><text:span text:style-name="T1125">que</text:span><text:span text:style-name="T1126"><text:s/></text:span><text:span text:style-name="T1127">enfrenta</text:span><text:span text:style-name="T1128"><text:s/></text:span><text:span text:style-name="T1129">esta</text:span><text:span text:style-name="T1130"><text:s/></text:span><text:span text:style-name="T1131">situação</text:span><text:span text:style-name="T1132"><text:s/></text:span><text:span text:style-name="T1133">em</text:span><text:span text:style-name="T1134"><text:s/></text:span><text:span text:style-name="T1135">sua</text:span><text:span text:style-name="T1136"><text:s/></text:span><text:span text:style-name="T1137">diretoria,</text:span><text:span text:style-name="T1138"><text:s/></text:span><text:span text:style-name="T1139">e</text:span><text:span text:style-name="T1140"><text:s/></text:span><text:span text:style-name="T1141">adotou</text:span><text:span text:style-name="T1142"><text:s/></text:span><text:span text:style-name="T1143">que</text:span><text:span text:style-name="T1144"><text:s/></text:span><text:span text:style-name="T1145">contratado</text:span><text:span text:style-name="T1146"><text:s/></text:span><text:span text:style-name="T1147">administrativo,</text:span><text:span text:style-name="T1148"><text:s/></text:span><text:span text:style-name="T1149">por</text:span></text:p>
        </text:list-item>
        <text:list-item>
          <text:p text:style-name="P1150"><text:span text:style-name="T1151">receber</text:span><text:span text:style-name="T1152"><text:s/></text:span><text:span text:style-name="T1153">salário</text:span><text:span text:style-name="T1154"><text:s/></text:span><text:span text:style-name="T1155">de</text:span><text:span text:style-name="T1156"><text:s/></text:span><text:span text:style-name="T1157">mil</text:span><text:span text:style-name="T1158"><text:s/></text:span><text:span text:style-name="T1159">reais,</text:span><text:span text:style-name="T1160"><text:s/></text:span><text:span text:style-name="T1161">não</text:span><text:span text:style-name="T1162"><text:s/></text:span><text:span text:style-name="T1163">assina</text:span><text:span text:style-name="T1164"><text:s/></text:span><text:span text:style-name="T1165">projeto</text:span><text:span text:style-name="T1166"><text:s/></text:span><text:span text:style-name="T1167">como</text:span><text:span text:style-name="T1168"><text:s/></text:span><text:span text:style-name="T1169">arquiteto,</text:span><text:span text:style-name="T1170"><text:s/></text:span><text:span text:style-name="T1171">o</text:span><text:span text:style-name="T1172"><text:s/></text:span><text:span text:style-name="T1173">CAU</text:span><text:span text:style-name="T1174"><text:s/></text:span><text:span text:style-name="T1175">não</text:span><text:span text:style-name="T1176"><text:s/></text:span><text:span text:style-name="T1177">permite.</text:span></text:p>
        </text:list-item>
        <text:list-item>
          <text:p text:style-name="P1178"><text:span text:style-name="T1179">Joseisa <text:s/></text:span><text:span text:style-name="T1180">lembrou <text:s/>que <text:s/>quem <text:s/>não <text:s/>permite <text:s/>é</text:span><text:span text:style-name="T1181"><text:s/></text:span><text:span text:style-name="T1182">o</text:span><text:span text:style-name="T1183"><text:s/></text:span><text:span text:style-name="T1184">sindicato.</text:span><text:span text:style-name="T1185"><text:tab/></text:span><text:span text:style-name="T1186">Lorena<text:s/></text:span><text:span text:style-name="T1187">lembrou que</text:span><text:span text:style-name="T1188"><text:s/></text:span><text:span text:style-name="T1189">estas</text:span></text:p>
        </text:list-item>
        <text:list-item>
          <text:p text:style-name="P1190"><text:span text:style-name="T1191">questões</text:span><text:span text:style-name="T1192"><text:s/></text:span><text:span text:style-name="T1193">relacionadas</text:span><text:span text:style-name="T1194"><text:s/></text:span><text:span text:style-name="T1195">ao</text:span><text:span text:style-name="T1196"><text:s/></text:span><text:span text:style-name="T1197">sindicato</text:span><text:span text:style-name="T1198"><text:s/></text:span><text:span text:style-name="T1199">devem</text:span><text:span text:style-name="T1200"><text:s/></text:span><text:span text:style-name="T1201">ser</text:span><text:span text:style-name="T1202"><text:s/></text:span><text:span text:style-name="T1203">tratadas</text:span><text:span text:style-name="T1204"><text:s/></text:span><text:span text:style-name="T1205">enquanto</text:span><text:span text:style-name="T1206"><text:s/></text:span><text:span text:style-name="T1207">estiver</text:span><text:span text:style-name="T1208"><text:s/></text:span><text:span text:style-name="T1209">na</text:span><text:span text:style-name="T1210"><text:s/></text:span><text:span text:style-name="T1211">gestão</text:span><text:span text:style-name="T1212"><text:s/></text:span><text:span text:style-name="T1213">do</text:span></text:p>
        </text:list-item>
        <text:list-item>
          <text:p text:style-name="P1214"><text:span text:style-name="T1215">senhor</text:span><text:span text:style-name="T1216"><text:s/></text:span><text:span text:style-name="T1217">Ciro.</text:span><text:span text:style-name="T1218"><text:s/></text:span><text:span text:style-name="T1219">Carlos</text:span><text:span text:style-name="T1220"><text:s/></text:span><text:span text:style-name="T1221">Eduardo</text:span><text:span text:style-name="T1222"><text:s/></text:span><text:span text:style-name="T1223">interveio</text:span><text:span text:style-name="T1224"><text:s/></text:span><text:span text:style-name="T1225">dizendo</text:span><text:span text:style-name="T1226"><text:s/></text:span><text:span text:style-name="T1227">que</text:span><text:span text:style-name="T1228"><text:s/></text:span><text:span text:style-name="T1229">arquiteto</text:span><text:span text:style-name="T1230"><text:s/></text:span><text:span text:style-name="T1231">da</text:span><text:span text:style-name="T1232"><text:s/></text:span><text:span text:style-name="T1233">prefeitura</text:span><text:span text:style-name="T1234"><text:s/></text:span><text:span text:style-name="T1235">só</text:span><text:span text:style-name="T1236"><text:s/></text:span><text:span text:style-name="T1237">pode</text:span></text:p>
        </text:list-item>
        <text:list-item>
          <text:p text:style-name="P1238"><text:span text:style-name="T1239">assinar projeto se tiver RT de cargo e função, e muitos assinam RT de projeto</text:span><text:span text:style-name="T1240"><text:s/></text:span><text:span text:style-name="T1241">e</text:span></text:p>
        </text:list-item>
        <text:list-item>
          <text:p text:style-name="P1242"><text:span text:style-name="T1243">execução sem <text:s/>terem <text:s/>RT de cargo<text:s/></text:span><text:span text:style-name="T1244"><text:s/></text:span><text:span text:style-name="T1245">e</text:span><text:span text:style-name="T1246"><text:s/></text:span><text:span text:style-name="T1247">função.</text:span><text:span text:style-name="T1248"><text:tab/></text:span><text:span text:style-name="T1249">Giovani<text:s/></text:span><text:span text:style-name="T1250">disse que tentamos fazer</text:span><text:span text:style-name="T1251"><text:s/></text:span><text:span text:style-name="T1252">uma</text:span></text:p>
        </text:list-item>
        <text:list-item>
          <text:p text:style-name="P1253"><text:span text:style-name="T1254">intervenção</text:span><text:span text:style-name="T1255"><text:s/></text:span><text:span text:style-name="T1256">na</text:span><text:span text:style-name="T1257"><text:s/></text:span><text:span text:style-name="T1258">gestão</text:span><text:span text:style-name="T1259"><text:s/></text:span><text:span text:style-name="T1260">passada</text:span><text:span text:style-name="T1261"><text:s/></text:span><text:span text:style-name="T1262">e</text:span><text:span text:style-name="T1263"><text:s/></text:span><text:span text:style-name="T1264">perdemos</text:span><text:span text:style-name="T1265"><text:s/></text:span><text:span text:style-name="T1266">na</text:span><text:span text:style-name="T1267"><text:s/></text:span><text:span text:style-name="T1268">justiça.</text:span><text:span text:style-name="T1269"><text:s/></text:span><text:span text:style-name="T1270">Luís</text:span><text:span text:style-name="T1271"><text:s/></text:span><text:span text:style-name="T1272">Hildebrando</text:span><text:span text:style-name="T1273"><text:s/></text:span><text:span text:style-name="T1274">esclareceu</text:span></text:p>
        </text:list-item>
        <text:list-item>
          <text:p text:style-name="P1275"><text:span text:style-name="T1276">referindo-se</text:span><text:span text:style-name="T1277"><text:s/></text:span><text:span text:style-name="T1278">ao</text:span><text:span text:style-name="T1279"><text:s/></text:span><text:span text:style-name="T1280">processo</text:span><text:span text:style-name="T1281"><text:s/></text:span><text:span text:style-name="T1282">que</text:span><text:span text:style-name="T1283"><text:s/></text:span><text:span text:style-name="T1284">foi</text:span><text:span text:style-name="T1285"><text:s/></text:span><text:span text:style-name="T1286">iniciado</text:span><text:span text:style-name="T1287"><text:s/></text:span><text:span text:style-name="T1288">na</text:span><text:span text:style-name="T1289"><text:s/></text:span><text:span text:style-name="T1290">secretaria</text:span><text:span text:style-name="T1291"><text:s/></text:span><text:span text:style-name="T1292">das</text:span><text:span text:style-name="T1293"><text:s/></text:span><text:span text:style-name="T1294">cidades,</text:span><text:span text:style-name="T1295"><text:s/></text:span><text:span text:style-name="T1296">em</text:span><text:span text:style-name="T1297"><text:s/></text:span><text:span text:style-name="T1298">que</text:span><text:span text:style-name="T1299"><text:s/></text:span><text:span text:style-name="T1300">o</text:span><text:span text:style-name="T1301"><text:s/></text:span><text:span text:style-name="T1302">CAU/BR,</text:span></text:p>
        </text:list-item>
        <text:list-item>
          <text:p text:style-name="P1303"><text:span text:style-name="T1304">embasado pelo parecer jurídico do CAU/BR, não aceitou que os arquitetos da</text:span><text:span text:style-name="T1305"><text:s/></text:span><text:span text:style-name="T1306">secretaria</text:span></text:p>
        </text:list-item>
        <text:list-item>
          <text:p text:style-name="P1307"><text:span text:style-name="T1308">assinasse RT de cargo e função em razão de não receber o piso</text:span><text:span text:style-name="T1309"><text:s/></text:span><text:span text:style-name="T1310">salarial. Então, o Estado</text:span></text:p>
        </text:list-item>
        <text:list-item>
          <text:p text:style-name="P1311"><text:span text:style-name="T1312">recorreu</text:span><text:span text:style-name="T1313"><text:s/></text:span><text:span text:style-name="T1314">e</text:span><text:span text:style-name="T1315"><text:s/></text:span><text:span text:style-name="T1316">a</text:span><text:span text:style-name="T1317"><text:s/></text:span><text:span text:style-name="T1318">Justiça</text:span><text:span text:style-name="T1319"><text:s/></text:span><text:span text:style-name="T1320">obrigou</text:span><text:span text:style-name="T1321"><text:s/></text:span><text:span text:style-name="T1322">o</text:span><text:span text:style-name="T1323"><text:s/></text:span><text:span text:style-name="T1324">CAU</text:span><text:span text:style-name="T1325"><text:s/></text:span><text:span text:style-name="T1326">a</text:span><text:span text:style-name="T1327"><text:s/></text:span><text:span text:style-name="T1328">aceitar</text:span><text:span text:style-name="T1329"><text:s/></text:span><text:span text:style-name="T1330">o</text:span><text:span text:style-name="T1331"><text:s/></text:span><text:span text:style-name="T1332">cargo</text:span><text:span text:style-name="T1333"><text:s/></text:span><text:span text:style-name="T1334">e</text:span><text:span text:style-name="T1335"><text:s/></text:span><text:span text:style-name="T1336">função.</text:span><text:span text:style-name="T1337"><text:s/></text:span><text:span text:style-name="T1338">Hildebrando</text:span><text:span text:style-name="T1339"><text:s/></text:span><text:span text:style-name="T1340">continuou</text:span></text:p>
        </text:list-item>
        <text:list-item>
          <text:p text:style-name="P1341"><text:span text:style-name="T1342">dizendo</text:span><text:span text:style-name="T1343"><text:s/></text:span><text:span text:style-name="T1344">que</text:span><text:span text:style-name="T1345"><text:s/></text:span><text:span text:style-name="T1346">quem</text:span><text:span text:style-name="T1347"><text:s/></text:span><text:span text:style-name="T1348">deve</text:span><text:span text:style-name="T1349"><text:s/></text:span><text:span text:style-name="T1350">fazer</text:span><text:span text:style-name="T1351"><text:s/></text:span><text:span text:style-name="T1352">o</text:span><text:span text:style-name="T1353"><text:s/></text:span><text:span text:style-name="T1354">RT</text:span><text:span text:style-name="T1355"><text:s/></text:span><text:span text:style-name="T1356">de</text:span><text:span text:style-name="T1357"><text:s/></text:span><text:span text:style-name="T1358">cargo</text:span><text:span text:style-name="T1359"><text:s/></text:span><text:span text:style-name="T1360">e</text:span><text:span text:style-name="T1361"><text:s/></text:span><text:span text:style-name="T1362">função</text:span><text:span text:style-name="T1363"><text:s/></text:span><text:span text:style-name="T1364">é</text:span><text:span text:style-name="T1365"><text:s/></text:span><text:span text:style-name="T1366">o</text:span><text:span text:style-name="T1367"><text:s/></text:span><text:span text:style-name="T1368">arquiteto,</text:span><text:span text:style-name="T1369"><text:s/></text:span><text:span text:style-name="T1370">e</text:span><text:span text:style-name="T1371"><text:s/></text:span><text:span text:style-name="T1372">é</text:span><text:span text:style-name="T1373"><text:s/></text:span><text:span text:style-name="T1374">ele</text:span><text:span text:style-name="T1375"><text:s/></text:span><text:span text:style-name="T1376">quem</text:span><text:span text:style-name="T1377"><text:s/></text:span><text:span text:style-name="T1378">deve</text:span></text:p>
        </text:list-item>
        <text:list-item>
          <text:p text:style-name="P1379"><text:span text:style-name="T1380">pagar.</text:span><text:span text:style-name="T1381"><text:s/></text:span><text:span text:style-name="T1382">Continuou</text:span><text:span text:style-name="T1383"><text:s/></text:span><text:span text:style-name="T1384">dizendo</text:span><text:span text:style-name="T1385"><text:s/></text:span><text:span text:style-name="T1386">que</text:span><text:span text:style-name="T1387"><text:s/></text:span><text:span text:style-name="T1388">existe</text:span><text:span text:style-name="T1389"><text:s/></text:span><text:span text:style-name="T1390">um</text:span><text:span text:style-name="T1391"><text:s/></text:span><text:span text:style-name="T1392">parecer</text:span><text:span text:style-name="T1393"><text:s/></text:span><text:span text:style-name="T1394">da</text:span><text:span text:style-name="T1395"><text:s/></text:span><text:span text:style-name="T1396">AGU</text:span><text:span text:style-name="T1397"><text:s/></text:span><text:span text:style-name="T1398">que</text:span><text:span text:style-name="T1399"><text:s/></text:span><text:span text:style-name="T1400">diz</text:span><text:span text:style-name="T1401"><text:s/></text:span><text:span text:style-name="T1402">que</text:span><text:span text:style-name="T1403"><text:s/></text:span><text:span text:style-name="T1404">não</text:span><text:span text:style-name="T1405"><text:s/></text:span><text:span text:style-name="T1406">é</text:span><text:span text:style-name="T1407"><text:s/></text:span><text:span text:style-name="T1408">obrigado</text:span><text:span text:style-name="T1409"><text:s/></text:span><text:span text:style-name="T1410">a</text:span></text:p>
        </text:list-item>
        <text:list-item>
          <text:p text:style-name="P1411"><text:span text:style-name="T1412">pagar</text:span><text:span text:style-name="T1413"><text:s/></text:span><text:span text:style-name="T1414">o</text:span><text:span text:style-name="T1415"><text:s/></text:span><text:span text:style-name="T1416">RT</text:span><text:span text:style-name="T1417"><text:s/></text:span><text:span text:style-name="T1418">de</text:span><text:span text:style-name="T1419"><text:s/></text:span><text:span text:style-name="T1420">cargo</text:span><text:span text:style-name="T1421"><text:s/></text:span><text:span text:style-name="T1422">e</text:span><text:span text:style-name="T1423"><text:s/></text:span><text:span text:style-name="T1424">função.</text:span><text:span text:style-name="T1425"><text:s/></text:span><text:span text:style-name="T1426">Lorena</text:span><text:span text:style-name="T1427"><text:s/></text:span><text:span text:style-name="T1428">explicou</text:span><text:span text:style-name="T1429"><text:s/></text:span><text:span text:style-name="T1430">que</text:span><text:span text:style-name="T1431"><text:s/></text:span><text:span text:style-name="T1432">o</text:span><text:span text:style-name="T1433"><text:s/></text:span><text:span text:style-name="T1434">CAU/TO</text:span><text:span text:style-name="T1435"><text:s/></text:span><text:span text:style-name="T1436">foi</text:span><text:span text:style-name="T1437"><text:s/></text:span><text:span text:style-name="T1438">o</text:span><text:span text:style-name="T1439"><text:s/></text:span><text:span text:style-name="T1440">primeiro</text:span><text:span text:style-name="T1441"><text:s/></text:span><text:span text:style-name="T1442">a</text:span><text:span text:style-name="T1443"><text:s/></text:span><text:span text:style-name="T1444">ser</text:span></text:p>
        </text:list-item>
        <text:list-item>
          <text:p text:style-name="P1445"><text:span text:style-name="T1446">notificado</text:span><text:span text:style-name="T1447"><text:s/></text:span><text:span text:style-name="T1448">e</text:span><text:span text:style-name="T1449"><text:s/></text:span><text:span text:style-name="T1450">fomos</text:span><text:span text:style-name="T1451"><text:s/></text:span><text:span text:style-name="T1452">nós</text:span><text:span text:style-name="T1453"><text:s/></text:span><text:span text:style-name="T1454">enviamos</text:span><text:span text:style-name="T1455"><text:s/></text:span><text:span text:style-name="T1456">ofício</text:span><text:span text:style-name="T1457"><text:s/></text:span><text:span text:style-name="T1458">que</text:span><text:span text:style-name="T1459"><text:s/></text:span><text:span text:style-name="T1460">deu</text:span><text:span text:style-name="T1461"><text:s/></text:span><text:span text:style-name="T1462">início</text:span><text:span text:style-name="T1463"><text:s/></text:span><text:span text:style-name="T1464">a</text:span><text:span text:style-name="T1465"><text:s/></text:span><text:span text:style-name="T1466">esta</text:span><text:span text:style-name="T1467"><text:s/></text:span><text:span text:style-name="T1468">discussão.</text:span><text:span text:style-name="T1469"><text:s/></text:span><text:span text:style-name="T1470">Matozalém</text:span></text:p>
        </text:list-item>
        <text:list-item>
          <text:p text:style-name="P1471">completou dizendo que este Parecer da AGU na verdade diz que quem já possui RRT de</text:p>
        </text:list-item>
        <text:list-item>
          <text:p text:style-name="P1472"><text:span text:style-name="T1473">cargo e função não precisaria fazer os RRTs dos serviços derivados da função dele</text:span><text:span text:style-name="T1474"><text:s/></text:span><text:span text:style-name="T1475">junto</text:span></text:p>
        </text:list-item>
        <text:list-item>
          <text:p text:style-name="P1476"><text:span text:style-name="T1477">ao órgão. Citou o exemplo da ciclovia do Rio de Janeiro, a qual ninguém assinou a</text:span><text:span text:style-name="T1478"><text:s/></text:span><text:span text:style-name="T1479">obr</text:span><text:span text:style-name="T1480">a,</text:span></text:p>
        </text:list-item>
        <text:list-item>
          <text:p text:style-name="P1481"><text:span text:style-name="T1482">e</text:span><text:span text:style-name="T1483"><text:s/></text:span><text:span text:style-name="T1484">cujos</text:span><text:span text:style-name="T1485"><text:s/></text:span><text:span text:style-name="T1486">arquitetos</text:span><text:span text:style-name="T1487"><text:s/></text:span><text:span text:style-name="T1488">só</text:span><text:span text:style-name="T1489"><text:s/></text:span><text:span text:style-name="T1490">possuem</text:span><text:span text:style-name="T1491"><text:s/></text:span><text:span text:style-name="T1492">RRT</text:span><text:span text:style-name="T1493"><text:s/></text:span><text:span text:style-name="T1494">de</text:span><text:span text:style-name="T1495"><text:s/></text:span><text:span text:style-name="T1496">cargo</text:span><text:span text:style-name="T1497"><text:s/></text:span><text:span text:style-name="T1498">e</text:span><text:span text:style-name="T1499"><text:s/></text:span><text:span text:style-name="T1500">função,</text:span><text:span text:style-name="T1501"><text:s/></text:span><text:span text:style-name="T1502">nenhum</text:span><text:span text:style-name="T1503"><text:s/></text:span><text:span text:style-name="T1504">registrou</text:span><text:span text:style-name="T1505"><text:s/></text:span><text:span text:style-name="T1506">o</text:span><text:span text:style-name="T1507"><text:s/></text:span><text:span text:style-name="T1508">serviço</text:span><text:span text:style-name="T1509"><text:s/></text:span><text:span text:style-name="T1510">da</text:span></text:p>
        </text:list-item>
        <text:list-item>
          <text:p text:style-name="P1511"><text:span text:style-name="T1512">ciclovia.</text:span><text:span text:style-name="T1513"><text:s/></text:span><text:span text:style-name="T1514">O</text:span><text:span text:style-name="T1515"><text:s/></text:span><text:span text:style-name="T1516">CAU/BR</text:span><text:span text:style-name="T1517"><text:s/></text:span><text:span text:style-name="T1518">precisa</text:span><text:span text:style-name="T1519"><text:s/></text:span><text:span text:style-name="T1520">reverter</text:span><text:span text:style-name="T1521"><text:s/></text:span><text:span text:style-name="T1522">o</text:span><text:span text:style-name="T1523"><text:s/></text:span><text:span text:style-name="T1524">entendimento</text:span><text:span text:style-name="T1525"><text:s/></text:span><text:span text:style-name="T1526">apenas</text:span><text:span text:style-name="T1527"><text:s/></text:span><text:span text:style-name="T1528">da</text:span><text:span text:style-name="T1529"><text:s/></text:span><text:span text:style-name="T1530">questão</text:span><text:span text:style-name="T1531"><text:s/></text:span><text:span text:style-name="T1532">tributária,</text:span><text:span text:style-name="T1533"><text:s/></text:span><text:span text:style-name="T1534">não</text:span></text:p>
        </text:list-item>
      </text:list>
      <text:soft-page-break/>
      <text:p text:style-name="P1535"><text:span text:style-name="T1558">de Arquitetura e Urbanismo do Tocantins, realizada em<text:s/></text:span><text:span text:style-name="T1559">10 de maio de 2016</text:span><text:span text:style-name="T1560">, na sede do CAU/TO, em Palmas – TO.</text:span></text:p>
      <text:list text:style-name="LFO1" text:continue-numbering="true">
        <text:list-item>
          <text:p text:style-name="P1561"><text:span text:style-name="T1562">veem a questão da responsabilidade. Precisamos esclarecer que o registro individual</text:span><text:span text:style-name="T1563"><text:s/></text:span><text:span text:style-name="T1564">é</text:span></text:p>
        </text:list-item>
        <text:list-item>
          <text:p text:style-name="P1565"><text:span text:style-name="T1566">que</text:span><text:span text:style-name="T1567"><text:s/></text:span><text:span text:style-name="T1568">assegura</text:span><text:span text:style-name="T1569"><text:s/></text:span><text:span text:style-name="T1570">a</text:span><text:span text:style-name="T1571"><text:s/></text:span><text:span text:style-name="T1572">responsabilidade</text:span><text:span text:style-name="T1573"><text:s/></text:span><text:span text:style-name="T1574">técnica.</text:span><text:span text:style-name="T1575"><text:s/></text:span><text:span text:style-name="T1576">Luís</text:span><text:span text:style-name="T1577"><text:s/></text:span><text:span text:style-name="T1578">Hildebrando</text:span><text:span text:style-name="T1579"><text:s/></text:span><text:span text:style-name="T1580">completou</text:span><text:span text:style-name="T1581"><text:s/></text:span><text:span text:style-name="T1582">que</text:span><text:span text:style-name="T1583"><text:s/></text:span><text:span text:style-name="T1584">o</text:span><text:span text:style-name="T1585"><text:s/></text:span><text:span text:style-name="T1586">CAU/BR</text:span></text:p>
        </text:list-item>
        <text:list-item>
          <text:p text:style-name="P1587"><text:span text:style-name="T1588">está</text:span><text:span text:style-name="T1589"><text:s/></text:span><text:span text:style-name="T1590">tentando</text:span><text:span text:style-name="T1591"><text:s/></text:span><text:span text:style-name="T1592">fazer,</text:span><text:span text:style-name="T1593"><text:s/></text:span><text:span text:style-name="T1594">é</text:span><text:span text:style-name="T1595"><text:s/></text:span><text:span text:style-name="T1596">que,</text:span><text:span text:style-name="T1597"><text:s/></text:span><text:span text:style-name="T1598">como</text:span><text:span text:style-name="T1599"><text:s/></text:span><text:span text:style-name="T1600">não</text:span><text:span text:style-name="T1601"><text:s/></text:span><text:span text:style-name="T1602">tem</text:span><text:span text:style-name="T1603"><text:s/></text:span><text:span text:style-name="T1604">na</text:span><text:span text:style-name="T1605"><text:s/></text:span><text:span text:style-name="T1606">lei</text:span><text:span text:style-name="T1607"><text:s/></text:span><text:span text:style-name="T1608">o</text:span><text:span text:style-name="T1609"><text:s/></text:span><text:span text:style-name="T1610">RT,</text:span><text:span text:style-name="T1611"><text:s/></text:span><text:span text:style-name="T1612">nós</text:span><text:span text:style-name="T1613"><text:s/></text:span><text:span text:style-name="T1614">que</text:span><text:span text:style-name="T1615"><text:s/></text:span><text:span text:style-name="T1616">criamos,</text:span><text:span text:style-name="T1617"><text:s/></text:span><text:span text:style-name="T1618">nós</text:span><text:span text:style-name="T1619"><text:s/></text:span><text:span text:style-name="T1620">iremos</text:span></text:p>
        </text:list-item>
        <text:list-item>
          <text:p text:style-name="P1621"><text:span text:style-name="T1622">normatizar o que é cargo e função , tirando fora tudo que seja projeto, isto baseado</text:span><text:span text:style-name="T1623"><text:s/></text:span><text:span text:style-name="T1624">num</text:span></text:p>
        </text:list-item>
        <text:list-item>
          <text:p text:style-name="P1625"><text:span text:style-name="T1626">acórdão</text:span><text:span text:style-name="T1627"><text:s/></text:span><text:span text:style-name="T1628">do</text:span><text:span text:style-name="T1629"><text:s/></text:span><text:span text:style-name="T1630">Tribunal</text:span><text:span text:style-name="T1631"><text:s/></text:span><text:span text:style-name="T1632">de</text:span><text:span text:style-name="T1633"><text:s/></text:span><text:span text:style-name="T1634">Contas</text:span><text:span text:style-name="T1635"><text:s/></text:span><text:span text:style-name="T1636">da</text:span><text:span text:style-name="T1637"><text:s/></text:span><text:span text:style-name="T1638">União.</text:span><text:span text:style-name="T1639"><text:s/></text:span><text:span text:style-name="T1640">Giovanni</text:span><text:span text:style-name="T1641"><text:s/></text:span><text:span text:style-name="T1642">continuou</text:span><text:span text:style-name="T1643"><text:s/></text:span><text:span text:style-name="T1644">dizendo</text:span><text:span text:style-name="T1645"><text:s/></text:span><text:span text:style-name="T1646">que</text:span><text:span text:style-name="T1647"><text:s/></text:span><text:span text:style-name="T1648">trabalha</text:span></text:p>
        </text:list-item>
        <text:list-item>
          <text:p text:style-name="P1649"><text:span text:style-name="T1650">com</text:span><text:span text:style-name="T1651"><text:s/></text:span><text:span text:style-name="T1652">dez</text:span><text:span text:style-name="T1653"><text:s/></text:span><text:span text:style-name="T1654">arquitetos</text:span><text:span text:style-name="T1655"><text:s/></text:span><text:span text:style-name="T1656">e</text:span><text:span text:style-name="T1657"><text:s/></text:span><text:span text:style-name="T1658">cada</text:span><text:span text:style-name="T1659"><text:s/></text:span><text:span text:style-name="T1660">um</text:span><text:span text:style-name="T1661"><text:s/></text:span><text:span text:style-name="T1662">dos</text:span><text:span text:style-name="T1663"><text:s/></text:span><text:span text:style-name="T1664">seus</text:span><text:span text:style-name="T1665"><text:s/></text:span><text:span text:style-name="T1666">projetos</text:span><text:span text:style-name="T1667"><text:s/></text:span><text:span text:style-name="T1668">têm</text:span><text:span text:style-name="T1669"><text:s/></text:span><text:span text:style-name="T1670">RRT</text:span><text:span text:style-name="T1671"><text:s/></text:span><text:span text:style-name="T1672">de</text:span><text:span text:style-name="T1673"><text:s/></text:span><text:span text:style-name="T1674">levantamento,</text:span><text:span text:style-name="T1675"><text:s/></text:span><text:span text:style-name="T1676">de</text:span></text:p>
        </text:list-item>
        <text:list-item>
          <text:p text:style-name="P1677"><text:span text:style-name="T1678">orçamento, de execução, de fiscalização, de projeto.<text:s/></text:span><text:span text:style-name="T1679">Matozalém<text:s/></text:span><text:span text:style-name="T1680">acrescentou que foi</text:span><text:span text:style-name="T1681"><text:s/></text:span><text:span text:style-name="T1682">um</text:span></text:p>
        </text:list-item>
        <text:list-item>
          <text:p text:style-name="P1683"><text:span text:style-name="T1684">equívoco</text:span><text:span text:style-name="T1685"><text:s/></text:span><text:span text:style-name="T1686">ter</text:span><text:span text:style-name="T1687"><text:s/></text:span><text:span text:style-name="T1688">repetido</text:span><text:span text:style-name="T1689"><text:s/></text:span><text:span text:style-name="T1690">a</text:span><text:span text:style-name="T1691"><text:s/></text:span><text:span text:style-name="T1692">ideia</text:span><text:span text:style-name="T1693"><text:s/></text:span><text:span text:style-name="T1694">de</text:span><text:span text:style-name="T1695"><text:s/></text:span><text:span text:style-name="T1696">RRT</text:span><text:span text:style-name="T1697"><text:s/></text:span><text:span text:style-name="T1698">de</text:span><text:span text:style-name="T1699"><text:s/></text:span><text:span text:style-name="T1700">cargo</text:span><text:span text:style-name="T1701"><text:s/></text:span><text:span text:style-name="T1702">e</text:span><text:span text:style-name="T1703"><text:s/></text:span><text:span text:style-name="T1704">função.</text:span><text:span text:style-name="T1705"><text:s/></text:span><text:span text:style-name="T1706">Dando</text:span><text:span text:style-name="T1707"><text:s/></text:span><text:span text:style-name="T1708">continuidade</text:span><text:span text:style-name="T1709"><text:s/></text:span><text:span text:style-name="T1710">à</text:span><text:span text:style-name="T1711"><text:s/></text:span><text:span text:style-name="T1712">pauta,</text:span></text:p>
        </text:list-item>
        <text:list-item>
          <text:p text:style-name="P1713"><text:span text:style-name="T1714">Joseísa</text:span><text:span text:style-name="T1715"><text:s/></text:span><text:span text:style-name="T1716">pediu</text:span><text:span text:style-name="T1717"><text:s/></text:span><text:span text:style-name="T1718">que</text:span><text:span text:style-name="T1719"><text:s/></text:span><text:span text:style-name="T1720">Lorena</text:span><text:span text:style-name="T1721"><text:s/></text:span><text:span text:style-name="T1722">iniciasse</text:span><text:span text:style-name="T1723"><text:s/></text:span><text:span text:style-name="T1724">o</text:span><text:span text:style-name="T1725"><text:s/></text:span><text:span text:style-name="T1726">item</text:span><text:span text:style-name="T1727"><text:s/></text:span><text:span text:style-name="T1728">sobre</text:span><text:span text:style-name="T1729"><text:s/></text:span><text:span text:style-name="T1730">o</text:span><text:span text:style-name="T1731"><text:s/></text:span><text:span text:style-name="T1732">projeto</text:span><text:span text:style-name="T1733"><text:s/></text:span><text:span text:style-name="T1734">da</text:span><text:span text:style-name="T1735"><text:s/></text:span><text:span text:style-name="T1736">sede</text:span><text:span text:style-name="T1737"><text:s/></text:span><text:span text:style-name="T1738">do</text:span><text:span text:style-name="T1739"><text:s/></text:span><text:span text:style-name="T1740">CAU/TO.</text:span><text:span text:style-name="T1741"><text:s/></text:span><text:span text:style-name="T1742">Lorena</text:span></text:p>
        </text:list-item>
        <text:list-item>
          <text:p text:style-name="P1743"><text:span text:style-name="T1744">explicou que dia 20 de abril recebeu um resultado da nossa consulta para a doação</text:span><text:span text:style-name="T1745"><text:s/></text:span><text:span text:style-name="T1746">do</text:span></text:p>
        </text:list-item>
        <text:list-item>
          <text:p text:style-name="P1747"><text:span text:style-name="T1748">lote, que foi avaliada. E eles pediram alguns documentos e a definição</text:span><text:span text:style-name="T1749"><text:s/></text:span><text:span text:style-name="T1750">das</text:span></text:p>
        </text:list-item>
        <text:list-item>
          <text:p text:style-name="P1751"><text:span text:style-name="T1752">características</text:span><text:span text:style-name="T1753"><text:s/></text:span><text:span text:style-name="T1754">da</text:span><text:span text:style-name="T1755"><text:s/></text:span><text:span text:style-name="T1756">futura</text:span><text:span text:style-name="T1757"><text:s/></text:span><text:span text:style-name="T1758">sede,</text:span><text:span text:style-name="T1759"><text:s/></text:span><text:span text:style-name="T1760">para</text:span><text:span text:style-name="T1761"><text:s/></text:span><text:span text:style-name="T1762">ser</text:span><text:span text:style-name="T1763"><text:s/></text:span><text:span text:style-name="T1764">devolvido</text:span><text:span text:style-name="T1765"><text:s/></text:span><text:span text:style-name="T1766">no</text:span><text:span text:style-name="T1767"><text:s/></text:span><text:span text:style-name="T1768">prazo</text:span><text:span text:style-name="T1769"><text:s/></text:span><text:span text:style-name="T1770">d</text:span><text:span text:style-name="T1771">e</text:span><text:span text:style-name="T1772"><text:s/></text:span><text:span text:style-name="T1773">60</text:span><text:span text:style-name="T1774"><text:s/></text:span><text:span text:style-name="T1775">dias.</text:span><text:span text:style-name="T1776"><text:s/></text:span><text:span text:style-name="T1777">Lorena</text:span><text:span text:style-name="T1778"><text:s/></text:span><text:span text:style-name="T1779">procedeu</text:span></text:p>
        </text:list-item>
        <text:list-item>
          <text:p text:style-name="P1780"><text:span text:style-name="T1781">à leitura dos itens solicitados para que os Conselheiros tomassem conhecimento</text:span><text:span text:style-name="T1782"><text:s/></text:span><text:span text:style-name="T1783">e</text:span></text:p>
        </text:list-item>
        <text:list-item>
          <text:p text:style-name="P1784"><text:span text:style-name="T1785">definissem</text:span><text:span text:style-name="T1786"><text:s/></text:span><text:span text:style-name="T1787">o</text:span><text:span text:style-name="T1788"><text:s/></text:span><text:span text:style-name="T1789">que</text:span><text:span text:style-name="T1790"><text:s/></text:span><text:span text:style-name="T1791">deveria</text:span><text:span text:style-name="T1792"><text:s/></text:span><text:span text:style-name="T1793">ser</text:span><text:span text:style-name="T1794"><text:s/></text:span><text:span text:style-name="T1795">devolvido.</text:span><text:span text:style-name="T1796"><text:s/></text:span><text:span text:style-name="T1797">Durante</text:span><text:span text:style-name="T1798"><text:s/></text:span><text:span text:style-name="T1799">a</text:span><text:span text:style-name="T1800"><text:s/></text:span><text:span text:style-name="T1801">descrição</text:span><text:span text:style-name="T1802"><text:s/></text:span><text:span text:style-name="T1803">dos</text:span><text:span text:style-name="T1804"><text:s/></text:span><text:span text:style-name="T1805">itens</text:span><text:span text:style-name="T1806"><text:s/></text:span><text:span text:style-name="T1807">a</text:span><text:span text:style-name="T1808"><text:s/></text:span><text:span text:style-name="T1809">serem</text:span></text:p>
        </text:list-item>
        <text:list-item>
          <text:p text:style-name="P1810"><text:span text:style-name="T1811">preenchidos e as contribuições, discutiu-se sobre a exigência de que a sede deverá</text:span><text:span text:style-name="T1812"><text:s/></text:span><text:span text:style-name="T1813">ser</text:span></text:p>
        </text:list-item>
        <text:list-item>
          <text:p text:style-name="P1814"><text:span text:style-name="T1815">iniciada a construção no prazo de um ano, senão terá que devolver o lote.</text:span><text:span text:style-name="T1816"><text:s/></text:span><text:span text:style-name="T1817">Matozalém</text:span></text:p>
        </text:list-item>
        <text:list-item>
          <text:p text:style-name="P1818"><text:span text:style-name="T1819">questionou</text:span><text:span text:style-name="T1820"><text:s/></text:span><text:span text:style-name="T1821">se</text:span><text:span text:style-name="T1822"><text:s/></text:span><text:span text:style-name="T1823">teremos</text:span><text:span text:style-name="T1824"><text:s/></text:span><text:span text:style-name="T1825">real</text:span><text:span text:style-name="T1826"><text:s/></text:span><text:span text:style-name="T1827">condição</text:span><text:span text:style-name="T1828"><text:s/></text:span><text:span text:style-name="T1829">para</text:span><text:span text:style-name="T1830"><text:s/></text:span><text:span text:style-name="T1831">isto,</text:span><text:span text:style-name="T1832"><text:s/></text:span><text:span text:style-name="T1833">e</text:span><text:span text:style-name="T1834"><text:s/></text:span><text:span text:style-name="T1835">que</text:span><text:span text:style-name="T1836"><text:s/></text:span><text:span text:style-name="T1837">devemos</text:span><text:span text:style-name="T1838"><text:s/></text:span><text:span text:style-name="T1839">estar</text:span><text:span text:style-name="T1840"><text:s/></text:span><text:span text:style-name="T1841">cientes</text:span><text:span text:style-name="T1842"><text:s/></text:span><text:span text:style-name="T1843">da</text:span></text:p>
        </text:list-item>
        <text:list-item>
          <text:p text:style-name="P1844"><text:span text:style-name="T1845">responsabilidade disto e do que iremos deixar para a próxima gestão.<text:s/></text:span><text:span text:style-name="T1846">Sirley</text:span><text:span text:style-name="T1847"><text:s/></text:span><text:span text:style-name="T1848">continuou</text:span></text:p>
        </text:list-item>
        <text:list-item>
          <text:p text:style-name="P1849"><text:span text:style-name="T1850">dizendo</text:span><text:span text:style-name="T1851"><text:s/></text:span><text:span text:style-name="T1852">que</text:span><text:span text:style-name="T1853"><text:s/></text:span><text:span text:style-name="T1854">o</text:span><text:span text:style-name="T1855"><text:s/></text:span><text:span text:style-name="T1856">nosso</text:span><text:span text:style-name="T1857"><text:s/></text:span><text:span text:style-name="T1858">orçamento</text:span><text:span text:style-name="T1859"><text:s/></text:span><text:span text:style-name="T1860">está</text:span><text:span text:style-name="T1861"><text:s/></text:span><text:span text:style-name="T1862">engessado,</text:span><text:span text:style-name="T1863"><text:s/></text:span><text:span text:style-name="T1864">e</text:span><text:span text:style-name="T1865"><text:s/></text:span><text:span text:style-name="T1866">que</text:span><text:span text:style-name="T1867"><text:s/></text:span><text:span text:style-name="T1868">o</text:span><text:span text:style-name="T1869"><text:s/></text:span><text:span text:style-name="T1870">superávit</text:span><text:span text:style-name="T1871"><text:s/></text:span><text:span text:style-name="T1872">é</text:span><text:span text:style-name="T1873"><text:s/></text:span><text:span text:style-name="T1874">baixo.</text:span><text:span text:style-name="T1875"><text:s/></text:span><text:span text:style-name="T1876">Nós</text:span><text:span text:style-name="T1877"><text:s/></text:span><text:span text:style-name="T1878">ainda</text:span></text:p>
        </text:list-item>
        <text:list-item>
          <text:p text:style-name="P1879"><text:span text:style-name="T1880">somos</text:span><text:span text:style-name="T1881"><text:s/></text:span><text:span text:style-name="T1882">CAU</text:span><text:span text:style-name="T1883"><text:s/></text:span><text:span text:style-name="T1884">Básico</text:span><text:span text:style-name="T1885"><text:s/></text:span><text:span text:style-name="T1886">e</text:span><text:span text:style-name="T1887"><text:s/></text:span><text:span text:style-name="T1888">vai</text:span><text:span text:style-name="T1889"><text:s/></text:span><text:span text:style-name="T1890">demorar</text:span><text:span text:style-name="T1891"><text:s/></text:span><text:span text:style-name="T1892">alguns</text:span><text:span text:style-name="T1893"><text:s/></text:span><text:span text:style-name="T1894">anos</text:span><text:span text:style-name="T1895"><text:s/></text:span><text:span text:style-name="T1896">para</text:span><text:span text:style-name="T1897"><text:s/></text:span><text:span text:style-name="T1898">juntarmos</text:span><text:span text:style-name="T1899"><text:s/></text:span><text:span text:style-name="T1900">dinheiro</text:span><text:span text:style-name="T1901"><text:s/></text:span><text:span text:style-name="T1902">para</text:span><text:span text:style-name="T1903"><text:s/></text:span><text:span text:style-name="T1904">a</text:span><text:span text:style-name="T1905"><text:s/></text:span><text:span text:style-name="T1906">segunda</text:span></text:p>
        </text:list-item>
        <text:list-item>
          <text:p text:style-name="P1907"><text:span text:style-name="T1908">etapa</text:span><text:span text:style-name="T1909"><text:s/></text:span><text:span text:style-name="T1910">da</text:span><text:span text:style-name="T1911"><text:s/></text:span><text:span text:style-name="T1912">sede.</text:span><text:span text:style-name="T1913"><text:s/></text:span><text:span text:style-name="T1914">Perguntou</text:span><text:span text:style-name="T1915"><text:s/></text:span><text:span text:style-name="T1916">se</text:span><text:span text:style-name="T1917"><text:s/></text:span><text:span text:style-name="T1918">não</text:span><text:span text:style-name="T1919"><text:s/></text:span><text:span text:style-name="T1920">existe</text:span><text:span text:style-name="T1921"><text:s/></text:span><text:span text:style-name="T1922">a</text:span><text:span text:style-name="T1923"><text:s/></text:span><text:span text:style-name="T1924">possibilidade</text:span><text:span text:style-name="T1925"><text:s/></text:span><text:span text:style-name="T1926">de</text:span><text:span text:style-name="T1927"><text:s/></text:span><text:span text:style-name="T1928">se</text:span><text:span text:style-name="T1929"><text:s/></text:span><text:span text:style-name="T1930">comprar</text:span><text:span text:style-name="T1931"><text:s/></text:span><text:span text:style-name="T1932">uma</text:span><text:span text:style-name="T1933"><text:s/></text:span><text:span text:style-name="T1934">casa.</text:span></text:p>
        </text:list-item>
        <text:list-item>
          <text:p text:style-name="P1935"><text:span text:style-name="T1936">Hildebrando<text:s/></text:span><text:span text:style-name="T1937">completou que se fosse uma casa modernista, ou mais antiga,</text:span><text:span text:style-name="T1938"><text:s/></text:span><text:span text:style-name="T1939">seria</text:span></text:p>
        </text:list-item>
        <text:list-item>
          <text:p text:style-name="P1940"><text:span text:style-name="T1941">possível,</text:span><text:span text:style-name="T1942"><text:s/></text:span><text:span text:style-name="T1943">mas</text:span><text:span text:style-name="T1944"><text:s/></text:span><text:span text:style-name="T1945">Palmas</text:span><text:span text:style-name="T1946"><text:s/></text:span><text:span text:style-name="T1947">é</text:span><text:span text:style-name="T1948"><text:s/></text:span><text:span text:style-name="T1949">muito</text:span><text:span text:style-name="T1950"><text:s/></text:span><text:span text:style-name="T1951">nova,</text:span><text:span text:style-name="T1952"><text:s/></text:span><text:span text:style-name="T1953">não</text:span><text:span text:style-name="T1954"><text:s/></text:span><text:span text:style-name="T1955">há</text:span><text:span text:style-name="T1956"><text:s/></text:span><text:span text:style-name="T1957">casas</text:span><text:span text:style-name="T1958"><text:s/></text:span><text:span text:style-name="T1959">assim.</text:span><text:span text:style-name="T1960"><text:s/></text:span><text:span text:style-name="T1961">Ato</text:span><text:span text:style-name="T1962"><text:s/></text:span><text:span text:style-name="T1963">contínuo,</text:span><text:span text:style-name="T1964"><text:s/></text:span><text:span text:style-name="T1965">Matozalém</text:span><text:span text:style-name="T1966"><text:s/></text:span><text:span text:style-name="T1967">deu</text:span></text:p>
        </text:list-item>
        <text:list-item>
          <text:p text:style-name="P1968"><text:span text:style-name="T1969">prosseguimento à paut</text:span><text:span text:style-name="T1970">a da reunião e iniciou os informes da Gerência Técnica.</text:span><text:span text:style-name="T1971"><text:s/></text:span><text:span text:style-name="T1972">Informou</text:span></text:p>
        </text:list-item>
        <text:list-item>
          <text:p text:style-name="P1973"><text:span text:style-name="T1974">sobre</text:span><text:span text:style-name="T1975"><text:s/></text:span><text:span text:style-name="T1976">a</text:span><text:span text:style-name="T1977"><text:s/></text:span><text:span text:style-name="T1978">visita</text:span><text:span text:style-name="T1979"><text:s/></text:span><text:span text:style-name="T1980">a</text:span><text:span text:style-name="T1981"><text:s/></text:span><text:span text:style-name="T1982">Araguaína,</text:span><text:span text:style-name="T1983"><text:s/></text:span><text:span text:style-name="T1984">que</text:span><text:span text:style-name="T1985"><text:s/></text:span><text:span text:style-name="T1986">foi</text:span><text:span text:style-name="T1987"><text:s/></text:span><text:span text:style-name="T1988">uma</text:span><text:span text:style-name="T1989"><text:s/></text:span><text:span text:style-name="T1990">exigência</text:span><text:span text:style-name="T1991"><text:s/></text:span><text:span text:style-name="T1992">dos</text:span><text:span text:style-name="T1993"><text:s/></text:span><text:span text:style-name="T1994">próprios</text:span><text:span text:style-name="T1995"><text:s/></text:span><text:span text:style-name="T1996">arquitetos,</text:span><text:span text:style-name="T1997"><text:s/></text:span><text:span text:style-name="T1998">por</text:span><text:span text:style-name="T1999"><text:s/></text:span><text:span text:style-name="T2000">conta</text:span><text:span text:style-name="T2001"><text:s/></text:span><text:span text:style-name="T2002">de</text:span></text:p>
        </text:list-item>
        <text:list-item>
          <text:p text:style-name="P2003"><text:span text:style-name="T2004">alguns problemas que estavam enfrentando e por quererem discutir algumas questões.</text:span><text:span text:style-name="T2005"><text:s/></text:span><text:span text:style-name="T2006">E</text:span></text:p>
        </text:list-item>
      </text:list>
      <text:soft-page-break/>
      <text:p text:style-name="P2007"><text:span text:style-name="T2030">de Arquitetura e Urbanismo do Tocantins, realizada em<text:s/></text:span><text:span text:style-name="T2031">10 de maio de 2016</text:span><text:span text:style-name="T2032">, na sede do CAU/TO, em Palmas – TO.</text:span></text:p>
      <text:list text:style-name="LFO1" text:continue-numbering="true">
        <text:list-item>
          <text:p text:style-name="P2033"><text:span text:style-name="T2034">foi</text:span><text:span text:style-name="T2035"><text:s/></text:span><text:span text:style-name="T2036">muito</text:span><text:span text:style-name="T2037"><text:s/></text:span><text:span text:style-name="T2038">positiva</text:span><text:span text:style-name="T2039"><text:s/></text:span><text:span text:style-name="T2040">esta</text:span><text:span text:style-name="T2041"><text:s/></text:span><text:span text:style-name="T2042">visita,</text:span><text:span text:style-name="T2043"><text:s/></text:span><text:span text:style-name="T2044">pois</text:span><text:span text:style-name="T2045"><text:s/></text:span><text:span text:style-name="T2046">contou</text:span><text:span text:style-name="T2047"><text:s/></text:span><text:span text:style-name="T2048">com</text:span><text:span text:style-name="T2049"><text:s/></text:span><text:span text:style-name="T2050">a</text:span><text:span text:style-name="T2051"><text:s/></text:span><text:span text:style-name="T2052">participação</text:span><text:span text:style-name="T2053"><text:s/></text:span><text:span text:style-name="T2054">de</text:span><text:span text:style-name="T2055"><text:s/></text:span><text:span text:style-name="T2056">bastantes</text:span><text:span text:style-name="T2057"><text:s/></text:span><text:span text:style-name="T2058">arquitetos.</text:span></text:p>
        </text:list-item>
        <text:list-item>
          <text:p text:style-name="P2059"><text:span text:style-name="T2060">Segundo</text:span><text:span text:style-name="T2061"><text:s/></text:span><text:span text:style-name="T2062">informe,</text:span><text:span text:style-name="T2063"><text:s/></text:span><text:span text:style-name="T2064">é</text:span><text:span text:style-name="T2065"><text:s/></text:span><text:span text:style-name="T2066">que</text:span><text:span text:style-name="T2067"><text:s/></text:span><text:span text:style-name="T2068">haverá</text:span><text:span text:style-name="T2069"><text:s/></text:span><text:span text:style-name="T2070">na</text:span><text:span text:style-name="T2071"><text:s/></text:span><text:span text:style-name="T2072">semana</text:span><text:span text:style-name="T2073"><text:s/></text:span><text:span text:style-name="T2074">que</text:span><text:span text:style-name="T2075"><text:s/></text:span><text:span text:style-name="T2076">vem</text:span><text:span text:style-name="T2077"><text:s/></text:span><text:span text:style-name="T2078">na</text:span><text:span text:style-name="T2079"><text:s/></text:span><text:span text:style-name="T2080">Unirg</text:span><text:span text:style-name="T2081"><text:s/></text:span><text:span text:style-name="T2082">a</text:span><text:span text:style-name="T2083"><text:s/></text:span><text:span text:style-name="T2084">semana</text:span><text:span text:style-name="T2085"><text:s/></text:span><text:span text:style-name="T2086">da</text:span><text:span text:style-name="T2087"><text:s/></text:span><text:span text:style-name="T2088">engenharia</text:span></text:p>
        </text:list-item>
        <text:list-item>
          <text:p text:style-name="P2089"><text:span text:style-name="T2090">civil,</text:span><text:span text:style-name="T2091"><text:s/></text:span><text:span text:style-name="T2092">e</text:span><text:span text:style-name="T2093"><text:s/></text:span><text:span text:style-name="T2094">eles</text:span><text:span text:style-name="T2095"><text:s/></text:span><text:span text:style-name="T2096">convidaram</text:span><text:span text:style-name="T2097"><text:s/></text:span><text:span text:style-name="T2098">o</text:span><text:span text:style-name="T2099"><text:s/></text:span><text:span text:style-name="T2100">CAU/TO</text:span><text:span text:style-name="T2101"><text:s/></text:span><text:span text:style-name="T2102">para</text:span><text:span text:style-name="T2103"><text:s/></text:span><text:span text:style-name="T2104">palestrar</text:span><text:span text:style-name="T2105"><text:s/></text:span><text:span text:style-name="T2106">sobre</text:span><text:span text:style-name="T2107"><text:s/></text:span><text:span text:style-name="T2108">o</text:span><text:span text:style-name="T2109"><text:s/></text:span><text:span text:style-name="T2110">tema</text:span><text:span text:style-name="T2111"><text:s/></text:span><text:span text:style-name="T2112">acessibilidade.</text:span><text:span text:style-name="T2113"><text:s/></text:span><text:span text:style-name="T2114">E</text:span><text:span text:style-name="T2115"><text:s/></text:span><text:span text:style-name="T2116">por</text:span></text:p>
        </text:list-item>
        <text:list-item>
          <text:p text:style-name="P2117"><text:span text:style-name="T2118">último, <text:s/>que há tempos estávamos <text:s/>pedindo <text:s/>ao <text:s/>CAU/BR <text:s/>o <text:s/>material <text:s/>publicitário <text:s/>e</text:span><text:span text:style-name="T2119"><text:s/></text:span><text:span text:style-name="T2120">ele</text:span></text:p>
        </text:list-item>
        <text:list-item>
          <text:p text:style-name="P2121"><text:span text:style-name="T2122">finalmente<text:s/></text:span><text:span text:style-name="T2123"><text:s/></text:span><text:span text:style-name="T2124">chegou,<text:s/></text:span><text:span text:style-name="T2125"><text:s/></text:span><text:span text:style-name="T2126">sendo<text:s/></text:span><text:span text:style-name="T2127"><text:s/></text:span><text:span text:style-name="T2128">possível<text:s/></text:span><text:span text:style-name="T2129"><text:s/></text:span><text:span text:style-name="T2130">agora<text:s/></text:span><text:span text:style-name="T2131"><text:s/></text:span><text:span text:style-name="T2132">levar<text:s/></text:span><text:span text:style-name="T2133"><text:s/></text:span><text:span text:style-name="T2134">aos<text:s/></text:span><text:span text:style-name="T2135"><text:s/></text:span><text:span text:style-name="T2136">locais<text:s/></text:span><text:span text:style-name="T2137"><text:s/></text:span><text:span text:style-name="T2138">onde<text:s/></text:span><text:span text:style-name="T2139"><text:s/></text:span><text:span text:style-name="T2140">formos<text:s/></text:span><text:span text:style-name="T2141"><text:s/></text:span><text:span text:style-name="T2142">palestrar.</text:span></text:p>
        </text:list-item>
        <text:list-item>
          <text:p text:style-name="P2143"><text:span text:style-name="T2144">Continuou</text:span><text:span text:style-name="T2145"><text:s/></text:span><text:span text:style-name="T2146">dizendo</text:span><text:span text:style-name="T2147"><text:s/></text:span><text:span text:style-name="T2148">que</text:span><text:span text:style-name="T2149"><text:s/></text:span><text:span text:style-name="T2150">como</text:span><text:span text:style-name="T2151"><text:s/></text:span><text:span text:style-name="T2152">temos</text:span><text:span text:style-name="T2153"><text:s/></text:span><text:span text:style-name="T2154">que</text:span><text:span text:style-name="T2155"><text:s/></text:span><text:span text:style-name="T2156">repassar</text:span><text:span text:style-name="T2157"><text:s/></text:span><text:span text:style-name="T2158">aos</text:span><text:span text:style-name="T2159"><text:s/></text:span><text:span text:style-name="T2160">arquitetos</text:span><text:span text:style-name="T2161"><text:s/></text:span><text:span text:style-name="T2162">o</text:span><text:span text:style-name="T2163"><text:s/></text:span><text:span text:style-name="T2164">acervo</text:span><text:span text:style-name="T2165"><text:s/></text:span><text:span text:style-name="T2166">da</text:span><text:span text:style-name="T2167"><text:s/></text:span><text:span text:style-name="T2168">CREA,</text:span></text:p>
        </text:list-item>
        <text:list-item>
          <text:p text:style-name="P2169"><text:span text:style-name="T2170">pensou em fazer um “kit” com este material para devolução. Inclusive pensou em que</text:span><text:span text:style-name="T2171"><text:s/></text:span><text:span text:style-name="T2172">se</text:span></text:p>
        </text:list-item>
        <text:list-item>
          <text:p text:style-name="P2173"><text:span text:style-name="T2174">façam</text:span><text:span text:style-name="T2175"><text:s/></text:span><text:span text:style-name="T2176">visitas</text:span><text:span text:style-name="T2177"><text:s/></text:span><text:span text:style-name="T2178">aos</text:span><text:span text:style-name="T2179"><text:s/></text:span><text:span text:style-name="T2180">escritórios</text:span><text:span text:style-name="T2181"><text:s/></text:span><text:span text:style-name="T2182">levando</text:span><text:span text:style-name="T2183"><text:s/></text:span><text:span text:style-name="T2184">as</text:span><text:span text:style-name="T2185"><text:s/></text:span><text:span text:style-name="T2186">ARTs</text:span><text:span text:style-name="T2187"><text:s/></text:span><text:span text:style-name="T2188">antigas</text:span><text:span text:style-name="T2189"><text:s/></text:span><text:span text:style-name="T2190">digitalizadas</text:span><text:span text:style-name="T2191"><text:s/></text:span><text:span text:style-name="T2192">e</text:span><text:span text:style-name="T2193"><text:s/></text:span><text:span text:style-name="T2194">ouvi-los.</text:span></text:p>
        </text:list-item>
        <text:list-item>
          <text:p text:style-name="P2195"><text:span text:style-name="T2196">Poderíamos</text:span><text:span text:style-name="T2197"><text:s/></text:span><text:span text:style-name="T2198">escolher</text:span><text:span text:style-name="T2199"><text:s/></text:span><text:span text:style-name="T2200">algumas</text:span><text:span text:style-name="T2201"><text:s/></text:span><text:span text:style-name="T2202">personalidades,</text:span><text:span text:style-name="T2203"><text:s/></text:span><text:span text:style-name="T2204">e</text:span><text:span text:style-name="T2205"><text:s/></text:span><text:span text:style-name="T2206">isto</text:span><text:span text:style-name="T2207"><text:s/></text:span><text:span text:style-name="T2208">acabaria</text:span><text:span text:style-name="T2209"><text:s/></text:span><text:span text:style-name="T2210">gerando</text:span><text:span text:style-name="T2211"><text:s/></text:span><text:span text:style-name="T2212">mídia</text:span><text:span text:style-name="T2213"><text:s/></text:span><text:span text:style-name="T2214">espontânea</text:span></text:p>
        </text:list-item>
        <text:list-item>
          <text:p text:style-name="P2215"><text:span text:style-name="T2216">ao</text:span><text:span text:style-name="T2217"><text:s/></text:span><text:span text:style-name="T2218">CAU.</text:span><text:span text:style-name="T2219"><text:s/></text:span><text:span text:style-name="T2220">Em</text:span><text:span text:style-name="T2221"><text:s/></text:span><text:span text:style-name="T2222">seguida,</text:span><text:span text:style-name="T2223"><text:s/></text:span><text:span text:style-name="T2224">foi</text:span><text:span text:style-name="T2225"><text:s/></text:span><text:span text:style-name="T2226">iniciado</text:span><text:span text:style-name="T2227"><text:s/></text:span><text:span text:style-name="T2228">o</text:span><text:span text:style-name="T2229"><text:s/></text:span><text:span text:style-name="T2230">último</text:span><text:span text:style-name="T2231"><text:s/></text:span><text:span text:style-name="T2232">item</text:span><text:span text:style-name="T2233"><text:s/></text:span><text:span text:style-name="T2234">da</text:span><text:span text:style-name="T2235"><text:s/></text:span><text:span text:style-name="T2236">pauta,</text:span><text:span text:style-name="T2237"><text:s/></text:span><text:span text:style-name="T2238">a</text:span><text:span text:style-name="T2239"><text:s/></text:span><text:span text:style-name="T2240">designação</text:span><text:span text:style-name="T2241"><text:s/></text:span><text:span text:style-name="T2242">dos</text:span></text:p>
        </text:list-item>
        <text:list-item>
          <text:p text:style-name="P2243"><text:span text:style-name="T2244">representantes</text:span><text:span text:style-name="T2245"><text:s/></text:span><text:span text:style-name="T2246">para<text:s/></text:span><text:span text:style-name="T2247"><text:s/></text:span><text:span text:style-name="T2248">Comissões</text:span><text:span text:style-name="T2249"><text:s/></text:span><text:span text:style-name="T2250">da</text:span><text:span text:style-name="T2251"><text:s/></text:span><text:span text:style-name="T2252">OAB,</text:span><text:span text:style-name="T2253"><text:s/></text:span><text:span text:style-name="T2254">do</text:span><text:span text:style-name="T2255"><text:s/></text:span><text:span text:style-name="T2256">município</text:span><text:span text:style-name="T2257"><text:s/></text:span><text:span text:style-name="T2258">e</text:span><text:span text:style-name="T2259"><text:s/></text:span><text:span text:style-name="T2260">do</text:span><text:span text:style-name="T2261"><text:s/></text:span><text:span text:style-name="T2262">Estado</text:span><text:span text:style-name="T2263"><text:s/></text:span><text:span text:style-name="T2264">para</text:span><text:span text:style-name="T2265"><text:s/></text:span><text:span text:style-name="T2266">a</text:span><text:span text:style-name="T2267"><text:s/></text:span><text:span text:style-name="T2268">Revisão</text:span><text:span text:style-name="T2269"><text:s/></text:span><text:span text:style-name="T2270">do</text:span></text:p>
        </text:list-item>
        <text:list-item>
          <text:p text:style-name="P2271"><text:span text:style-name="T2272">Plano</text:span><text:span text:style-name="T2273"><text:s/></text:span><text:span text:style-name="T2274">Diretor</text:span><text:span text:style-name="T2275"><text:s/></text:span><text:span text:style-name="T2276">de</text:span><text:span text:style-name="T2277"><text:s/></text:span><text:span text:style-name="T2278">Palmas.</text:span><text:span text:style-name="T2279"><text:s/></text:span><text:span text:style-name="T2280">Todos</text:span><text:span text:style-name="T2281"><text:s/></text:span><text:span text:style-name="T2282">concordaram</text:span><text:span text:style-name="T2283"><text:s/></text:span><text:span text:style-name="T2284">em</text:span><text:span text:style-name="T2285"><text:s/></text:span><text:span text:style-name="T2286">que</text:span><text:span text:style-name="T2287"><text:s/></text:span><text:span text:style-name="T2288">Matozalém</text:span><text:span text:style-name="T2289"><text:s/></text:span><text:span text:style-name="T2290">seja</text:span><text:span text:style-name="T2291"><text:s/></text:span><text:span text:style-name="T2292">o</text:span><text:span text:style-name="T2293"><text:s/></text:span><text:span text:style-name="T2294">representante</text:span></text:p>
        </text:list-item>
        <text:list-item>
          <text:p text:style-name="P2295"><text:span text:style-name="T2296">na</text:span><text:span text:style-name="T2297"><text:s/></text:span><text:span text:style-name="T2298">Comissão</text:span><text:span text:style-name="T2299"><text:s/></text:span><text:span text:style-name="T2300">do</text:span><text:span text:style-name="T2301"><text:s/></text:span><text:span text:style-name="T2302">Município</text:span><text:span text:style-name="T2303"><text:s/></text:span><text:span text:style-name="T2304">e</text:span><text:span text:style-name="T2305"><text:s/></text:span><text:span text:style-name="T2306">que</text:span><text:span text:style-name="T2307"><text:s/></text:span><text:span text:style-name="T2308">deverei</text:span><text:span text:style-name="T2309"><text:s/></text:span><text:span text:style-name="T2310">ligar</text:span><text:span text:style-name="T2311"><text:s/></text:span><text:span text:style-name="T2312">aos</text:span><text:span text:style-name="T2313"><text:s/></text:span><text:span text:style-name="T2314">suplentes</text:span><text:span text:style-name="T2315"><text:s/></text:span><text:span text:style-name="T2316">para</text:span><text:span text:style-name="T2317"><text:s/></text:span><text:span text:style-name="T2318">saber</text:span><text:span text:style-name="T2319"><text:s/></text:span><text:span text:style-name="T2320">do</text:span><text:span text:style-name="T2321"><text:s/></text:span><text:span text:style-name="T2322">interesse</text:span></text:p>
        </text:list-item>
        <text:list-item>
          <text:p text:style-name="P2323"><text:span text:style-name="T2324">deles</text:span><text:span text:style-name="T2325"><text:s/></text:span><text:span text:style-name="T2326">para</text:span><text:span text:style-name="T2327"><text:s/></text:span><text:span text:style-name="T2328">as</text:span><text:span text:style-name="T2329"><text:s/></text:span><text:span text:style-name="T2330">outras</text:span><text:span text:style-name="T2331"><text:s/></text:span><text:span text:style-name="T2332">comissões.</text:span><text:span text:style-name="T2333"><text:s/></text:span><text:span text:style-name="T2334">Às</text:span><text:span text:style-name="T2335"><text:s/></text:span><text:span text:style-name="T2336">vinte</text:span><text:span text:style-name="T2337"><text:s/></text:span><text:span text:style-name="T2338">e</text:span><text:span text:style-name="T2339"><text:s/></text:span><text:span text:style-name="T2340">duas</text:span><text:span text:style-name="T2341"><text:s/></text:span><text:span text:style-name="T2342">horas</text:span><text:span text:style-name="T2343"><text:s/></text:span><text:span text:style-name="T2344">e</text:span><text:span text:style-name="T2345"><text:s/></text:span><text:span text:style-name="T2346">vinte</text:span><text:span text:style-name="T2347"><text:s/></text:span><text:span text:style-name="T2348">minutos</text:span><text:span text:style-name="T2349"><text:s/></text:span><text:span text:style-name="T2350">foi</text:span><text:span text:style-name="T2351"><text:s/></text:span><text:span text:style-name="T2352">declarada</text:span></text:p>
        </text:list-item>
        <text:list-item>
          <text:p text:style-name="P2353"><text:span text:style-name="T2354">encerrada</text:span><text:span text:style-name="T2355"><text:s/></text:span><text:span text:style-name="T2356">a</text:span><text:span text:style-name="T2357"><text:s/></text:span><text:span text:style-name="T2358">51ª</text:span><text:span text:style-name="T2359"><text:s/></text:span><text:span text:style-name="T2360">Sessão</text:span><text:span text:style-name="T2361"><text:s/></text:span><text:span text:style-name="T2362">Plenária</text:span><text:span text:style-name="T2363"><text:s/></text:span><text:span text:style-name="T2364">Ordinária</text:span><text:span text:style-name="T2365"><text:s/></text:span><text:span text:style-name="T2366">do</text:span><text:span text:style-name="T2367"><text:s/></text:span><text:span text:style-name="T2368">Conselho</text:span><text:span text:style-name="T2369"><text:s/></text:span><text:span text:style-name="T2370">de</text:span><text:span text:style-name="T2371"><text:s/></text:span><text:span text:style-name="T2372">Arquitetura</text:span><text:span text:style-name="T2373"><text:s/></text:span><text:span text:style-name="T2374">e</text:span><text:span text:style-name="T2375"><text:s/></text:span><text:span text:style-name="T2376">Urbanismo</text:span><text:span text:style-name="T2377"><text:s/></text:span><text:span text:style-name="T2378">do</text:span></text:p>
        </text:list-item>
        <text:list-item>
          <text:p text:style-name="P2379"><text:span text:style-name="T2380">Tocantins</text:span><text:span text:style-name="T2381"><text:s/></text:span><text:span text:style-name="T2382">–</text:span><text:span text:style-name="T2383"><text:s/></text:span><text:span text:style-name="T2384">CAU/TO.</text:span><text:span text:style-name="T2385"><text:s/></text:span><text:span text:style-name="T2386">Para</text:span><text:span text:style-name="T2387"><text:s/></text:span><text:span text:style-name="T2388">constar,</text:span><text:span text:style-name="T2389"><text:s/></text:span><text:span text:style-name="T2390">eu,</text:span><text:span text:style-name="T2391"><text:s/></text:span><text:span text:style-name="T2392">Dalma</text:span><text:span text:style-name="T2393"><text:s/></text:span><text:span text:style-name="T2394">Cristante</text:span><text:span text:style-name="T2395"><text:s/></text:span><text:span text:style-name="T2396">Sant’</text:span><text:span text:style-name="T2397"><text:s/></text:span><text:span text:style-name="T2398">Anna,</text:span><text:span text:style-name="T2399"><text:s/></text:span><text:span text:style-name="T2400">Secretária</text:span><text:span text:style-name="T2401"><text:s/></text:span><text:span text:style-name="T2402">da</text:span></text:p>
        </text:list-item>
        <text:list-item>
          <text:p text:style-name="P2403"><text:span text:style-name="T2404">Presidência,</text:span><text:span text:style-name="T2405"><text:s/></text:span><text:span text:style-name="T2406">lavrei</text:span><text:span text:style-name="T2407"><text:s/></text:span><text:span text:style-name="T2408">a</text:span><text:span text:style-name="T2409"><text:s/></text:span><text:span text:style-name="T2410">presente</text:span><text:span text:style-name="T2411"><text:s/></text:span><text:span text:style-name="T2412">ata</text:span><text:span text:style-name="T2413"><text:s/></text:span><text:span text:style-name="T2414">que</text:span><text:span text:style-name="T2415"><text:s/></text:span><text:span text:style-name="T2416">será</text:span><text:span text:style-name="T2417"><text:s/></text:span><text:span text:style-name="T2418">rubricada</text:span><text:span text:style-name="T2419"><text:s/></text:span><text:span text:style-name="T2420">e</text:span><text:span text:style-name="T2421"><text:s/></text:span><text:span text:style-name="T2422">assinada</text:span><text:span text:style-name="T2423"><text:s/></text:span><text:span text:style-name="T2424">por</text:span><text:span text:style-name="T2425"><text:s/></text:span><text:span text:style-name="T2426">mim</text:span><text:span text:style-name="T2427"><text:s/></text:span><text:span text:style-name="T2428">e</text:span><text:span text:style-name="T2429"><text:s/></text:span><text:span text:style-name="T2430">pela</text:span><text:span text:style-name="T2431"><text:s/></text:span><text:span text:style-name="T2432">senhora</text:span></text:p>
        </text:list-item>
        <text:list-item>
          <text:p text:style-name="P2433"><text:span text:style-name="T2434">Presidente para que se produzam os efeitos</text:span><text:span text:style-name="T2435"><text:s/></text:span><text:span text:style-name="T2436">legais.</text:span></text:p>
        </text:list-item>
      </text:list>
      <text:p text:style-name="P2437"/>
      <text:p text:style-name="P2438"/>
      <text:p text:style-name="P2439"/>
      <table:table table:style-name="Table2440">
        <table:table-columns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/>
            <text:p text:style-name="P2446"><text:span text:style-name="T2447"><draw:connector draw:type="line" svg:x1="0in" svg:y1="0.00347in" svg:x2="2.75in" svg:y2="0.00347in" draw:id="id15" draw:style-name="a25" draw:name="Group 4"><svg:title/><svg:desc/></draw:connector></text:span></text:p>
            <text:p text:style-name="P2448">Joseisa Martins Vieira Furtado Presidente CAU-TO</text:p>
          </table:table-cell>
          <table:table-cell table:style-name="TableCell2449">
            <text:p text:style-name="P2450"/>
            <text:p text:style-name="P2451"><text:span text:style-name="T2452"><draw:connector draw:type="line" svg:x1="0in" svg:y1="0.00347in" svg:x2="2.41667in" svg:y2="0.00347in" draw:id="id16" draw:style-name="a26" draw:name="Group 2"><svg:title/><svg:desc/></draw:connector></text:span></text:p>
            <text:p text:style-name="P2453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95in" fo:text-indent="-0.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5in" fo:text-indent="-0.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277in" text:min-label-width="0.7222in" text:list-level-position-and-space-mode="label-alignment">
          <style:list-level-label-alignment text:label-followed-by="listtab" fo:margin-left="0.95in" fo:text-indent="-0.7222in"/>
        </style:list-level-properties>
      </text:list-level-style-number>
      <text:list-level-style-bullet text:level="2" text:style-name="WW_CharLFO1LVL2" text:bullet-char="•">
        <style:list-level-properties text:space-before="0.8361in" text:min-label-width="0.7222in" text:list-level-position-and-space-mode="label-alignment">
          <style:list-level-label-alignment text:label-followed-by="listtab" fo:margin-left="1.5583in" fo:text-indent="-0.7222in"/>
        </style:list-level-properties>
      </text:list-level-style-bullet>
      <text:list-level-style-bullet text:level="3" text:style-name="WW_CharLFO1LVL3" text:bullet-char="•">
        <style:list-level-properties text:space-before="1.4506in" text:min-label-width="0.7222in" text:list-level-position-and-space-mode="label-alignment">
          <style:list-level-label-alignment text:label-followed-by="listtab" fo:margin-left="2.1729in" fo:text-indent="-0.7222in"/>
        </style:list-level-properties>
      </text:list-level-style-bullet>
      <text:list-level-style-bullet text:level="4" text:style-name="WW_CharLFO1LVL4" text:bullet-char="•">
        <style:list-level-properties text:space-before="2.0645in" text:min-label-width="0.7222in" text:list-level-position-and-space-mode="label-alignment">
          <style:list-level-label-alignment text:label-followed-by="listtab" fo:margin-left="2.7868in" fo:text-indent="-0.7222in"/>
        </style:list-level-properties>
      </text:list-level-style-bullet>
      <text:list-level-style-bullet text:level="5" text:style-name="WW_CharLFO1LVL5" text:bullet-char="•">
        <style:list-level-properties text:space-before="2.6791in" text:min-label-width="0.7222in" text:list-level-position-and-space-mode="label-alignment">
          <style:list-level-label-alignment text:label-followed-by="listtab" fo:margin-left="3.4013in" fo:text-indent="-0.7222in"/>
        </style:list-level-properties>
      </text:list-level-style-bullet>
      <text:list-level-style-bullet text:level="6" text:style-name="WW_CharLFO1LVL6" text:bullet-char="•">
        <style:list-level-properties text:space-before="3.2937in" text:min-label-width="0.7222in" text:list-level-position-and-space-mode="label-alignment">
          <style:list-level-label-alignment text:label-followed-by="listtab" fo:margin-left="4.0159in" fo:text-indent="-0.7222in"/>
        </style:list-level-properties>
      </text:list-level-style-bullet>
      <text:list-level-style-bullet text:level="7" text:style-name="WW_CharLFO1LVL7" text:bullet-char="•">
        <style:list-level-properties text:space-before="3.9076in" text:min-label-width="0.7222in" text:list-level-position-and-space-mode="label-alignment">
          <style:list-level-label-alignment text:label-followed-by="listtab" fo:margin-left="4.6298in" fo:text-indent="-0.7222in"/>
        </style:list-level-properties>
      </text:list-level-style-bullet>
      <text:list-level-style-bullet text:level="8" text:style-name="WW_CharLFO1LVL8" text:bullet-char="•">
        <style:list-level-properties text:space-before="4.5222in" text:min-label-width="0.7222in" text:list-level-position-and-space-mode="label-alignment">
          <style:list-level-label-alignment text:label-followed-by="listtab" fo:margin-left="5.2444in" fo:text-indent="-0.7222in"/>
        </style:list-level-properties>
      </text:list-level-style-bullet>
      <text:list-level-style-bullet text:level="9" text:style-name="WW_CharLFO1LVL9" text:bullet-char="•">
        <style:list-level-properties text:space-before="5.1368in" text:min-label-width="0.7222in" text:list-level-position-and-space-mode="label-alignment">
          <style:list-level-label-alignment text:label-followed-by="listtab" fo:margin-left="5.859in" fo:text-indent="-0.7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25in" fo:margin-bottom="1.0166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T9" style:parent-style-name="Fonteparág.padrão" style:family="text">
      <style:text-properties style:font-name="Calibri" fo:letter-spacing="0.0354in" fo:font-size="12pt" style:font-size-asian="12pt"/>
    </style:style>
    <style:style style:name="T10" style:parent-style-name="Fonteparág.padrão" style:family="text">
      <style:text-properties style:font-name="Calibri" fo:font-size="12pt" style:font-size-asian="12pt"/>
    </style:style>
    <style:style style:name="P1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2" style:parent-style-name="Fonteparág.padrão" style:family="text">
      <style:text-properties style:language-complex="ar" style:country-complex="SA"/>
    </style:style>
    <style:style style:name="T13" style:parent-style-name="Fonteparág.padrão" style:family="text">
      <style:text-properties style:language-complex="ar" style:country-complex="SA"/>
    </style:style>
    <style:style style:name="P14" style:parent-style-name="Normal" style:family="paragraph">
      <style:paragraph-properties fo:margin-top="0.0138in" fo:margin-left="0.0277in">
        <style:tab-stops/>
      </style:paragraph-properties>
    </style:style>
    <style:style style:name="T15" style:parent-style-name="Fonteparág.padrão" style:family="text">
      <style:text-properties style:font-name="Cambria"/>
    </style:style>
    <style:style style:name="T16" style:parent-style-name="Fonteparág.padrão" style:family="text">
      <style:text-properties style:language-complex="ar" style:country-complex="SA"/>
    </style:style>
    <style:style style:name="P17" style:parent-style-name="Normal" style:family="paragraph">
      <style:paragraph-properties fo:margin-top="0.0104in" fo:margin-left="0.0319in">
        <style:tab-stops/>
      </style:paragraph-properties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T19" style:parent-style-name="Fonteparág.padrão" style:family="text">
      <style:text-properties style:font-name="Arial" fo:color="#003333" fo:letter-spacing="-0.0118in" fo:font-size="8pt" style:font-size-asian="8pt"/>
    </style:style>
    <style:style style:name="T20" style:parent-style-name="Fonteparág.padrão" style:family="text">
      <style:text-properties style:font-name="Arial" fo:color="#003333" fo:font-size="8pt" style:font-size-asian="8pt"/>
    </style:style>
    <style:style style:name="P21" style:parent-style-name="Normal" style:family="paragraph">
      <style:paragraph-properties fo:margin-top="0.0263in" fo:margin-left="0.0138in">
        <style:tab-stops/>
      </style:paragraph-properties>
    </style:style>
    <style:style style:name="T22" style:parent-style-name="Fonteparág.padrão" style:family="text">
      <style:text-properties style:font-name="Arial" fo:color="#003333"/>
    </style:style>
    <style:style style:name="T23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25in" fo:margin-bottom="1.152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76" style:parent-style-name="Fonteparág.padrão" style:family="text">
      <style:text-properties style:language-complex="ar" style:country-complex="SA"/>
    </style:style>
    <style:style style:name="T477" style:parent-style-name="Fonteparág.padrão" style:family="text">
      <style:text-properties style:language-complex="ar" style:country-complex="SA"/>
    </style:style>
    <style:style style:name="P478" style:parent-style-name="Normal" style:family="paragraph">
      <style:paragraph-properties fo:line-height="0.1833in" fo:margin-left="0.0138in">
        <style:tab-stops/>
      </style:paragraph-properties>
    </style:style>
    <style:style style:name="T479" style:parent-style-name="Fonteparág.padrão" style:family="text">
      <style:text-properties style:font-name="Calibri" fo:font-size="12pt" style:font-size-asian="12pt"/>
    </style:style>
    <style:style style:name="T480" style:parent-style-name="Fonteparág.padrão" style:family="text">
      <style:text-properties style:font-name="Calibri" fo:font-weight="bold" style:font-weight-asian="bold" fo:font-size="12pt" style:font-size-asian="12pt"/>
    </style:style>
    <style:style style:name="T481" style:parent-style-name="Fonteparág.padrão" style:family="text">
      <style:text-properties style:font-name="Calibri" fo:font-size="12pt" style:font-size-asian="12pt"/>
    </style:style>
    <style:style style:name="T482" style:parent-style-name="Fonteparág.padrão" style:family="text">
      <style:text-properties style:font-name="Calibri" fo:letter-spacing="0.0354in" fo:font-size="12pt" style:font-size-asian="12pt"/>
    </style:style>
    <style:style style:name="T483" style:parent-style-name="Fonteparág.padrão" style:family="text">
      <style:text-properties style:font-name="Calibri" fo:font-size="12pt" style:font-size-asian="12pt"/>
    </style:style>
    <style:style style:name="P48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85" style:parent-style-name="Fonteparág.padrão" style:family="text">
      <style:text-properties style:language-complex="ar" style:country-complex="SA"/>
    </style:style>
    <style:style style:name="T486" style:parent-style-name="Fonteparág.padrão" style:family="text">
      <style:text-properties style:language-complex="ar" style:country-complex="SA"/>
    </style:style>
    <style:style style:name="P487" style:parent-style-name="Normal" style:family="paragraph">
      <style:paragraph-properties fo:margin-top="0.0138in" fo:margin-left="0.0277in">
        <style:tab-stops/>
      </style:paragraph-properties>
    </style:style>
    <style:style style:name="T488" style:parent-style-name="Fonteparág.padrão" style:family="text">
      <style:text-properties style:font-name="Cambria"/>
    </style:style>
    <style:style style:name="T489" style:parent-style-name="Fonteparág.padrão" style:family="text">
      <style:text-properties style:language-complex="ar" style:country-complex="SA"/>
    </style:style>
    <style:style style:name="P490" style:parent-style-name="Normal" style:family="paragraph">
      <style:paragraph-properties fo:margin-top="0.0104in" fo:margin-left="0.0319in">
        <style:tab-stops/>
      </style:paragraph-properties>
    </style:style>
    <style:style style:name="T491" style:parent-style-name="Fonteparág.padrão" style:family="text">
      <style:text-properties style:font-name="Arial" fo:color="#003333" fo:font-size="8pt" style:font-size-asian="8pt"/>
    </style:style>
    <style:style style:name="T492" style:parent-style-name="Fonteparág.padrão" style:family="text">
      <style:text-properties style:font-name="Arial" fo:color="#003333" fo:letter-spacing="-0.0118in" fo:font-size="8pt" style:font-size-asian="8pt"/>
    </style:style>
    <style:style style:name="T493" style:parent-style-name="Fonteparág.padrão" style:family="text">
      <style:text-properties style:font-name="Arial" fo:color="#003333" fo:font-size="8pt" style:font-size-asian="8pt"/>
    </style:style>
    <style:style style:name="P494" style:parent-style-name="Normal" style:family="paragraph">
      <style:paragraph-properties fo:margin-top="0.0263in" fo:margin-left="0.0138in">
        <style:tab-stops/>
      </style:paragraph-properties>
    </style:style>
    <style:style style:name="T495" style:parent-style-name="Fonteparág.padrão" style:family="text">
      <style:text-properties style:font-name="Arial" fo:color="#003333"/>
    </style:style>
    <style:style style:name="T496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25in" fo:margin-bottom="1.152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30" style:parent-style-name="Fonteparág.padrão" style:family="text">
      <style:text-properties style:language-complex="ar" style:country-complex="SA"/>
    </style:style>
    <style:style style:name="T1031" style:parent-style-name="Fonteparág.padrão" style:family="text">
      <style:text-properties style:language-complex="ar" style:country-complex="SA"/>
    </style:style>
    <style:style style:name="P1032" style:parent-style-name="Normal" style:family="paragraph">
      <style:paragraph-properties fo:line-height="0.1833in" fo:margin-left="0.0138in">
        <style:tab-stops/>
      </style:paragraph-properties>
    </style:style>
    <style:style style:name="T1033" style:parent-style-name="Fonteparág.padrão" style:family="text">
      <style:text-properties style:font-name="Calibri" fo:font-size="12pt" style:font-size-asian="12pt"/>
    </style:style>
    <style:style style:name="T1034" style:parent-style-name="Fonteparág.padrão" style:family="text">
      <style:text-properties style:font-name="Calibri" fo:font-weight="bold" style:font-weight-asian="bold" fo:font-size="12pt" style:font-size-asian="12pt"/>
    </style:style>
    <style:style style:name="T1035" style:parent-style-name="Fonteparág.padrão" style:family="text">
      <style:text-properties style:font-name="Calibri" fo:font-size="12pt" style:font-size-asian="12pt"/>
    </style:style>
    <style:style style:name="T1036" style:parent-style-name="Fonteparág.padrão" style:family="text">
      <style:text-properties style:font-name="Calibri" fo:letter-spacing="0.0354in" fo:font-size="12pt" style:font-size-asian="12pt"/>
    </style:style>
    <style:style style:name="T1037" style:parent-style-name="Fonteparág.padrão" style:family="text">
      <style:text-properties style:font-name="Calibri" fo:font-size="12pt" style:font-size-asian="12pt"/>
    </style:style>
    <style:style style:name="P103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39" style:parent-style-name="Fonteparág.padrão" style:family="text">
      <style:text-properties style:language-complex="ar" style:country-complex="SA"/>
    </style:style>
    <style:style style:name="T1040" style:parent-style-name="Fonteparág.padrão" style:family="text">
      <style:text-properties style:language-complex="ar" style:country-complex="SA"/>
    </style:style>
    <style:style style:name="P1041" style:parent-style-name="Normal" style:family="paragraph">
      <style:paragraph-properties fo:margin-top="0.0138in" fo:margin-left="0.0277in">
        <style:tab-stops/>
      </style:paragraph-properties>
    </style:style>
    <style:style style:name="T1042" style:parent-style-name="Fonteparág.padrão" style:family="text">
      <style:text-properties style:font-name="Cambria"/>
    </style:style>
    <style:style style:name="T1043" style:parent-style-name="Fonteparág.padrão" style:family="text">
      <style:text-properties style:language-complex="ar" style:country-complex="SA"/>
    </style:style>
    <style:style style:name="P1044" style:parent-style-name="Normal" style:family="paragraph">
      <style:paragraph-properties fo:margin-top="0.0104in" fo:margin-left="0.0319in">
        <style:tab-stops/>
      </style:paragraph-properties>
    </style:style>
    <style:style style:name="T1045" style:parent-style-name="Fonteparág.padrão" style:family="text">
      <style:text-properties style:font-name="Arial" fo:color="#003333" fo:font-size="8pt" style:font-size-asian="8pt"/>
    </style:style>
    <style:style style:name="T1046" style:parent-style-name="Fonteparág.padrão" style:family="text">
      <style:text-properties style:font-name="Arial" fo:color="#003333" fo:letter-spacing="-0.0118in" fo:font-size="8pt" style:font-size-asian="8pt"/>
    </style:style>
    <style:style style:name="T1047" style:parent-style-name="Fonteparág.padrão" style:family="text">
      <style:text-properties style:font-name="Arial" fo:color="#003333" fo:font-size="8pt" style:font-size-asian="8pt"/>
    </style:style>
    <style:style style:name="P1048" style:parent-style-name="Normal" style:family="paragraph">
      <style:paragraph-properties fo:margin-top="0.0263in" fo:margin-left="0.0138in">
        <style:tab-stops/>
      </style:paragraph-properties>
    </style:style>
    <style:style style:name="T1049" style:parent-style-name="Fonteparág.padrão" style:family="text">
      <style:text-properties style:font-name="Arial" fo:color="#003333"/>
    </style:style>
    <style:style style:name="T1050" style:parent-style-name="Fonteparág.padrão" style:family="text">
      <style:text-properties style:font-name="Arial" fo:color="#003333" fo:letter-spacing="-0.0111in"/>
    </style:style>
    <style:page-layout style:name="PL3">
      <style:page-layout-properties fo:page-width="8.2708in" fo:page-height="11.6944in" style:print-orientation="portrait" fo:margin-top="1.7916in" fo:margin-left="0.625in" fo:margin-bottom="1.152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6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537" style:parent-style-name="Fonteparág.padrão" style:family="text">
      <style:text-properties style:language-complex="ar" style:country-complex="SA"/>
    </style:style>
    <style:style style:name="T1538" style:parent-style-name="Fonteparág.padrão" style:family="text">
      <style:text-properties style:language-complex="ar" style:country-complex="SA"/>
    </style:style>
    <style:style style:name="P1539" style:parent-style-name="Normal" style:family="paragraph">
      <style:paragraph-properties fo:line-height="0.1833in" fo:margin-left="0.0138in">
        <style:tab-stops/>
      </style:paragraph-properties>
    </style:style>
    <style:style style:name="T1540" style:parent-style-name="Fonteparág.padrão" style:family="text">
      <style:text-properties style:font-name="Calibri" fo:font-size="12pt" style:font-size-asian="12pt"/>
    </style:style>
    <style:style style:name="T1541" style:parent-style-name="Fonteparág.padrão" style:family="text">
      <style:text-properties style:font-name="Calibri" fo:font-weight="bold" style:font-weight-asian="bold" fo:font-size="12pt" style:font-size-asian="12pt"/>
    </style:style>
    <style:style style:name="T1542" style:parent-style-name="Fonteparág.padrão" style:family="text">
      <style:text-properties style:font-name="Calibri" fo:font-size="12pt" style:font-size-asian="12pt"/>
    </style:style>
    <style:style style:name="T1543" style:parent-style-name="Fonteparág.padrão" style:family="text">
      <style:text-properties style:font-name="Calibri" fo:letter-spacing="0.0354in" fo:font-size="12pt" style:font-size-asian="12pt"/>
    </style:style>
    <style:style style:name="T1544" style:parent-style-name="Fonteparág.padrão" style:family="text">
      <style:text-properties style:font-name="Calibri" fo:font-size="12pt" style:font-size-asian="12pt"/>
    </style:style>
    <style:style style:name="P154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546" style:parent-style-name="Fonteparág.padrão" style:family="text">
      <style:text-properties style:language-complex="ar" style:country-complex="SA"/>
    </style:style>
    <style:style style:name="T1547" style:parent-style-name="Fonteparág.padrão" style:family="text">
      <style:text-properties style:language-complex="ar" style:country-complex="SA"/>
    </style:style>
    <style:style style:name="P1548" style:parent-style-name="Normal" style:family="paragraph">
      <style:paragraph-properties fo:margin-top="0.0138in" fo:margin-left="0.0277in">
        <style:tab-stops/>
      </style:paragraph-properties>
    </style:style>
    <style:style style:name="T1549" style:parent-style-name="Fonteparág.padrão" style:family="text">
      <style:text-properties style:font-name="Cambria"/>
    </style:style>
    <style:style style:name="T1550" style:parent-style-name="Fonteparág.padrão" style:family="text">
      <style:text-properties style:language-complex="ar" style:country-complex="SA"/>
    </style:style>
    <style:style style:name="P1551" style:parent-style-name="Normal" style:family="paragraph">
      <style:paragraph-properties fo:margin-top="0.0104in" fo:margin-left="0.0319in">
        <style:tab-stops/>
      </style:paragraph-properties>
    </style:style>
    <style:style style:name="T1552" style:parent-style-name="Fonteparág.padrão" style:family="text">
      <style:text-properties style:font-name="Arial" fo:color="#003333" fo:font-size="8pt" style:font-size-asian="8pt"/>
    </style:style>
    <style:style style:name="T1553" style:parent-style-name="Fonteparág.padrão" style:family="text">
      <style:text-properties style:font-name="Arial" fo:color="#003333" fo:letter-spacing="-0.0118in" fo:font-size="8pt" style:font-size-asian="8pt"/>
    </style:style>
    <style:style style:name="T1554" style:parent-style-name="Fonteparág.padrão" style:family="text">
      <style:text-properties style:font-name="Arial" fo:color="#003333" fo:font-size="8pt" style:font-size-asian="8pt"/>
    </style:style>
    <style:style style:name="P1555" style:parent-style-name="Normal" style:family="paragraph">
      <style:paragraph-properties fo:margin-top="0.0263in" fo:margin-left="0.0138in">
        <style:tab-stops/>
      </style:paragraph-properties>
    </style:style>
    <style:style style:name="T1556" style:parent-style-name="Fonteparág.padrão" style:family="text">
      <style:text-properties style:font-name="Arial" fo:color="#003333"/>
    </style:style>
    <style:style style:name="T1557" style:parent-style-name="Fonteparág.padrão" style:family="text">
      <style:text-properties style:font-name="Arial" fo:color="#003333" fo:letter-spacing="-0.0111in"/>
    </style:style>
    <style:page-layout style:name="PL4">
      <style:page-layout-properties fo:page-width="8.2708in" fo:page-height="11.6944in" style:print-orientation="portrait" fo:margin-top="1.7916in" fo:margin-left="0.625in" fo:margin-bottom="1.1527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2009" style:parent-style-name="Fonteparág.padrão" style:family="text">
      <style:text-properties style:language-complex="ar" style:country-complex="SA"/>
    </style:style>
    <style:style style:name="T2010" style:parent-style-name="Fonteparág.padrão" style:family="text">
      <style:text-properties style:language-complex="ar" style:country-complex="SA"/>
    </style:style>
    <style:style style:name="P2011" style:parent-style-name="Normal" style:family="paragraph">
      <style:paragraph-properties fo:line-height="0.1833in" fo:margin-left="0.0138in">
        <style:tab-stops/>
      </style:paragraph-properties>
    </style:style>
    <style:style style:name="T2012" style:parent-style-name="Fonteparág.padrão" style:family="text">
      <style:text-properties style:font-name="Calibri" fo:font-size="12pt" style:font-size-asian="12pt"/>
    </style:style>
    <style:style style:name="T2013" style:parent-style-name="Fonteparág.padrão" style:family="text">
      <style:text-properties style:font-name="Calibri" fo:font-weight="bold" style:font-weight-asian="bold" fo:font-size="12pt" style:font-size-asian="12pt"/>
    </style:style>
    <style:style style:name="T2014" style:parent-style-name="Fonteparág.padrão" style:family="text">
      <style:text-properties style:font-name="Calibri" fo:font-size="12pt" style:font-size-asian="12pt"/>
    </style:style>
    <style:style style:name="T2015" style:parent-style-name="Fonteparág.padrão" style:family="text">
      <style:text-properties style:font-name="Calibri" fo:letter-spacing="0.0354in" fo:font-size="12pt" style:font-size-asian="12pt"/>
    </style:style>
    <style:style style:name="T2016" style:parent-style-name="Fonteparág.padrão" style:family="text">
      <style:text-properties style:font-name="Calibri" fo:font-size="12pt" style:font-size-asian="12pt"/>
    </style:style>
    <style:style style:name="P201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2018" style:parent-style-name="Fonteparág.padrão" style:family="text">
      <style:text-properties style:language-complex="ar" style:country-complex="SA"/>
    </style:style>
    <style:style style:name="T2019" style:parent-style-name="Fonteparág.padrão" style:family="text">
      <style:text-properties style:language-complex="ar" style:country-complex="SA"/>
    </style:style>
    <style:style style:name="P2020" style:parent-style-name="Normal" style:family="paragraph">
      <style:paragraph-properties fo:margin-top="0.0138in" fo:margin-left="0.0277in">
        <style:tab-stops/>
      </style:paragraph-properties>
    </style:style>
    <style:style style:name="T2021" style:parent-style-name="Fonteparág.padrão" style:family="text">
      <style:text-properties style:font-name="Cambria"/>
    </style:style>
    <style:style style:name="T2022" style:parent-style-name="Fonteparág.padrão" style:family="text">
      <style:text-properties style:language-complex="ar" style:country-complex="SA"/>
    </style:style>
    <style:style style:name="P2023" style:parent-style-name="Normal" style:family="paragraph">
      <style:paragraph-properties fo:margin-top="0.0104in" fo:margin-left="0.0319in">
        <style:tab-stops/>
      </style:paragraph-properties>
    </style:style>
    <style:style style:name="T2024" style:parent-style-name="Fonteparág.padrão" style:family="text">
      <style:text-properties style:font-name="Arial" fo:color="#003333" fo:font-size="8pt" style:font-size-asian="8pt"/>
    </style:style>
    <style:style style:name="T2025" style:parent-style-name="Fonteparág.padrão" style:family="text">
      <style:text-properties style:font-name="Arial" fo:color="#003333" fo:letter-spacing="-0.0118in" fo:font-size="8pt" style:font-size-asian="8pt"/>
    </style:style>
    <style:style style:name="T2026" style:parent-style-name="Fonteparág.padrão" style:family="text">
      <style:text-properties style:font-name="Arial" fo:color="#003333" fo:font-size="8pt" style:font-size-asian="8pt"/>
    </style:style>
    <style:style style:name="P2027" style:parent-style-name="Normal" style:family="paragraph">
      <style:paragraph-properties fo:margin-top="0.0263in" fo:margin-left="0.0138in">
        <style:tab-stops/>
      </style:paragraph-properties>
    </style:style>
    <style:style style:name="T2028" style:parent-style-name="Fonteparág.padrão" style:family="text">
      <style:text-properties style:font-name="Arial" fo:color="#003333"/>
    </style:style>
    <style:style style:name="T2029" style:parent-style-name="Fonteparág.padrão" style:family="text">
      <style:text-properties style:font-name="Arial" fo:color="#003333" fo:letter-spacing="-0.0111in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29511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0560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51ª Sessão Plenária Ordinária<text:s/></text:span><text:span text:style-name="T8">do</text:span><text:span text:style-name="T9"><text:s/></text:span><text:span text:style-name="T10">Conselho</text:span></text:p></draw:text-box><svg:title/><svg:desc/></draw:frame></text:span></text:p>
      </style:header>
      <style:footer>
        <text:p text:style-name="P11"><text:span text:style-name="T12"><draw:frame draw:z-index="268429559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3"><draw:frame draw:z-index="503310608" draw:id="id1" draw:style-name="a3" draw:name="Text Box 2" text:anchor-type="paragraph" svg:x="7.31667in" svg:y="10.70694in" svg:width="0.14097in" svg:height="0.20764in" style:rel-width="scale" style:rel-height="scale"><draw:text-box><text:p text:style-name="P14"><text:span text:style-name="T15"><text:page-number text:fixed="false">1</text:page-number></text:span></text:p></draw:text-box><svg:title/><svg:desc/></draw:frame></text:span><text:span text:style-name="T16"><draw:frame draw:z-index="503310632" draw:id="id2" draw:style-name="a4" draw:name="Text Box 1" text:anchor-type="paragraph" svg:x="2.60278in" svg:y="10.825in" svg:width="3.15625in" svg:height="0.35486in" style:rel-width="scale" style:rel-height="scale"><draw:text-box><text:p text:style-name="P17"><text:span text:style-name="T18">Endereço: Quadra 103 sul, Rua SO-05, Lote 12, Salas 04 e</text:span><text:span text:style-name="T19"><text:s/></text:span><text:span text:style-name="T20">05</text:span></text:p><text:p text:style-name="P21"><text:a xlink:href="http://www.cauto.org.br/" office:target-frame-name="_top" xlink:show="replace">www.cauto.org.br<text:s/></text:a><text:span text:style-name="T22">/</text:span><text:span text:style-name="T2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475"><text:span text:style-name="T476"><draw:frame draw:z-index="268429511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77"><draw:frame draw:z-index="503310560" draw:id="id3" draw:style-name="a6" draw:name="Text Box 3" text:anchor-type="paragraph" svg:x="4.02361in" svg:y="1.62153in" svg:width="3.47292in" svg:height="0.19444in" style:rel-width="scale" style:rel-height="scale"><draw:text-box><text:p text:style-name="P478"><text:span text:style-name="T479">Ata da<text:s/></text:span><text:span text:style-name="T480">51ª Sessão Plenária Ordinária<text:s/></text:span><text:span text:style-name="T481">do</text:span><text:span text:style-name="T482"><text:s/></text:span><text:span text:style-name="T483">Conselho</text:span></text:p></draw:text-box><svg:title/><svg:desc/></draw:frame></text:span></text:p>
      </style:header>
      <style:footer>
        <text:p text:style-name="P484"><text:span text:style-name="T485"><draw:frame draw:z-index="268429559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486"><draw:frame draw:z-index="503310608" draw:id="id4" draw:style-name="a8" draw:name="Text Box 2" text:anchor-type="paragraph" svg:x="7.31667in" svg:y="10.70694in" svg:width="0.14097in" svg:height="0.20764in" style:rel-width="scale" style:rel-height="scale"><draw:text-box><text:p text:style-name="P487"><text:span text:style-name="T488"><text:page-number text:fixed="false">1</text:page-number></text:span></text:p></draw:text-box><svg:title/><svg:desc/></draw:frame></text:span><text:span text:style-name="T489"><draw:frame draw:z-index="503310632" draw:id="id5" draw:style-name="a9" draw:name="Text Box 1" text:anchor-type="paragraph" svg:x="2.60278in" svg:y="10.825in" svg:width="3.15625in" svg:height="0.35486in" style:rel-width="scale" style:rel-height="scale"><draw:text-box><text:p text:style-name="P490"><text:span text:style-name="T491">Endereço: Quadra 103 sul, Rua SO-05, Lote 12, Salas 04 e</text:span><text:span text:style-name="T492"><text:s/></text:span><text:span text:style-name="T493">05</text:span></text:p><text:p text:style-name="P494"><text:a xlink:href="http://www.cauto.org.br/" office:target-frame-name="_top" xlink:show="replace">www.cauto.org.br<text:s/></text:a><text:span text:style-name="T495">/</text:span><text:span text:style-name="T496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1029"><text:span text:style-name="T1030"><draw:frame draw:z-index="268429511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031"><draw:frame draw:z-index="503310560" draw:id="id6" draw:style-name="a11" draw:name="Text Box 3" text:anchor-type="paragraph" svg:x="4.02361in" svg:y="1.62153in" svg:width="3.47292in" svg:height="0.19444in" style:rel-width="scale" style:rel-height="scale"><draw:text-box><text:p text:style-name="P1032"><text:span text:style-name="T1033">Ata da<text:s/></text:span><text:span text:style-name="T1034">51ª Sessão Plenária Ordinária<text:s/></text:span><text:span text:style-name="T1035">do</text:span><text:span text:style-name="T1036"><text:s/></text:span><text:span text:style-name="T1037">Conselho</text:span></text:p></draw:text-box><svg:title/><svg:desc/></draw:frame></text:span></text:p>
      </style:header>
      <style:footer>
        <text:p text:style-name="P1038"><text:span text:style-name="T1039"><draw:frame draw:z-index="268429559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40"><draw:frame draw:z-index="503310608" draw:id="id7" draw:style-name="a13" draw:name="Text Box 2" text:anchor-type="paragraph" svg:x="7.31667in" svg:y="10.70694in" svg:width="0.14097in" svg:height="0.20764in" style:rel-width="scale" style:rel-height="scale"><draw:text-box><text:p text:style-name="P1041"><text:span text:style-name="T1042"><text:page-number text:fixed="false">1</text:page-number></text:span></text:p></draw:text-box><svg:title/><svg:desc/></draw:frame></text:span><text:span text:style-name="T1043"><draw:frame draw:z-index="503310632" draw:id="id8" draw:style-name="a14" draw:name="Text Box 1" text:anchor-type="paragraph" svg:x="2.60278in" svg:y="10.825in" svg:width="3.15625in" svg:height="0.35486in" style:rel-width="scale" style:rel-height="scale"><draw:text-box><text:p text:style-name="P1044"><text:span text:style-name="T1045">Endereço: Quadra 103 sul, Rua SO-05, Lote 12, Salas 04 e</text:span><text:span text:style-name="T1046"><text:s/></text:span><text:span text:style-name="T1047">05</text:span></text:p><text:p text:style-name="P1048"><text:a xlink:href="http://www.cauto.org.br/" office:target-frame-name="_top" xlink:show="replace">www.cauto.org.br<text:s/></text:a><text:span text:style-name="T1049">/</text:span><text:span text:style-name="T1050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3" style:page-layout-name="PL3">
      <style:header>
        <text:p text:style-name="P1536"><text:span text:style-name="T1537"><draw:frame draw:z-index="268429511" draw:style-name="a1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538"><draw:frame draw:z-index="503310560" draw:id="id9" draw:style-name="a16" draw:name="Text Box 3" text:anchor-type="paragraph" svg:x="4.02361in" svg:y="1.62153in" svg:width="3.47292in" svg:height="0.19444in" style:rel-width="scale" style:rel-height="scale"><draw:text-box><text:p text:style-name="P1539"><text:span text:style-name="T1540">Ata da<text:s/></text:span><text:span text:style-name="T1541">51ª Sessão Plenária Ordinária<text:s/></text:span><text:span text:style-name="T1542">do</text:span><text:span text:style-name="T1543"><text:s/></text:span><text:span text:style-name="T1544">Conselho</text:span></text:p></draw:text-box><svg:title/><svg:desc/></draw:frame></text:span></text:p>
      </style:header>
      <style:footer>
        <text:p text:style-name="P1545"><text:span text:style-name="T1546"><draw:frame draw:z-index="268429559" draw:style-name="a1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547"><draw:frame draw:z-index="503310608" draw:id="id10" draw:style-name="a18" draw:name="Text Box 2" text:anchor-type="paragraph" svg:x="7.31667in" svg:y="10.70694in" svg:width="0.14097in" svg:height="0.20764in" style:rel-width="scale" style:rel-height="scale"><draw:text-box><text:p text:style-name="P1548"><text:span text:style-name="T1549"><text:page-number text:fixed="false">1</text:page-number></text:span></text:p></draw:text-box><svg:title/><svg:desc/></draw:frame></text:span><text:span text:style-name="T1550"><draw:frame draw:z-index="503310632" draw:id="id11" draw:style-name="a19" draw:name="Text Box 1" text:anchor-type="paragraph" svg:x="2.60278in" svg:y="10.825in" svg:width="3.15625in" svg:height="0.35486in" style:rel-width="scale" style:rel-height="scale"><draw:text-box><text:p text:style-name="P1551"><text:span text:style-name="T1552">Endereço: Quadra 103 sul, Rua SO-05, Lote 12, Salas 04 e</text:span><text:span text:style-name="T1553"><text:s/></text:span><text:span text:style-name="T1554">05</text:span></text:p><text:p text:style-name="P1555"><text:a xlink:href="http://www.cauto.org.br/" office:target-frame-name="_top" xlink:show="replace">www.cauto.org.br<text:s/></text:a><text:span text:style-name="T1556">/</text:span><text:span text:style-name="T1557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4" style:page-layout-name="PL4">
      <style:header>
        <text:p text:style-name="P2008"><text:span text:style-name="T2009"><draw:frame draw:z-index="268429511" draw:style-name="a2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2010"><draw:frame draw:z-index="503310560" draw:id="id12" draw:style-name="a21" draw:name="Text Box 3" text:anchor-type="paragraph" svg:x="4.02361in" svg:y="1.62153in" svg:width="3.47292in" svg:height="0.19444in" style:rel-width="scale" style:rel-height="scale"><draw:text-box><text:p text:style-name="P2011"><text:span text:style-name="T2012">Ata da<text:s/></text:span><text:span text:style-name="T2013">51ª Sessão Plenária Ordinária<text:s/></text:span><text:span text:style-name="T2014">do</text:span><text:span text:style-name="T2015"><text:s/></text:span><text:span text:style-name="T2016">Conselho</text:span></text:p></draw:text-box><svg:title/><svg:desc/></draw:frame></text:span></text:p>
      </style:header>
      <style:footer>
        <text:p text:style-name="P2017"><text:span text:style-name="T2018"><draw:frame draw:z-index="268429559" draw:style-name="a2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2019"><draw:frame draw:z-index="503310608" draw:id="id13" draw:style-name="a23" draw:name="Text Box 2" text:anchor-type="paragraph" svg:x="7.31667in" svg:y="10.70694in" svg:width="0.14097in" svg:height="0.20764in" style:rel-width="scale" style:rel-height="scale"><draw:text-box><text:p text:style-name="P2020"><text:span text:style-name="T2021"><text:page-number text:fixed="false">1</text:page-number></text:span></text:p></draw:text-box><svg:title/><svg:desc/></draw:frame></text:span><text:span text:style-name="T2022"><draw:frame draw:z-index="503310632" draw:id="id14" draw:style-name="a24" draw:name="Text Box 1" text:anchor-type="paragraph" svg:x="2.60278in" svg:y="10.825in" svg:width="3.15625in" svg:height="0.35486in" style:rel-width="scale" style:rel-height="scale"><draw:text-box><text:p text:style-name="P2023"><text:span text:style-name="T2024">Endereço: Quadra 103 sul, Rua SO-05, Lote 12, Salas 04 e</text:span><text:span text:style-name="T2025"><text:s/></text:span><text:span text:style-name="T2026">05</text:span></text:p><text:p text:style-name="P2027"><text:a xlink:href="http://www.cauto.org.br/" office:target-frame-name="_top" xlink:show="replace">www.cauto.org.br<text:s/></text:a><text:span text:style-name="T2028">/</text:span><text:span text:style-name="T2029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03:00Z</meta:creation-date>
    <dc:date>2019-07-18T14:03:00Z</dc:date>
    <meta:template xlink:href="Normal" xlink:type="simple"/>
    <meta:editing-cycles>2</meta:editing-cycles>
    <meta:editing-duration>PT0S</meta:editing-duration>
    <meta:user-defined meta:name="Created" meta:value-type="date">2016-11-03T00:00:00Z</meta:user-defined>
    <meta:user-defined meta:name="Creator">Microsoft® Word 2010</meta:user-defined>
    <meta:user-defined meta:name="LastSaved" meta:value-type="date">2019-07-18T00:00:00Z</meta:user-defined>
    <meta:document-statistic meta:page-count="5" meta:paragraph-count="21" meta:word-count="1671" meta:character-count="10677" meta:row-count="75" meta:non-whitespace-character-count="9027"/>
  </office:meta>
</office:document-meta>
</file>