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13in" text:min-label-width="0.7222in" text:list-level-position-and-space-mode="label-alignment">
          <style:list-level-label-alignment text:label-followed-by="listtab" fo:margin-left="1.4736in" fo:text-indent="-0.7222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7222in" text:list-level-position-and-space-mode="label-alignment">
          <style:list-level-label-alignment text:label-followed-by="listtab" fo:margin-left="2.0729in" fo:text-indent="-0.7222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7222in" text:list-level-position-and-space-mode="label-alignment">
          <style:list-level-label-alignment text:label-followed-by="listtab" fo:margin-left="2.6715in" fo:text-indent="-0.7222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7222in" text:list-level-position-and-space-mode="label-alignment">
          <style:list-level-label-alignment text:label-followed-by="listtab" fo:margin-left="3.2708in" fo:text-indent="-0.7222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7222in" text:list-level-position-and-space-mode="label-alignment">
          <style:list-level-label-alignment text:label-followed-by="listtab" fo:margin-left="3.8701in" fo:text-indent="-0.7222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7222in" text:list-level-position-and-space-mode="label-alignment">
          <style:list-level-label-alignment text:label-followed-by="listtab" fo:margin-left="4.4687in" fo:text-indent="-0.7222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7222in" text:list-level-position-and-space-mode="label-alignment">
          <style:list-level-label-alignment text:label-followed-by="listtab" fo:margin-left="5.068in" fo:text-indent="-0.7222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7222in" text:list-level-position-and-space-mode="label-alignment">
          <style:list-level-label-alignment text:label-followed-by="listtab" fo:margin-left="5.6673in" fo:text-indent="-0.722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0763in" fo:text-indent="0in" style:page-number="1">
        <style:tab-stops/>
      </style:paragraph-properties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P27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8" style:parent-style-name="ParágrafodaLista" style:list-style-name="LFO1" style:family="paragraph">
      <style:paragraph-properties fo:text-align="start"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69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69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076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083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69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76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76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83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69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9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76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7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76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69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7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83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62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16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16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73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16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18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6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16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173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8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16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173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16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73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17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17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16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7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7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69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69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69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69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69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6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6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69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7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11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7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P128" style:parent-style-name="ParágrafodaLista" style:list-style-name="LFO1" style:family="paragraph">
      <style:paragraph-properties fo:text-align="start" fo:margin-top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6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6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83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069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069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7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8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7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P153" style:parent-style-name="ParágrafodaLista" style:list-style-name="LFO1" style:family="paragraph">
      <style:paragraph-properties fo:text-align="start" fo:margin-top="0.0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0.0381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P158" style:parent-style-name="ParágrafodaLista" style:list-style-name="LFO1" style:family="paragraph">
      <style:paragraph-properties fo:text-align="start" fo:margin-top="0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P176" style:parent-style-name="ParágrafodaLista" style:list-style-name="LFO1" style:family="paragraph">
      <style:paragraph-properties fo:text-align="start" fo:margin-top="0.0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194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208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201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208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208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208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208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229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22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48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P20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P21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28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298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291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277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284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284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284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27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305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298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P235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P24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375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P24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P25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138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138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138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145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131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138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131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131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138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138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131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P28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07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7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69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8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69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9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6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7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069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83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7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8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7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31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P31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388in" fo:font-size="12pt" style:font-size-asian="12pt"/>
    </style:style>
    <style:style style:name="T317" style:parent-style-name="Fonteparág.padrão" style:family="text">
      <style:text-properties fo:font-weight="bold" style:font-weight-asian="bold" fo:font-size="12pt" style:font-size-asian="12pt"/>
    </style:style>
    <style:style style:name="P31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font-weight="bold" style:font-weight-asian="bold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16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P32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229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P32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34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P33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298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P338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P342" style:parent-style-name="ParágrafodaLista" style:list-style-name="LFO1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9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18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15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59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59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145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59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15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6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16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6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15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145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159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15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Corpodetexto" style:master-page-name="MP1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404" style:parent-style-name="Fonteparág.padrão" style:family="text">
      <style:text-properties style:font-name="Calibri"/>
    </style:style>
    <style:style style:name="T405" style:parent-style-name="Fonteparág.padrão" style:family="text">
      <style:text-properties style:font-name="Calibri" fo:font-weight="bold" style:font-weight-asian="bold"/>
    </style:style>
    <style:style style:name="T406" style:parent-style-name="Fonteparág.padrão" style:family="text">
      <style:text-properties style:font-name="Calibri"/>
    </style:style>
    <style:style style:name="P407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18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P41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" style:parent-style-name="Fonteparág.padrão" style:family="text">
      <style:text-properties fo:font-weight="bold" style:font-weight-asian="bold" fo:font-size="12pt" style:font-size-asian="12pt"/>
    </style:style>
    <style:style style:name="T413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208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208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194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208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208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208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208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208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201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208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208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P43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25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P44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P44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13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13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131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131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131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31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131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152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159in"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P47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15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15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159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14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159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159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14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159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138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173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159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15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15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15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14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14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14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145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14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14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15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145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138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138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138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6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P53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208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P536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9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9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7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9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83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9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97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97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8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9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9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9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8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9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15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P56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  <style:tab-stop style:type="left" style:position="2.3069in"/>
        </style:tab-stops>
      </style:paragraph-properties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277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402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P57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69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41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55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6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55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55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55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48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6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55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55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55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48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48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34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P61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187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027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97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173in" fo:font-size="12pt" style:font-size-asian="12pt"/>
    </style:style>
    <style:style style:name="T626" style:parent-style-name="Fonteparág.padrão" style:family="text">
      <style:text-properties fo:font-weight="bold" style:font-weight-asian="bold" fo:font-size="12pt" style:font-size-asian="12pt"/>
    </style:style>
    <style:style style:name="T627" style:parent-style-name="Fonteparág.padrão" style:family="text">
      <style:text-properties fo:font-weight="bold" style:font-weight-asian="bold" fo:font-size="12pt" style:font-size-asian="12pt"/>
    </style:style>
    <style:style style:name="T628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629" style:parent-style-name="Fonteparág.padrão" style:family="text">
      <style:text-properties fo:font-weight="bold" style:font-weight-asian="bold" fo:font-size="12pt" style:font-size-asian="12pt"/>
    </style:style>
    <style:style style:name="T630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159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18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15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159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159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145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173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16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145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145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P65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8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9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11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08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11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09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04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3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9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9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104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104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09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P68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  <style:tab-stop style:type="left" style:position="1.0458in"/>
          <style:tab-stop style:type="left" style:position="1.3458in"/>
          <style:tab-stop style:type="left" style:position="1.8638in"/>
          <style:tab-stop style:type="left" style:position="2.125in"/>
          <style:tab-stop style:type="left" style:position="2.9513in"/>
          <style:tab-stop style:type="left" style:position="3.3715in"/>
          <style:tab-stop style:type="left" style:position="3.8979in"/>
          <style:tab-stop style:type="left" style:position="4.3805in"/>
          <style:tab-stop style:type="left" style:position="4.8055in"/>
          <style:tab-stop style:type="left" style:position="5.0215in"/>
          <style:tab-stop style:type="left" style:position="5.468in"/>
        </style:tab-stops>
      </style:paragraph-properties>
      <style:text-properties fo:font-size="12pt" style:font-size-asian="12pt"/>
    </style:style>
    <style:style style:name="P681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215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P68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298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P68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138in" fo:font-size="12pt" style:font-size-asian="12pt"/>
    </style:style>
    <style:style style:name="T692" style:parent-style-name="Fonteparág.padrão" style:family="text">
      <style:text-properties fo:font-weight="bold" style:font-weight-asian="bold" fo:font-size="12pt" style:font-size-asian="12pt"/>
    </style:style>
    <style:style style:name="T693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145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15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125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138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138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138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131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145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159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145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409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201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187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201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201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201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201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208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201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201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208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20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201in" fo:font-size="12pt" style:font-size-asian="12pt"/>
    </style:style>
    <style:style style:name="T742" style:parent-style-name="Fonteparág.padrão" style:family="text">
      <style:text-properties fo:letter-spacing="0.002in" fo:font-size="12pt" style:font-size-asian="12pt"/>
    </style:style>
    <style:style style:name="T743" style:parent-style-name="Fonteparág.padrão" style:family="text">
      <style:text-properties fo:letter-spacing="0.0201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208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48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55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69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6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55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06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55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69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6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55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6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62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55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048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P77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6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P78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215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208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22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222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222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215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229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25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222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22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215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215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P807" style:parent-style-name="Corpodetexto" style:master-page-name="MP2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830" style:parent-style-name="Fonteparág.padrão" style:family="text">
      <style:text-properties style:font-name="Calibri"/>
    </style:style>
    <style:style style:name="T831" style:parent-style-name="Fonteparág.padrão" style:family="text">
      <style:text-properties style:font-name="Calibri" fo:font-weight="bold" style:font-weight-asian="bold"/>
    </style:style>
    <style:style style:name="T832" style:parent-style-name="Fonteparág.padrão" style:family="text">
      <style:text-properties style:font-name="Calibri"/>
    </style:style>
    <style:style style:name="P833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  <style:tab-stop style:type="left" style:position="4.7423in"/>
        </style:tab-stops>
      </style:paragraph-properties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298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395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395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P84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18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187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208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18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194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187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187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194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201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18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201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187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187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P87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P87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55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55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55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48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69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06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048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55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069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055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55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69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055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P90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P90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09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104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111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111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111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111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118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104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104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97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131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97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111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P93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9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83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7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83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104in" fo:font-size="12pt" style:font-size-asian="12pt"/>
    </style:style>
    <style:style style:name="T947" style:parent-style-name="Fonteparág.padrão" style:family="text">
      <style:text-properties fo:font-weight="bold" style:font-weight-asian="bold" fo:font-size="12pt" style:font-size-asian="12pt"/>
    </style:style>
    <style:style style:name="T948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9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83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83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083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083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P96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41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P96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font-weight="bold" style:font-weight-asian="bold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125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P970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9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P97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41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41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34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41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41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048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055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41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62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34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55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69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41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55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P100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284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291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284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298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291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291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291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32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284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305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298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P102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34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27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41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34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41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34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34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41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3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41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34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34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41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34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48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P106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34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041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034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055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055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09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062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41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041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062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041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48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P108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048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48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55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62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41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48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69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55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6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48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55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62in" fo:font-size="12pt" style:font-size-asian="12pt"/>
    </style:style>
    <style:style style:name="T1112" style:parent-style-name="Fonteparág.padrão" style:family="text">
      <style:text-properties fo:font-weight="bold" style:font-weight-asian="bold" fo:font-size="12pt" style:font-size-asian="12pt"/>
    </style:style>
    <style:style style:name="P111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34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34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41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34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041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48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34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34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048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041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034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062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034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062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P114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215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P114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152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P115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4" style:parent-style-name="Fonteparág.padrão" style:family="text">
      <style:text-properties fo:font-weight="bold" style:font-weight-asian="bold" fo:font-size="12pt" style:font-size-asian="12pt"/>
    </style:style>
    <style:style style:name="T1155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34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34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368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34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354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36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34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347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34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333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347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34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333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P1183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font-weight="bold" style:font-weight-asian="bold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69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P118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201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208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194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208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194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215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208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208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201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208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201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208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201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215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208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P122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34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41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41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55in" fo:font-size="12pt" style:font-size-asian="12pt"/>
    </style:style>
    <style:style style:name="T1230" style:parent-style-name="Fonteparág.padrão" style:family="text">
      <style:text-properties fo:font-weight="bold" style:font-weight-asian="bold" fo:font-size="12pt" style:font-size-asian="12pt"/>
    </style:style>
    <style:style style:name="T1231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41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34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41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34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41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034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062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P124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font-weight="bold" style:font-weight-asian="bold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229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P125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187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P125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font-weight="bold" style:font-weight-asian="bold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034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P126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03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62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041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041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41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55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62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62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34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48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41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62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P1289" style:parent-style-name="Corpodetexto" style:master-page-name="MP3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1312" style:parent-style-name="Fonteparág.padrão" style:family="text">
      <style:text-properties style:font-name="Calibri"/>
    </style:style>
    <style:style style:name="T1313" style:parent-style-name="Fonteparág.padrão" style:family="text">
      <style:text-properties style:font-name="Calibri" fo:font-weight="bold" style:font-weight-asian="bold"/>
    </style:style>
    <style:style style:name="T1314" style:parent-style-name="Fonteparág.padrão" style:family="text">
      <style:text-properties style:font-name="Calibri"/>
    </style:style>
    <style:style style:name="P1315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097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097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104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104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104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09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097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0.0111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118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104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97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0.0104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P134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201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201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0.0208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201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201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208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194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208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201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201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215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0.0215in" fo:font-size="12pt" style:font-size-asian="12pt"/>
    </style:style>
    <style:style style:name="T1366" style:parent-style-name="Fonteparág.padrão" style:family="text">
      <style:text-properties fo:color="#212121" fo:font-size="12pt" style:font-size-asian="12pt"/>
    </style:style>
    <style:style style:name="P136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8" style:parent-style-name="Fonteparág.padrão" style:family="text">
      <style:text-properties fo:color="#212121" fo:font-size="12pt" style:font-size-asian="12pt"/>
    </style:style>
    <style:style style:name="T1369" style:parent-style-name="Fonteparág.padrão" style:family="text">
      <style:text-properties fo:color="#212121" fo:letter-spacing="0.0125in" fo:font-size="12pt" style:font-size-asian="12pt"/>
    </style:style>
    <style:style style:name="T1370" style:parent-style-name="Fonteparág.padrão" style:family="text">
      <style:text-properties fo:color="#212121" fo:font-size="12pt" style:font-size-asian="12pt"/>
    </style:style>
    <style:style style:name="T1371" style:parent-style-name="Fonteparág.padrão" style:family="text">
      <style:text-properties fo:color="#212121" fo:letter-spacing="0.0138in" fo:font-size="12pt" style:font-size-asian="12pt"/>
    </style:style>
    <style:style style:name="T1372" style:parent-style-name="Fonteparág.padrão" style:family="text">
      <style:text-properties fo:color="#212121" fo:font-size="12pt" style:font-size-asian="12pt"/>
    </style:style>
    <style:style style:name="T1373" style:parent-style-name="Fonteparág.padrão" style:family="text">
      <style:text-properties fo:color="#212121" fo:letter-spacing="0.0131in" fo:font-size="12pt" style:font-size-asian="12pt"/>
    </style:style>
    <style:style style:name="T1374" style:parent-style-name="Fonteparág.padrão" style:family="text">
      <style:text-properties fo:color="#212121" fo:font-size="12pt" style:font-size-asian="12pt"/>
    </style:style>
    <style:style style:name="T1375" style:parent-style-name="Fonteparág.padrão" style:family="text">
      <style:text-properties fo:color="#212121" fo:letter-spacing="0.0145in" fo:font-size="12pt" style:font-size-asian="12pt"/>
    </style:style>
    <style:style style:name="T1376" style:parent-style-name="Fonteparág.padrão" style:family="text">
      <style:text-properties fo:color="#212121" fo:font-size="12pt" style:font-size-asian="12pt"/>
    </style:style>
    <style:style style:name="T1377" style:parent-style-name="Fonteparág.padrão" style:family="text">
      <style:text-properties fo:color="#212121" fo:letter-spacing="0.0159in" fo:font-size="12pt" style:font-size-asian="12pt"/>
    </style:style>
    <style:style style:name="T1378" style:parent-style-name="Fonteparág.padrão" style:family="text">
      <style:text-properties fo:color="#212121" fo:font-size="12pt" style:font-size-asian="12pt"/>
    </style:style>
    <style:style style:name="T1379" style:parent-style-name="Fonteparág.padrão" style:family="text">
      <style:text-properties fo:color="#212121" fo:letter-spacing="0.0138in" fo:font-size="12pt" style:font-size-asian="12pt"/>
    </style:style>
    <style:style style:name="T1380" style:parent-style-name="Fonteparág.padrão" style:family="text">
      <style:text-properties fo:color="#212121" fo:font-size="12pt" style:font-size-asian="12pt"/>
    </style:style>
    <style:style style:name="T1381" style:parent-style-name="Fonteparág.padrão" style:family="text">
      <style:text-properties fo:color="#212121" fo:letter-spacing="0.0131in" fo:font-size="12pt" style:font-size-asian="12pt"/>
    </style:style>
    <style:style style:name="T1382" style:parent-style-name="Fonteparág.padrão" style:family="text">
      <style:text-properties fo:color="#212121" fo:font-size="12pt" style:font-size-asian="12pt"/>
    </style:style>
    <style:style style:name="T1383" style:parent-style-name="Fonteparág.padrão" style:family="text">
      <style:text-properties fo:color="#212121" fo:letter-spacing="0.0159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131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145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131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145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P139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22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222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215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215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236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222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222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256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0.0229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222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215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236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P141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222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222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243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229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236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229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229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25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222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222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243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23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P144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361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P144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45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5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52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53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5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55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56" style:parent-style-name="Corpodetexto" style:family="paragraph">
      <style:paragraph-properties fo:margin-top="0.0048in" fo:margin-left="0in" fo:text-indent="0in">
        <style:tab-stops/>
      </style:paragraph-properties>
      <style:text-properties fo:font-size="6.5pt" style:font-size-asian="6.5pt"/>
    </style:style>
    <style:style style:name="TableColumn1458" style:family="table-column">
      <style:table-column-properties style:column-width="3.3347in" style:use-optimal-column-width="false"/>
    </style:style>
    <style:style style:name="TableColumn1459" style:family="table-column">
      <style:table-column-properties style:column-width="2.918in" style:use-optimal-column-width="false"/>
    </style:style>
    <style:style style:name="Table1457" style:family="table">
      <style:table-properties style:width="6.2527in" fo:margin-left="0.3833in" table:align="left"/>
    </style:style>
    <style:style style:name="TableRow1460" style:family="table-row">
      <style:table-row-properties style:min-row-height="0.5708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13in" fo:margin-bottom="0.0006in"/>
    </style:style>
    <style:style style:name="P1463" style:parent-style-name="TableParagraph" style:family="paragraph">
      <style:paragraph-properties fo:line-height="0.0138in" fo:margin-left="0.1354in">
        <style:tab-stops/>
      </style:paragraph-properties>
    </style:style>
    <style:style style:name="T1464" style:parent-style-name="Fonteparág.padrão" style:family="text">
      <style:text-properties fo:font-size="1pt" style:font-size-asian="1pt" style:language-complex="ar" style:country-complex="SA"/>
    </style:style>
    <style:style style:name="P1465" style:parent-style-name="TableParagraph" style:family="paragraph">
      <style:paragraph-properties style:line-height-at-least="0.1875in" fo:margin-left="0.2604in" fo:margin-right="0.3916in" fo:text-indent="-0.077in">
        <style:tab-stops/>
      </style:paragraph-properties>
      <style:text-properties fo:font-weight="bold" style:font-weight-asian="bold" fo:font-size="12pt" style:font-size-asian="12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13in" fo:margin-bottom="0.0006in"/>
    </style:style>
    <style:style style:name="P1468" style:parent-style-name="TableParagraph" style:family="paragraph">
      <style:paragraph-properties fo:line-height="0.0138in" fo:margin-left="0.359in">
        <style:tab-stops/>
      </style:paragraph-properties>
    </style:style>
    <style:style style:name="T1469" style:parent-style-name="Fonteparág.padrão" style:family="text">
      <style:text-properties fo:font-size="1pt" style:font-size-asian="1pt" style:language-complex="ar" style:country-complex="SA"/>
    </style:style>
    <style:style style:name="P1470" style:parent-style-name="TableParagraph" style:family="paragraph">
      <style:paragraph-properties style:line-height-at-least="0.1875in" fo:margin-left="0.5847in" fo:margin-right="0.4243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4">de Arquitetura e Urbanismo do Tocantins, realizada em<text:s/></text:span><text:span text:style-name="T25">02 de agosto de 2016</text:span><text:span text:style-name="T26">, na sede do CAU/TO, em Palmas – TO.</text:span></text:p>
      <text:p text:style-name="P27"/>
      <text:list text:style-name="LFO1" text:continue-numbering="true">
        <text:list-item>
          <text:p text:style-name="P28"><text:span text:style-name="T29">Às</text:span><text:span text:style-name="T30"><text:s/></text:span><text:span text:style-name="T31">dezenove</text:span><text:span text:style-name="T32"><text:s/></text:span><text:span text:style-name="T33">horas</text:span><text:span text:style-name="T34"><text:s/></text:span><text:span text:style-name="T35">e</text:span><text:span text:style-name="T36"><text:s/></text:span><text:span text:style-name="T37">trinta</text:span><text:span text:style-name="T38"><text:s/></text:span><text:span text:style-name="T39">e</text:span><text:span text:style-name="T40"><text:s/></text:span><text:span text:style-name="T41">um</text:span><text:span text:style-name="T42"><text:s/></text:span><text:span text:style-name="T43">minutos</text:span><text:span text:style-name="T44"><text:s/></text:span><text:span text:style-name="T45">do</text:span><text:span text:style-name="T46"><text:s/></text:span><text:span text:style-name="T47">dia</text:span><text:span text:style-name="T48"><text:s/></text:span><text:span text:style-name="T49">dois</text:span><text:span text:style-name="T50"><text:s/></text:span><text:span text:style-name="T51">de</text:span><text:span text:style-name="T52"><text:s/></text:span><text:span text:style-name="T53">agosto</text:span><text:span text:style-name="T54"><text:s/></text:span><text:span text:style-name="T55">de</text:span><text:span text:style-name="T56"><text:s/></text:span><text:span text:style-name="T57">dois</text:span><text:span text:style-name="T58"><text:s/></text:span><text:span text:style-name="T59">mil</text:span><text:span text:style-name="T60"><text:s/></text:span><text:span text:style-name="T61">e</text:span><text:span text:style-name="T62"><text:s/></text:span><text:span text:style-name="T63">dezesseis,</text:span></text:p>
        </text:list-item>
        <text:list-item>
          <text:p text:style-name="P64"><text:span text:style-name="T65">na</text:span><text:span text:style-name="T66"><text:s/></text:span><text:span text:style-name="T67">sede</text:span><text:span text:style-name="T68"><text:s/></text:span><text:span text:style-name="T69">do</text:span><text:span text:style-name="T70"><text:s/></text:span><text:span text:style-name="T71">CAU/TO,</text:span><text:span text:style-name="T72"><text:s/></text:span><text:span text:style-name="T73">situado</text:span><text:span text:style-name="T74"><text:s/></text:span><text:span text:style-name="T75">na</text:span><text:span text:style-name="T76"><text:s/></text:span><text:span text:style-name="T77">Quadra</text:span><text:span text:style-name="T78"><text:s/></text:span><text:span text:style-name="T79">103</text:span><text:span text:style-name="T80"><text:s/></text:span><text:span text:style-name="T81">sul,</text:span><text:span text:style-name="T82"><text:s/></text:span><text:span text:style-name="T83">Rua</text:span><text:span text:style-name="T84"><text:s/></text:span><text:span text:style-name="T85">SO-05,</text:span><text:span text:style-name="T86"><text:s/></text:span><text:span text:style-name="T87">Lote</text:span><text:span text:style-name="T88"><text:s/></text:span><text:span text:style-name="T89">12,</text:span><text:span text:style-name="T90"><text:s/></text:span><text:span text:style-name="T91">Salas</text:span><text:span text:style-name="T92"><text:s/></text:span><text:span text:style-name="T93">04</text:span><text:span text:style-name="T94"><text:s/></text:span><text:span text:style-name="T95">e</text:span><text:span text:style-name="T96"><text:s/></text:span><text:span text:style-name="T97">05,</text:span></text:p>
        </text:list-item>
        <text:list-item>
          <text:p text:style-name="P98"><text:span text:style-name="T99">Palmas</text:span><text:span text:style-name="T100"><text:s/></text:span><text:span text:style-name="T101">–</text:span><text:span text:style-name="T102"><text:s/></text:span><text:span text:style-name="T103">TO,</text:span><text:span text:style-name="T104"><text:s/></text:span><text:span text:style-name="T105">reuniu-se</text:span><text:span text:style-name="T106"><text:s/></text:span><text:span text:style-name="T107">o</text:span><text:span text:style-name="T108"><text:s/></text:span><text:span text:style-name="T109">Conselho</text:span><text:span text:style-name="T110"><text:s/></text:span><text:span text:style-name="T111">de</text:span><text:span text:style-name="T112"><text:s/></text:span><text:span text:style-name="T113">Arquitetura</text:span><text:span text:style-name="T114"><text:s/></text:span><text:span text:style-name="T115">e</text:span><text:span text:style-name="T116"><text:s/></text:span><text:span text:style-name="T117">Urbanismo</text:span><text:span text:style-name="T118"><text:s/></text:span><text:span text:style-name="T119">do</text:span><text:span text:style-name="T120"><text:s/></text:span><text:span text:style-name="T121">Tocantins</text:span><text:span text:style-name="T122"><text:s/></text:span><text:span text:style-name="T123">–</text:span></text:p>
        </text:list-item>
        <text:list-item>
          <text:p text:style-name="P124"><text:span text:style-name="T125">CAU/TO <text:s/>em <text:s/>sua <text:s/>Sessão <text:s/>Ordinária <text:s/>nº <text:s/>53, <text:s/>convocada <text:s/>pela <text:s/>Presidente <text:s/>do<text:s/></text:span><text:span text:style-name="T126"><text:s/></text:span><text:span text:style-name="T127">CAU/TO</text:span></text:p>
        </text:list-item>
        <text:list-item>
          <text:p text:style-name="P128"><text:span text:style-name="T129">Arquiteta</text:span><text:span text:style-name="T130"><text:s/></text:span><text:span text:style-name="T131">e</text:span><text:span text:style-name="T132"><text:s/></text:span><text:span text:style-name="T133">Urbanista</text:span><text:span text:style-name="T134"><text:s/></text:span><text:span text:style-name="T135">Joseisa</text:span><text:span text:style-name="T136"><text:s/></text:span><text:span text:style-name="T137">Martins</text:span><text:span text:style-name="T138"><text:s/></text:span><text:span text:style-name="T139">Vieira</text:span><text:span text:style-name="T140"><text:s/></text:span><text:span text:style-name="T141">Furtado</text:span><text:span text:style-name="T142">.</text:span><text:span text:style-name="T143"><text:s/></text:span><text:span text:style-name="T144">Presentes</text:span><text:span text:style-name="T145"><text:s/></text:span><text:span text:style-name="T146">os</text:span><text:span text:style-name="T147"><text:s/></text:span><text:span text:style-name="T148">(as)</text:span><text:span text:style-name="T149"><text:s/></text:span><text:span text:style-name="T150">senhores</text:span><text:span text:style-name="T151"><text:s/></text:span><text:span text:style-name="T152">(as)</text:span></text:p>
        </text:list-item>
        <text:list-item>
          <text:p text:style-name="P153"><text:span text:style-name="T154">Conselheiros (as) Estaduais Titulares Arquitetos e Urbanistas<text:s/></text:span><text:span text:style-name="T155">Carlos</text:span><text:span text:style-name="T156"><text:s/></text:span><text:span text:style-name="T157">Eduardo</text:span></text:p>
        </text:list-item>
        <text:list-item>
          <text:p text:style-name="P158"><text:span text:style-name="T159">Cavalheiro</text:span><text:span text:style-name="T160"><text:s/></text:span><text:span text:style-name="T161">Gonçalves,</text:span><text:span text:style-name="T162"><text:s/></text:span><text:span text:style-name="T163">Giovanni</text:span><text:span text:style-name="T164"><text:s/></text:span><text:span text:style-name="T165">Alessandro</text:span><text:span text:style-name="T166"><text:s/></text:span><text:span text:style-name="T167">Assis</text:span><text:span text:style-name="T168"><text:s/></text:span><text:span text:style-name="T169">Silva,</text:span><text:span text:style-name="T170"><text:s/></text:span><text:span text:style-name="T171">Nourival</text:span><text:span text:style-name="T172"><text:s/></text:span><text:span text:style-name="T173">Batista</text:span><text:span text:style-name="T174"><text:s/></text:span><text:span text:style-name="T175">Ferreira</text:span></text:p>
        </text:list-item>
        <text:list-item>
          <text:p text:style-name="P176"><text:span text:style-name="T177">e</text:span><text:span text:style-name="T178"><text:s/></text:span><text:span text:style-name="T179">Adriana</text:span><text:span text:style-name="T180"><text:s/></text:span><text:span text:style-name="T181">Dias</text:span><text:span text:style-name="T182">.</text:span><text:span text:style-name="T183"><text:s/></text:span><text:span text:style-name="T184">Presentes</text:span><text:span text:style-name="T185"><text:s/></text:span><text:span text:style-name="T186">também</text:span><text:span text:style-name="T187"><text:s/></text:span><text:span text:style-name="T188">os</text:span><text:span text:style-name="T189"><text:s/></text:span><text:span text:style-name="T190">Conselheiros</text:span><text:span text:style-name="T191"><text:s/></text:span><text:span text:style-name="T192">Estaduais</text:span><text:span text:style-name="T193"><text:s/></text:span><text:span text:style-name="T194">Suplentes</text:span><text:span text:style-name="T195"><text:s/></text:span><text:span text:style-name="T196">Arquitetos</text:span><text:span text:style-name="T197"><text:s/></text:span><text:span text:style-name="T198">e</text:span></text:p>
        </text:list-item>
        <text:list-item>
          <text:p text:style-name="P199"><text:span text:style-name="T200">Urbanistas<text:s/></text:span><text:span text:style-name="T201">Joseliene de Sá da Silva<text:s/></text:span><text:span text:style-name="T202">e<text:s/></text:span><text:span text:style-name="T203">Riknelson Pereira Luz</text:span><text:span text:style-name="T204">. Falta justificada da</text:span><text:span text:style-name="T205"><text:s/></text:span><text:span text:style-name="T206">Sra.</text:span></text:p>
        </text:list-item>
        <text:list-item>
          <text:p text:style-name="P207"><text:span text:style-name="T208">Presidente e Conselheira Estadual Titular Arquiteta e Urbanista<text:s/></text:span><text:span text:style-name="T209">Joseisa Martins</text:span><text:span text:style-name="T210"><text:s/></text:span><text:span text:style-name="T211">Vieira</text:span></text:p>
        </text:list-item>
        <text:list-item>
          <text:p text:style-name="P212"><text:span text:style-name="T213">Furtado</text:span><text:span text:style-name="T214">.</text:span><text:span text:style-name="T215"><text:s/></text:span><text:span text:style-name="T216">Presentes</text:span><text:span text:style-name="T217"><text:s/></text:span><text:span text:style-name="T218">também</text:span><text:span text:style-name="T219"><text:s/></text:span><text:span text:style-name="T220">a</text:span><text:span text:style-name="T221"><text:s/></text:span><text:span text:style-name="T222">Gerente</text:span><text:span text:style-name="T223"><text:s/></text:span><text:span text:style-name="T224">Administrativa</text:span><text:span text:style-name="T225"><text:s/></text:span><text:span text:style-name="T226">e</text:span><text:span text:style-name="T227"><text:s/></text:span><text:span text:style-name="T228">Financeira</text:span><text:span text:style-name="T229"><text:s/></text:span><text:span text:style-name="T230">do</text:span><text:span text:style-name="T231"><text:s/></text:span><text:span text:style-name="T232">CAU/TO</text:span><text:span text:style-name="T233"><text:s/></text:span><text:span text:style-name="T234">sra.</text:span></text:p>
        </text:list-item>
        <text:list-item>
          <text:p text:style-name="P235"><text:span text:style-name="T236">Sirley Rodrigues Silva</text:span><text:span text:style-name="T237">, o Gerente Técnico do CAU/TO sr.<text:s/></text:span><text:span text:style-name="T238">Matozalém Sousa</text:span><text:span text:style-name="T239"><text:s/></text:span><text:span text:style-name="T240">Santana</text:span></text:p>
        </text:list-item>
        <text:list-item>
          <text:p text:style-name="P241"><text:span text:style-name="T242">e<text:s/></text:span><text:span text:style-name="T243">a Assessora de Comunicação do CAU/TO srta.<text:s/></text:span><text:span text:style-name="T244">Samara Martins</text:span><text:span text:style-name="T245">. A sessão</text:span><text:span text:style-name="T246"><text:s/></text:span><text:span text:style-name="T247">foi</text:span></text:p>
        </text:list-item>
        <text:list-item>
          <text:p text:style-name="P248"><text:span text:style-name="T249">iniciada pelo Vice-Presidente do CAU/TO, Arquiteto e Urbanista<text:s/></text:span><text:span text:style-name="T250">Carlos</text:span><text:span text:style-name="T251"><text:s/></text:span><text:span text:style-name="T252">Eduardo</text:span></text:p>
        </text:list-item>
        <text:list-item>
          <text:p text:style-name="P253"><text:span text:style-name="T254">Cavalheiro</text:span><text:span text:style-name="T255"><text:s/></text:span><text:span text:style-name="T256">Gonçalves</text:span><text:span text:style-name="T257"><text:s/></text:span><text:span text:style-name="T258">dan</text:span><text:span text:style-name="T259">do</text:span><text:span text:style-name="T260"><text:s/></text:span><text:span text:style-name="T261">as</text:span><text:span text:style-name="T262"><text:s/></text:span><text:span text:style-name="T263">boas</text:span><text:span text:style-name="T264"><text:s/></text:span><text:span text:style-name="T265">vindas</text:span><text:span text:style-name="T266"><text:s/></text:span><text:span text:style-name="T267">e</text:span><text:span text:style-name="T268"><text:s/></text:span><text:span text:style-name="T269">realizando</text:span><text:span text:style-name="T270"><text:s/></text:span><text:span text:style-name="T271">a</text:span><text:span text:style-name="T272"><text:s/></text:span><text:span text:style-name="T273">leitura</text:span><text:span text:style-name="T274"><text:s/></text:span><text:span text:style-name="T275">dos</text:span><text:span text:style-name="T276"><text:s/></text:span><text:span text:style-name="T277">itens</text:span><text:span text:style-name="T278"><text:s/></text:span><text:span text:style-name="T279">da</text:span><text:span text:style-name="T280"><text:s/></text:span><text:span text:style-name="T281">pauta.</text:span></text:p>
        </text:list-item>
        <text:list-item>
          <text:p text:style-name="P282"><text:span text:style-name="T283">Lorena</text:span><text:span text:style-name="T284"><text:s/></text:span><text:span text:style-name="T285">solicitou</text:span><text:span text:style-name="T286"><text:s/></text:span><text:span text:style-name="T287">inclusão</text:span><text:span text:style-name="T288"><text:s/></text:span><text:span text:style-name="T289">de</text:span><text:span text:style-name="T290"><text:s/></text:span><text:span text:style-name="T291">item</text:span><text:span text:style-name="T292"><text:s/></text:span><text:span text:style-name="T293">na</text:span><text:span text:style-name="T294"><text:s/></text:span><text:span text:style-name="T295">pauta,</text:span><text:span text:style-name="T296"><text:s/></text:span><text:span text:style-name="T297">a</text:span><text:span text:style-name="T298"><text:s/></text:span><text:span text:style-name="T299">escolha</text:span><text:span text:style-name="T300"><text:s/></text:span><text:span text:style-name="T301">de</text:span><text:span text:style-name="T302"><text:s/></text:span><text:span text:style-name="T303">um</text:span><text:span text:style-name="T304"><text:s/></text:span><text:span text:style-name="T305">relator</text:span><text:span text:style-name="T306"><text:s/></text:span><text:span text:style-name="T307">para</text:span><text:span text:style-name="T308"><text:s/></text:span><text:span text:style-name="T309">o</text:span><text:span text:style-name="T310"><text:s/></text:span><text:span text:style-name="T311">processo</text:span><text:span text:style-name="T312"><text:s/></text:span><text:span text:style-name="T313">de</text:span></text:p>
        </text:list-item>
        <text:list-item>
          <text:p text:style-name="P314"><text:span text:style-name="T315">Exercício Profissional 144985/2014 sobre recurso de exercício profissional.</text:span><text:span text:style-name="T316"><text:s/></text:span><text:span text:style-name="T317">Carlos</text:span></text:p>
        </text:list-item>
        <text:list-item>
          <text:p text:style-name="P318"><text:span text:style-name="T319">Eduardo<text:s/></text:span><text:span text:style-name="T320">também pediu a inclusão de item, a mudança da data da semana para</text:span><text:span text:style-name="T321"><text:s/></text:span><text:span text:style-name="T322">a</text:span></text:p>
        </text:list-item>
        <text:list-item>
          <text:p text:style-name="P323"><text:span text:style-name="T324">realização das reuniões Plenárias Ordinárias, devido a compromissos profissionais</text:span><text:span text:style-name="T325"><text:s/></text:span><text:span text:style-name="T326">junto</text:span></text:p>
        </text:list-item>
        <text:list-item>
          <text:p text:style-name="P327"><text:span text:style-name="T328">à Universidade onde leciona. Todos os Conselheiros concordaram que fossem</text:span><text:span text:style-name="T329"><text:s/></text:span><text:span text:style-name="T330">incluídos</text:span></text:p>
        </text:list-item>
        <text:list-item>
          <text:p text:style-name="P331"><text:span text:style-name="T332">e que se inicias</text:span><text:span text:style-name="T333">se a reunião por eles.<text:s/></text:span><text:span text:style-name="T334">Lorena<text:s/></text:span><text:span text:style-name="T335">explanou sobre o Processo 144985/2014,</text:span><text:span text:style-name="T336"><text:s/></text:span><text:span text:style-name="T337">a</text:span></text:p>
        </text:list-item>
        <text:list-item>
          <text:p text:style-name="P338"><text:span text:style-name="T339">respeito de recurso apresentado por empresa julgada por não possuir registro no CAU.</text:span><text:span text:style-name="T340"><text:s/></text:span><text:span text:style-name="T341">É</text:span></text:p>
        </text:list-item>
        <text:list-item>
          <text:p text:style-name="P342"><text:span text:style-name="T343">preciso que o Conselho designe um relator para o processo, desde que não</text:span><text:span text:style-name="T344"><text:s/></text:span><text:span text:style-name="T345">seja membro</text:span></text:p>
        </text:list-item>
        <text:list-item>
          <text:p text:style-name="P346"><text:span text:style-name="T347">da CEDEP. Apó</text:span><text:span text:style-name="T348">s votação, por unanimidade foi designado<text:s/></text:span><text:span text:style-name="T349">Carlos Eduardo<text:s/></text:span><text:span text:style-name="T350">como</text:span><text:span text:style-name="T351"><text:s/></text:span><text:span text:style-name="T352">o</text:span></text:p>
        </text:list-item>
        <text:list-item>
          <text:p text:style-name="P353"><text:span text:style-name="T354">relator</text:span><text:span text:style-name="T355"><text:s/></text:span><text:span text:style-name="T356">do</text:span><text:span text:style-name="T357"><text:s/></text:span><text:span text:style-name="T358">processo</text:span><text:span text:style-name="T359"><text:s/></text:span><text:span text:style-name="T360">de</text:span><text:span text:style-name="T361"><text:s/></text:span><text:span text:style-name="T362">recurso</text:span><text:span text:style-name="T363"><text:s/></text:span><text:span text:style-name="T364">o</text:span><text:span text:style-name="T365"><text:s/></text:span><text:span text:style-name="T366">qual</text:span><text:span text:style-name="T367"><text:s/></text:span><text:span text:style-name="T368">deverá</text:span><text:span text:style-name="T369"><text:s/></text:span><text:span text:style-name="T370">ser</text:span><text:span text:style-name="T371"><text:s/></text:span><text:span text:style-name="T372">apresentado</text:span><text:span text:style-name="T373"><text:s/></text:span><text:span text:style-name="T374">na</text:span><text:span text:style-name="T375"><text:s/></text:span><text:span text:style-name="T376">Plenária</text:span><text:span text:style-name="T377"><text:s/></text:span><text:span text:style-name="T378">de</text:span><text:span text:style-name="T379"><text:s/></text:span><text:span text:style-name="T380">setembro.</text:span></text:p>
        </text:list-item>
      </text:list>
      <text:soft-page-break/>
      <text:p text:style-name="P381"><text:span text:style-name="T404">de Arquitetura e Urbanismo do Tocantins, realizada em<text:s/></text:span><text:span text:style-name="T405">02 de agosto de 2016</text:span><text:span text:style-name="T406">, na sede do CAU/TO, em Palmas – TO.</text:span></text:p>
      <text:list text:style-name="LFO1" text:continue-numbering="true">
        <text:list-item>
          <text:p text:style-name="P407"><text:span text:style-name="T408">Ato contínuo, iniciou-se o item da mudança da data das reuniões Plenárias</text:span><text:span text:style-name="T409"><text:s/></text:span><text:span text:style-name="T410">Ordinárias.</text:span></text:p>
        </text:list-item>
        <text:list-item>
          <text:p text:style-name="P411"><text:span text:style-name="T412">Matozalém</text:span><text:span text:style-name="T413"><text:s/></text:span><text:span text:style-name="T414">lembrou</text:span><text:span text:style-name="T415"><text:s/></text:span><text:span text:style-name="T416">a</text:span><text:span text:style-name="T417"><text:s/></text:span><text:span text:style-name="T418">possibilidade</text:span><text:span text:style-name="T419"><text:s/></text:span><text:span text:style-name="T420">de</text:span><text:span text:style-name="T421"><text:s/></text:span><text:span text:style-name="T422">que</text:span><text:span text:style-name="T423"><text:s/></text:span><text:span text:style-name="T424">aconteçam</text:span><text:span text:style-name="T425"><text:s/></text:span><text:span text:style-name="T426">no</text:span><text:span text:style-name="T427"><text:s/></text:span><text:span text:style-name="T428">período</text:span><text:span text:style-name="T429"><text:s/></text:span><text:span text:style-name="T430">da</text:span><text:span text:style-name="T431"><text:s/></text:span><text:span text:style-name="T432">tarde,</text:span><text:span text:style-name="T433"><text:s/></text:span><text:span text:style-name="T434">mas</text:span><text:span text:style-name="T435"><text:s/></text:span><text:span text:style-name="T436">isso</text:span></text:p>
        </text:list-item>
        <text:list-item>
          <text:p text:style-name="P437"><text:span text:style-name="T438">dificultaria a realização das outras comissões no mesmo dia.<text:s/></text:span><text:span text:style-name="T439">Sirley<text:s/></text:span><text:span text:style-name="T440">acrescentou que</text:span><text:span text:style-name="T441"><text:s/></text:span><text:span text:style-name="T442">não</text:span></text:p>
        </text:list-item>
        <text:list-item>
          <text:p text:style-name="P443"><text:span text:style-name="T444">se pode aumentar mais <text:s/>uma diária para as <text:s/>reuniões das <text:s/>comissões devido <text:s/>às</text:span><text:span text:style-name="T445"><text:s/></text:span><text:span text:style-name="T446">restrições</text:span></text:p>
        </text:list-item>
        <text:list-item>
          <text:p text:style-name="P447"><text:span text:style-name="T448">orçamentárias</text:span><text:span text:style-name="T449">.</text:span><text:span text:style-name="T450"><text:s/></text:span><text:span text:style-name="T451">Carlos</text:span><text:span text:style-name="T452"><text:s/></text:span><text:span text:style-name="T453">Eduardo</text:span><text:span text:style-name="T454"><text:s/></text:span><text:span text:style-name="T455">disse</text:span><text:span text:style-name="T456"><text:s/></text:span><text:span text:style-name="T457">que</text:span><text:span text:style-name="T458"><text:s/></text:span><text:span text:style-name="T459">abriria</text:span><text:span text:style-name="T460"><text:s/></text:span><text:span text:style-name="T461">mão</text:span><text:span text:style-name="T462"><text:s/></text:span><text:span text:style-name="T463">da</text:span><text:span text:style-name="T464"><text:s/></text:span><text:span text:style-name="T465">diária</text:span><text:span text:style-name="T466"><text:s/></text:span><text:span text:style-name="T467">em</text:span><text:span text:style-name="T468"><text:s/></text:span><text:span text:style-name="T469">outro</text:span><text:span text:style-name="T470"><text:s/></text:span><text:span text:style-name="T471">dia.</text:span><text:span text:style-name="T472"><text:s/></text:span><text:span text:style-name="T473">Lorena</text:span></text:p>
        </text:list-item>
        <text:list-item>
          <text:p text:style-name="P474"><text:span text:style-name="T475">afirmou</text:span><text:span text:style-name="T476"><text:s/></text:span><text:span text:style-name="T477">ser</text:span><text:span text:style-name="T478"><text:s/></text:span><text:span text:style-name="T479">possível</text:span><text:span text:style-name="T480"><text:s/></text:span><text:span text:style-name="T481">redigir</text:span><text:span text:style-name="T482"><text:s/></text:span><text:span text:style-name="T483">um</text:span><text:span text:style-name="T484"><text:s/></text:span><text:span text:style-name="T485">termo</text:span><text:span text:style-name="T486"><text:s/></text:span><text:span text:style-name="T487">no</text:span><text:span text:style-name="T488"><text:s/></text:span><text:span text:style-name="T489">qual</text:span><text:span text:style-name="T490"><text:s/></text:span><text:span text:style-name="T491">os</text:span><text:span text:style-name="T492"><text:s/></text:span><text:span text:style-name="T493">Conselheiros</text:span><text:span text:style-name="T494"><text:s/></text:span><text:span text:style-name="T495">abrem</text:span><text:span text:style-name="T496"><text:s/></text:span><text:span text:style-name="T497">mão</text:span><text:span text:style-name="T498"><text:s/></text:span><text:span text:style-name="T499">das</text:span><text:span text:style-name="T500"><text:s/></text:span><text:span text:style-name="T501">diárias</text:span></text:p>
        </text:list-item>
        <text:list-item>
          <text:p text:style-name="P502"><text:span text:style-name="T503">referentes</text:span><text:span text:style-name="T504"><text:s/></text:span><text:span text:style-name="T505">às</text:span><text:span text:style-name="T506"><text:s/></text:span><text:span text:style-name="T507">reuniões</text:span><text:span text:style-name="T508"><text:s/></text:span><text:span text:style-name="T509">das</text:span><text:span text:style-name="T510"><text:s/></text:span><text:span text:style-name="T511">comissões.</text:span><text:span text:style-name="T512"><text:s/></text:span><text:span text:style-name="T513">Após</text:span><text:span text:style-name="T514"><text:s/></text:span><text:span text:style-name="T515">discussão,</text:span><text:span text:style-name="T516"><text:s/></text:span><text:span text:style-name="T517">acertou-se</text:span><text:span text:style-name="T518"><text:s/></text:span><text:span text:style-name="T519">o</text:span><text:span text:style-name="T520"><text:s/></text:span><text:span text:style-name="T521">seguinte:</text:span><text:span text:style-name="T522"><text:s/></text:span><text:span text:style-name="T523">1)</text:span><text:span text:style-name="T524"><text:s/></text:span><text:span text:style-name="T525">Para</text:span><text:span text:style-name="T526"><text:s/></text:span><text:span text:style-name="T527">a</text:span></text:p>
        </text:list-item>
        <text:list-item>
          <text:p text:style-name="P528"><text:span text:style-name="T529">próxima semana, fica marcada a reunião da CEDEP para o dia 09 de agosto de 2016,</text:span><text:span text:style-name="T530"><text:s/></text:span><text:span text:style-name="T531">às</text:span></text:p>
        </text:list-item>
        <text:list-item>
          <text:p text:style-name="P532"><text:span text:style-name="T533">18h30, e uma reunião Plenária Extraordinária, para definição dos projetos</text:span><text:span text:style-name="T534"><text:s/></text:span><text:span text:style-name="T535">do</text:span></text:p>
        </text:list-item>
        <text:list-item>
          <text:p text:style-name="P536"><text:span text:style-name="T537">Planejamento</text:span><text:span text:style-name="T538"><text:s/></text:span><text:span text:style-name="T539">Estratégico,</text:span><text:span text:style-name="T540"><text:s/></text:span><text:span text:style-name="T541">para</text:span><text:span text:style-name="T542"><text:s/></text:span><text:span text:style-name="T543">o</text:span><text:span text:style-name="T544"><text:s/></text:span><text:span text:style-name="T545">dia</text:span><text:span text:style-name="T546"><text:s/></text:span><text:span text:style-name="T547">10</text:span><text:span text:style-name="T548"><text:s/></text:span><text:span text:style-name="T549">de</text:span><text:span text:style-name="T550"><text:s/></text:span><text:span text:style-name="T551">agosto</text:span><text:span text:style-name="T552"><text:s/></text:span><text:span text:style-name="T553">de</text:span><text:span text:style-name="T554"><text:s/></text:span><text:span text:style-name="T555">2016,</text:span><text:span text:style-name="T556"><text:s/></text:span><text:span text:style-name="T557">às</text:span><text:span text:style-name="T558"><text:s/></text:span><text:span text:style-name="T559">17h.</text:span><text:span text:style-name="T560"><text:s/></text:span><text:span text:style-name="T561">2)</text:span><text:span text:style-name="T562"><text:s/></text:span><text:span text:style-name="T563">Ficou</text:span><text:span text:style-name="T564"><text:s/></text:span><text:span text:style-name="T565">definida</text:span><text:span text:style-name="T566"><text:s/></text:span><text:span text:style-name="T567">a</text:span></text:p>
        </text:list-item>
        <text:list-item>
          <text:p text:style-name="P568"><text:span text:style-name="T569">realização <text:s/>de <text:s/>todas</text:span><text:span text:style-name="T570"><text:s/></text:span><text:span text:style-name="T571">as</text:span><text:span text:style-name="T572"><text:s/></text:span><text:span text:style-name="T573">reuniões</text:span><text:span text:style-name="T574"><text:tab/>para a segunda quarta-feira do mês,</text:span><text:span text:style-name="T575"><text:s/></text:span><text:span text:style-name="T576">organizando-se</text:span></text:p>
        </text:list-item>
        <text:list-item>
          <text:p text:style-name="P577"><text:span text:style-name="T578">dessa forma os horários: CPFi – 13h30 às 14h; CEF – 14h às 15h; CEDEP</text:span><text:span text:style-name="T579"><text:s/></text:span><text:span text:style-name="T580">– 15h às 17h</text:span></text:p>
        </text:list-item>
        <text:list-item>
          <text:p text:style-name="P581"><text:span text:style-name="T582">e</text:span><text:span text:style-name="T583"><text:s/></text:span><text:span text:style-name="T584">Plenárias</text:span><text:span text:style-name="T585"><text:s/></text:span><text:span text:style-name="T586">Ordinárias</text:span><text:span text:style-name="T587"><text:s/></text:span><text:span text:style-name="T588">–</text:span><text:span text:style-name="T589"><text:s/></text:span><text:span text:style-name="T590">das</text:span><text:span text:style-name="T591"><text:s/></text:span><text:span text:style-name="T592">17h</text:span><text:span text:style-name="T593"><text:s/></text:span><text:span text:style-name="T594">às</text:span><text:span text:style-name="T595"><text:s/></text:span><text:span text:style-name="T596">19h.</text:span><text:span text:style-name="T597"><text:s/></text:span><text:span text:style-name="T598">Após</text:span><text:span text:style-name="T599"><text:s/></text:span><text:span text:style-name="T600">votação,</text:span><text:span text:style-name="T601"><text:s/></text:span><text:span text:style-name="T602">foi</text:span><text:span text:style-name="T603"><text:s/></text:span><text:span text:style-name="T604">aprovada</text:span><text:span text:style-name="T605"><text:s/></text:span><text:span text:style-name="T606">por</text:span><text:span text:style-name="T607"><text:s/></text:span><text:span text:style-name="T608">unanimidade</text:span><text:span text:style-name="T609"><text:s/></text:span><text:span text:style-name="T610">a</text:span></text:p>
        </text:list-item>
        <text:list-item>
          <text:p text:style-name="P611"><text:span text:style-name="T612">alteração do calendário das reuniões ordinárias do CAU/TO. Dando continuidade</text:span><text:span text:style-name="T613"><text:s/></text:span><text:span text:style-name="T614">à</text:span></text:p>
        </text:list-item>
        <text:list-item>
          <text:p text:style-name="P615"><text:span text:style-name="T616">pauta, procedi à leitura das atas das 52ª Reunião Plenária Ordinária e da</text:span><text:span text:style-name="T617"><text:s/></text:span><text:span text:style-name="T618">9ª Reunião</text:span></text:p>
        </text:list-item>
        <text:list-item>
          <text:p text:style-name="P619"><text:span text:style-name="T620">Plenária Extraordinária do CAU/TO. Todos aprovaram as atas, sem alterações.</text:span><text:span text:style-name="T621"><text:s/></text:span><text:span text:style-name="T622">Em</text:span></text:p>
        </text:list-item>
        <text:list-item>
          <text:p text:style-name="P623"><text:span text:style-name="T624">seguida,</text:span><text:span text:style-name="T625"><text:s/></text:span><text:span text:style-name="T626">Car</text:span><text:span text:style-name="T627">los</text:span><text:span text:style-name="T628"><text:s/></text:span><text:span text:style-name="T629">Eduardo</text:span><text:span text:style-name="T630"><text:s/></text:span><text:span text:style-name="T631">deu</text:span><text:span text:style-name="T632"><text:s/></text:span><text:span text:style-name="T633">início</text:span><text:span text:style-name="T634"><text:s/></text:span><text:span text:style-name="T635">o</text:span><text:span text:style-name="T636"><text:s/></text:span><text:span text:style-name="T637">próximo</text:span><text:span text:style-name="T638"><text:s/></text:span><text:span text:style-name="T639">item</text:span><text:span text:style-name="T640"><text:s/></text:span><text:span text:style-name="T641">da</text:span><text:span text:style-name="T642"><text:s/></text:span><text:span text:style-name="T643">pauta,</text:span><text:span text:style-name="T644"><text:s/></text:span><text:span text:style-name="T645">realizando</text:span><text:span text:style-name="T646"><text:s/></text:span><text:span text:style-name="T647">a</text:span><text:span text:style-name="T648"><text:s/></text:span><text:span text:style-name="T649">leitura</text:span><text:span text:style-name="T650"><text:s/></text:span><text:span text:style-name="T651">do</text:span></text:p>
        </text:list-item>
        <text:list-item>
          <text:p text:style-name="P652"><text:span text:style-name="T653">relatório</text:span><text:span text:style-name="T654"><text:s/></text:span><text:span text:style-name="T655">de</text:span><text:span text:style-name="T656"><text:s/></text:span><text:span text:style-name="T657">prestação</text:span><text:span text:style-name="T658"><text:s/></text:span><text:span text:style-name="T659">de</text:span><text:span text:style-name="T660"><text:s/></text:span><text:span text:style-name="T661">contas</text:span><text:span text:style-name="T662"><text:s/></text:span><text:span text:style-name="T663">do</text:span><text:span text:style-name="T664"><text:s/></text:span><text:span text:style-name="T665">mês</text:span><text:span text:style-name="T666"><text:s/></text:span><text:span text:style-name="T667">de</text:span><text:span text:style-name="T668"><text:s/></text:span><text:span text:style-name="T669">junho</text:span><text:span text:style-name="T670"><text:s/></text:span><text:span text:style-name="T671">de</text:span><text:span text:style-name="T672"><text:s/></text:span><text:span text:style-name="T673">2016</text:span><text:span text:style-name="T674"><text:s/></text:span><text:span text:style-name="T675">e</text:span><text:span text:style-name="T676"><text:s/></text:span><text:span text:style-name="T677">da</text:span><text:span text:style-name="T678"><text:s/></text:span><text:span text:style-name="T679">Reprogramação</text:span></text:p>
        </text:list-item>
        <text:list-item>
          <text:p text:style-name="P680">Orçamentária<text:tab/>de<text:tab/>2016,<text:tab/>já<text:tab/>aprovados<text:tab/>pela<text:tab/>CPFi.<text:tab/>Feito<text:tab/>isto,<text:tab/>e<text:tab/>após<text:tab/>alguns</text:p>
        </text:list-item>
        <text:list-item>
          <text:p text:style-name="P681"><text:span text:style-name="T682">esclarecimentos, foi feita a votação, e aprovadas por unanimidade</text:span><text:span text:style-name="T683"><text:s/></text:span><text:span text:style-name="T684">pelo Conselho a</text:span></text:p>
        </text:list-item>
        <text:list-item>
          <text:p text:style-name="P685"><text:span text:style-name="T686">prestação de contas do mês de junho e a Reprogramação Orçamentária de 2016.</text:span><text:span text:style-name="T687"><text:s/></text:span><text:span text:style-name="T688">Ato</text:span></text:p>
        </text:list-item>
        <text:list-item>
          <text:p text:style-name="P689"><text:span text:style-name="T690">contínuo,</text:span><text:span text:style-name="T691"><text:s/></text:span><text:span text:style-name="T692">Matozalém</text:span><text:span text:style-name="T693"><text:s/></text:span><text:span text:style-name="T694">iniciou</text:span><text:span text:style-name="T695"><text:s/></text:span><text:span text:style-name="T696">item</text:span><text:span text:style-name="T697"><text:s/></text:span><text:span text:style-name="T698">sobre</text:span><text:span text:style-name="T699"><text:s/></text:span><text:span text:style-name="T700">a</text:span><text:span text:style-name="T701"><text:s/></text:span><text:span text:style-name="T702">parceria</text:span><text:span text:style-name="T703"><text:s/></text:span><text:span text:style-name="T704">que</text:span><text:span text:style-name="T705"><text:s/></text:span><text:span text:style-name="T706">está</text:span><text:span text:style-name="T707"><text:s/></text:span><text:span text:style-name="T708">sendo</text:span><text:span text:style-name="T709"><text:s/></text:span><text:span text:style-name="T710">estabelecida</text:span><text:span text:style-name="T711"><text:s/></text:span><text:span text:style-name="T712">com</text:span><text:span text:style-name="T713"><text:s/></text:span><text:span text:style-name="T714">o</text:span></text:p>
        </text:list-item>
        <text:list-item>
          <text:p text:style-name="P715"><text:span text:style-name="T716">SEBRAE.</text:span><text:span text:style-name="T717"><text:s/></text:span><text:span text:style-name="T718">A</text:span><text:span text:style-name="T719"><text:s/></text:span><text:span text:style-name="T720">exemplo</text:span><text:span text:style-name="T721"><text:s/></text:span><text:span text:style-name="T722">do</text:span><text:span text:style-name="T723"><text:s/></text:span><text:span text:style-name="T724">que</text:span><text:span text:style-name="T725"><text:s/></text:span><text:span text:style-name="T726">foi</text:span><text:span text:style-name="T727"><text:s/></text:span><text:span text:style-name="T728">feito</text:span><text:span text:style-name="T729"><text:s/></text:span><text:span text:style-name="T730">em</text:span><text:span text:style-name="T731"><text:s/></text:span><text:span text:style-name="T732">Santa</text:span><text:span text:style-name="T733"><text:s/></text:span><text:span text:style-name="T734">Catarina,</text:span><text:span text:style-name="T735"><text:s/></text:span><text:span text:style-name="T736">com</text:span><text:span text:style-name="T737"><text:s/></text:span><text:span text:style-name="T738">a</text:span><text:span text:style-name="T739"><text:s/></text:span><text:span text:style-name="T740">oferta</text:span><text:span text:style-name="T741"><text:s/></text:span><text:span text:style-name="T742">de</text:span><text:span text:style-name="T743"><text:s/></text:span><text:span text:style-name="T744">cursos,</text:span><text:span text:style-name="T745"><text:s/></text:span><text:span text:style-name="T746">a</text:span></text:p>
        </text:list-item>
        <text:list-item>
          <text:p text:style-name="P747"><text:span text:style-name="T748">proposta</text:span><text:span text:style-name="T749"><text:s/></text:span><text:span text:style-name="T750">é</text:span><text:span text:style-name="T751"><text:s/></text:span><text:span text:style-name="T752">que</text:span><text:span text:style-name="T753"><text:s/></text:span><text:span text:style-name="T754">eles</text:span><text:span text:style-name="T755"><text:s/></text:span><text:span text:style-name="T756">nos</text:span><text:span text:style-name="T757"><text:s/></text:span><text:span text:style-name="T758">ajudariam</text:span><text:span text:style-name="T759"><text:s/></text:span><text:span text:style-name="T760">a</text:span><text:span text:style-name="T761"><text:s/></text:span><text:span text:style-name="T762">trazer</text:span><text:span text:style-name="T763"><text:s/></text:span><text:span text:style-name="T764">um</text:span><text:span text:style-name="T765"><text:s/></text:span><text:span text:style-name="T766">palestrante</text:span><text:span text:style-name="T767"><text:s/></text:span><text:span text:style-name="T768">“âncora”,</text:span><text:span text:style-name="T769"><text:s/></text:span><text:span text:style-name="T770">ou</text:span><text:span text:style-name="T771"><text:s/></text:span><text:span text:style-name="T772">seja,</text:span><text:span text:style-name="T773"><text:s/></text:span><text:span text:style-name="T774">que</text:span><text:span text:style-name="T775"><text:s/></text:span><text:span text:style-name="T776">possua</text:span></text:p>
        </text:list-item>
        <text:list-item>
          <text:p text:style-name="P777"><text:span text:style-name="T778">alguma notoriedade em nosso evento “Debatetura” e, em contrapartida, eles</text:span><text:span text:style-name="T779"><text:s/></text:span><text:span text:style-name="T780">divulgariam</text:span></text:p>
        </text:list-item>
        <text:list-item>
          <text:p text:style-name="P781"><text:span text:style-name="T782">oito</text:span><text:span text:style-name="T783"><text:s/></text:span><text:span text:style-name="T784">mini</text:span><text:span text:style-name="T785"><text:s/></text:span><text:span text:style-name="T786">cursos</text:span><text:span text:style-name="T787"><text:s/></text:span><text:span text:style-name="T788">oferecidos</text:span><text:span text:style-name="T789"><text:s/></text:span><text:span text:style-name="T790">ao</text:span><text:span text:style-name="T791"><text:s/></text:span><text:span text:style-name="T792">valor</text:span><text:span text:style-name="T793"><text:s/></text:span><text:span text:style-name="T794">oitocentos</text:span><text:span text:style-name="T795"><text:s/></text:span><text:span text:style-name="T796">reais.</text:span><text:span text:style-name="T797"><text:s/></text:span><text:span text:style-name="T798">Tais</text:span><text:span text:style-name="T799"><text:s/></text:span><text:span text:style-name="T800">ações</text:span><text:span text:style-name="T801"><text:s/></text:span><text:span text:style-name="T802">e</text:span><text:span text:style-name="T803"><text:s/></text:span><text:span text:style-name="T804">cursos</text:span><text:span text:style-name="T805"><text:s/></text:span><text:span text:style-name="T806">tem</text:span></text:p>
        </text:list-item>
      </text:list>
      <text:soft-page-break/>
      <text:p text:style-name="P807"><text:span text:style-name="T830">de Arquitetura e Urbanismo do Tocantins, realizada em<text:s/></text:span><text:span text:style-name="T831">02 de agosto de 2016</text:span><text:span text:style-name="T832">, na sede do CAU/TO, em Palmas – TO.</text:span></text:p>
      <text:list text:style-name="LFO1" text:continue-numbering="true">
        <text:list-item>
          <text:p text:style-name="P833"><text:span text:style-name="T834">repercurtido <text:s/>de <text:s/>maneira <text:s/>positiva, <text:s/>conforme</text:span><text:span text:style-name="T835"><text:s/></text:span><text:span text:style-name="T836">temos</text:span><text:span text:style-name="T837"><text:s/></text:span><text:span text:style-name="T838">acomp</text:span><text:span text:style-name="T839">anhado.</text:span><text:span text:style-name="T840"><text:tab/>Outro ponto é</text:span><text:span text:style-name="T841"><text:s/></text:span><text:span text:style-name="T842">a</text:span></text:p>
        </text:list-item>
        <text:list-item>
          <text:p text:style-name="P843"><text:span text:style-name="T844">definição</text:span><text:span text:style-name="T845"><text:s/></text:span><text:span text:style-name="T846">dos</text:span><text:span text:style-name="T847"><text:s/></text:span><text:span text:style-name="T848">temas</text:span><text:span text:style-name="T849"><text:s/></text:span><text:span text:style-name="T850">a</text:span><text:span text:style-name="T851"><text:s/></text:span><text:span text:style-name="T852">serem</text:span><text:span text:style-name="T853"><text:s/></text:span><text:span text:style-name="T854">abordados</text:span><text:span text:style-name="T855"><text:s/></text:span><text:span text:style-name="T856">nos</text:span><text:span text:style-name="T857"><text:s/></text:span><text:span text:style-name="T858">eventos</text:span><text:span text:style-name="T859"><text:s/></text:span><text:span text:style-name="T860">“Debatetura”,</text:span><text:span text:style-name="T861"><text:s/></text:span><text:span text:style-name="T862">e</text:span><text:span text:style-name="T863"><text:s/></text:span><text:span text:style-name="T864">uma</text:span><text:span text:style-name="T865"><text:s/></text:span><text:span text:style-name="T866">das</text:span><text:span text:style-name="T867"><text:s/></text:span><text:span text:style-name="T868">ideias</text:span><text:span text:style-name="T869"><text:s/></text:span><text:span text:style-name="T870">é</text:span></text:p>
        </text:list-item>
        <text:list-item>
          <text:p text:style-name="P871"><text:span text:style-name="T872">que estes poderiam ser estabelecidos após uma pesquisa ou enquete.<text:s/></text:span><text:span text:style-name="T873">Carlos</text:span><text:span text:style-name="T874"><text:s/></text:span><text:span text:style-name="T875">Eduardo</text:span></text:p>
        </text:list-item>
        <text:list-item>
          <text:p text:style-name="P876"><text:span text:style-name="T877">completou</text:span><text:span text:style-name="T878"><text:s/></text:span><text:span text:style-name="T879">que</text:span><text:span text:style-name="T880"><text:s/></text:span><text:span text:style-name="T881">a</text:span><text:span text:style-name="T882"><text:s/></text:span><text:span text:style-name="T883">necessidade</text:span><text:span text:style-name="T884"><text:s/></text:span><text:span text:style-name="T885">de</text:span><text:span text:style-name="T886"><text:s/></text:span><text:span text:style-name="T887">aproximação</text:span><text:span text:style-name="T888"><text:s/></text:span><text:span text:style-name="T889">entre</text:span><text:span text:style-name="T890"><text:s/></text:span><text:span text:style-name="T891">o</text:span><text:span text:style-name="T892"><text:s/></text:span><text:span text:style-name="T893">CAU</text:span><text:span text:style-name="T894"><text:s/></text:span><text:span text:style-name="T895">e</text:span><text:span text:style-name="T896"><text:s/></text:span><text:span text:style-name="T897">os</text:span><text:span text:style-name="T898"><text:s/></text:span><text:span text:style-name="T899">profissionais</text:span><text:span text:style-name="T900"><text:s/></text:span><text:span text:style-name="T901">exige</text:span><text:span text:style-name="T902"><text:s/></text:span><text:span text:style-name="T903">que</text:span></text:p>
        </text:list-item>
        <text:list-item>
          <text:p text:style-name="P904"><text:span text:style-name="T905">abordemos temas que partam deles, e também contemplar as nossas próprias</text:span><text:span text:style-name="T906"><text:s/></text:span><text:span text:style-name="T907">demandas,</text:span></text:p>
        </text:list-item>
        <text:list-item>
          <text:p text:style-name="P908"><text:span text:style-name="T909">divulgar</text:span><text:span text:style-name="T910"><text:s/></text:span><text:span text:style-name="T911">mobiarq,</text:span><text:span text:style-name="T912"><text:s/></text:span><text:span text:style-name="T913">RRt</text:span><text:span text:style-name="T914"><text:s/></text:span><text:span text:style-name="T915">extemporânea,</text:span><text:span text:style-name="T916"><text:s/></text:span><text:span text:style-name="T917">tudo</text:span><text:span text:style-name="T918"><text:s/></text:span><text:span text:style-name="T919">isso</text:span><text:span text:style-name="T920"><text:s/></text:span><text:span text:style-name="T921">em</text:span><text:span text:style-name="T922"><text:s/></text:span><text:span text:style-name="T923">uma</text:span><text:span text:style-name="T924"><text:s/></text:span><text:span text:style-name="T925">série</text:span><text:span text:style-name="T926"><text:s/></text:span><text:span text:style-name="T927">de</text:span><text:span text:style-name="T928"><text:s/></text:span><text:span text:style-name="T929">eventos</text:span><text:span text:style-name="T930"><text:s/></text:span><text:span text:style-name="T931">e</text:span><text:span text:style-name="T932"><text:s/></text:span><text:span text:style-name="T933">temas,</text:span><text:span text:style-name="T934"><text:s/></text:span><text:span text:style-name="T935">para</text:span></text:p>
        </text:list-item>
        <text:list-item>
          <text:p text:style-name="P936"><text:span text:style-name="T937">começar</text:span><text:span text:style-name="T938"><text:s/></text:span><text:span text:style-name="T939">a</text:span><text:span text:style-name="T940"><text:s/></text:span><text:span text:style-name="T941">ter</text:span><text:span text:style-name="T942"><text:s/></text:span><text:span text:style-name="T943">uma</text:span><text:span text:style-name="T944"><text:s/></text:span><text:span text:style-name="T945">conscientização.</text:span><text:span text:style-name="T946"><text:s/></text:span><text:span text:style-name="T947">Joseliene</text:span><text:span text:style-name="T948"><text:s/></text:span><text:span text:style-name="T949">lembrou</text:span><text:span text:style-name="T950"><text:s/></text:span><text:span text:style-name="T951">que</text:span><text:span text:style-name="T952"><text:s/></text:span><text:span text:style-name="T953">deve-se</text:span><text:span text:style-name="T954"><text:s/></text:span><text:span text:style-name="T955">tomar</text:span><text:span text:style-name="T956"><text:s/></text:span><text:span text:style-name="T957">cuidado</text:span><text:span text:style-name="T958"><text:s/></text:span><text:span text:style-name="T959">para</text:span></text:p>
        </text:list-item>
        <text:list-item>
          <text:p text:style-name="P960"><text:span text:style-name="T961">não se centrar apenas nas empresas de arquitetura, e também a urgência do projeto,</text:span><text:span text:style-name="T962"><text:s/></text:span><text:span text:style-name="T963">visto</text:span></text:p>
        </text:list-item>
        <text:list-item>
          <text:p text:style-name="P964"><text:span text:style-name="T965">que estamos a três meses do final do ano.<text:s/></text:span><text:span text:style-name="T966">Matozalém<text:s/></text:span><text:span text:style-name="T967">lembrou que a ideia do</text:span><text:span text:style-name="T968"><text:s/></text:span><text:span text:style-name="T969">projeto</text:span></text:p>
        </text:list-item>
        <text:list-item>
          <text:p text:style-name="P970"><text:span text:style-name="T971">não é resolver as demandas do CAU e sim resolver a falta de visib</text:span><text:span text:style-name="T972">ilidade</text:span><text:span text:style-name="T973"><text:s/></text:span><text:span text:style-name="T974">existente</text:span></text:p>
        </text:list-item>
        <text:list-item>
          <text:p text:style-name="P975"><text:span text:style-name="T976">devido</text:span><text:span text:style-name="T977"><text:s/></text:span><text:span text:style-name="T978">uma</text:span><text:span text:style-name="T979"><text:s/></text:span><text:span text:style-name="T980">série</text:span><text:span text:style-name="T981"><text:s/></text:span><text:span text:style-name="T982">de</text:span><text:span text:style-name="T983"><text:s/></text:span><text:span text:style-name="T984">problemas</text:span><text:span text:style-name="T985"><text:s/></text:span><text:span text:style-name="T986">decorrentes</text:span><text:span text:style-name="T987"><text:s/></text:span><text:span text:style-name="T988">da</text:span><text:span text:style-name="T989"><text:s/></text:span><text:span text:style-name="T990">nossa</text:span><text:span text:style-name="T991"><text:s/></text:span><text:span text:style-name="T992">profissão,</text:span><text:span text:style-name="T993"><text:s/></text:span><text:span text:style-name="T994">o</text:span><text:span text:style-name="T995"><text:s/></text:span><text:span text:style-name="T996">que</text:span><text:span text:style-name="T997"><text:s/></text:span><text:span text:style-name="T998">dá</text:span><text:span text:style-name="T999"><text:s/></text:span><text:span text:style-name="T1000">a</text:span><text:span text:style-name="T1001"><text:s/></text:span><text:span text:style-name="T1002">impressão</text:span><text:span text:style-name="T1003"><text:s/></text:span><text:span text:style-name="T1004">de</text:span></text:p>
        </text:list-item>
        <text:list-item>
          <text:p text:style-name="P1005"><text:span text:style-name="T1006">amadorismo,</text:span><text:span text:style-name="T1007"><text:s/></text:span><text:span text:style-name="T1008">de</text:span><text:span text:style-name="T1009"><text:s/></text:span><text:span text:style-name="T1010">que</text:span><text:span text:style-name="T1011"><text:s/></text:span><text:span text:style-name="T1012">somos</text:span><text:span text:style-name="T1013"><text:s/></text:span><text:span text:style-name="T1014">desenhistas</text:span><text:span text:style-name="T1015"><text:s/></text:span><text:span text:style-name="T1016">ou</text:span><text:span text:style-name="T1017"><text:s/></text:span><text:span text:style-name="T1018">artistas.</text:span><text:span text:style-name="T1019"><text:s/></text:span><text:span text:style-name="T1020">E</text:span><text:span text:style-name="T1021"><text:s/></text:span><text:span text:style-name="T1022">que</text:span><text:span text:style-name="T1023"><text:s/></text:span><text:span text:style-name="T1024">teremos</text:span><text:span text:style-name="T1025"><text:s/></text:span><text:span text:style-name="T1026">um</text:span><text:span text:style-name="T1027"><text:s/></text:span><text:span text:style-name="T1028">evento</text:span></text:p>
        </text:list-item>
        <text:list-item>
          <text:p text:style-name="P1029"><text:span text:style-name="T1030">programado</text:span><text:span text:style-name="T1031"><text:s/></text:span><text:span text:style-name="T1032">para</text:span><text:span text:style-name="T1033"><text:s/></text:span><text:span text:style-name="T1034">o</text:span><text:span text:style-name="T1035"><text:s/></text:span><text:span text:style-name="T1036">dia</text:span><text:span text:style-name="T1037"><text:s/></text:span><text:span text:style-name="T1038">dezenove</text:span><text:span text:style-name="T1039"><text:s/></text:span><text:span text:style-name="T1040">de</text:span><text:span text:style-name="T1041"><text:s/></text:span><text:span text:style-name="T1042">setembro,</text:span><text:span text:style-name="T1043"><text:s/></text:span><text:span text:style-name="T1044">e</text:span><text:span text:style-name="T1045"><text:s/></text:span><text:span text:style-name="T1046">que</text:span><text:span text:style-name="T1047"><text:s/></text:span><text:span text:style-name="T1048">a</text:span><text:span text:style-name="T1049"><text:s/></text:span><text:span text:style-name="T1050">ideia</text:span><text:span text:style-name="T1051"><text:s/></text:span><text:span text:style-name="T1052">é</text:span><text:span text:style-name="T1053"><text:s/></text:span><text:span text:style-name="T1054">que</text:span><text:span text:style-name="T1055"><text:s/></text:span><text:span text:style-name="T1056">haja</text:span><text:span text:style-name="T1057"><text:s/></text:span><text:span text:style-name="T1058">um</text:span><text:span text:style-name="T1059"><text:s/></text:span><text:span text:style-name="T1060">“Debatetura”</text:span></text:p>
        </text:list-item>
        <text:list-item>
          <text:p text:style-name="P1061"><text:span text:style-name="T1062">por</text:span><text:span text:style-name="T1063"><text:s/></text:span><text:span text:style-name="T1064">mês,</text:span><text:span text:style-name="T1065"><text:s/></text:span><text:span text:style-name="T1066">para</text:span><text:span text:style-name="T1067"><text:s/></text:span><text:span text:style-name="T1068">outubro</text:span><text:span text:style-name="T1069"><text:s/></text:span><text:span text:style-name="T1070">e</text:span><text:span text:style-name="T1071"><text:s/></text:span><text:span text:style-name="T1072">novembro.</text:span><text:span text:style-name="T1073"><text:s/></text:span><text:span text:style-name="T1074">Acrescentou</text:span><text:span text:style-name="T1075"><text:s/></text:span><text:span text:style-name="T1076">que</text:span><text:span text:style-name="T1077"><text:s/></text:span><text:span text:style-name="T1078">fora</text:span><text:span text:style-name="T1079"><text:s/></text:span><text:span text:style-name="T1080">isso,</text:span><text:span text:style-name="T1081"><text:s/></text:span><text:span text:style-name="T1082">para</text:span><text:span text:style-name="T1083"><text:s/></text:span><text:span text:style-name="T1084">dezembro,</text:span><text:span text:style-name="T1085"><text:s/></text:span><text:span text:style-name="T1086">também</text:span></text:p>
        </text:list-item>
        <text:list-item>
          <text:p text:style-name="P1087"><text:span text:style-name="T1088">precisamos</text:span><text:span text:style-name="T1089"><text:s/></text:span><text:span text:style-name="T1090">definir</text:span><text:span text:style-name="T1091"><text:s/></text:span><text:span text:style-name="T1092">o</text:span><text:span text:style-name="T1093"><text:s/></text:span><text:span text:style-name="T1094">que</text:span><text:span text:style-name="T1095"><text:s/></text:span><text:span text:style-name="T1096">será</text:span><text:span text:style-name="T1097"><text:s/></text:span><text:span text:style-name="T1098">planejado</text:span><text:span text:style-name="T1099"><text:s/></text:span><text:span text:style-name="T1100">para</text:span><text:span text:style-name="T1101"><text:s/></text:span><text:span text:style-name="T1102">comemoração</text:span><text:span text:style-name="T1103"><text:s/></text:span><text:span text:style-name="T1104">ao</text:span><text:span text:style-name="T1105"><text:s/></text:span><text:span text:style-name="T1106">dia</text:span><text:span text:style-name="T1107"><text:s/></text:span><text:span text:style-name="T1108">do</text:span><text:span text:style-name="T1109"><text:s/></text:span><text:span text:style-name="T1110">arquiteto</text:span><text:span text:style-name="T1111"><text:s/></text:span><text:span text:style-name="T1112">Samara</text:span></text:p>
        </text:list-item>
        <text:list-item>
          <text:p text:style-name="P1113"><text:span text:style-name="T1114">disse</text:span><text:span text:style-name="T1115"><text:s/></text:span><text:span text:style-name="T1116">que</text:span><text:span text:style-name="T1117"><text:s/></text:span><text:span text:style-name="T1118">este</text:span><text:span text:style-name="T1119"><text:s/></text:span><text:span text:style-name="T1120">é</text:span><text:span text:style-name="T1121"><text:s/></text:span><text:span text:style-name="T1122">um</text:span><text:span text:style-name="T1123"><text:s/></text:span><text:span text:style-name="T1124">evento</text:span><text:span text:style-name="T1125"><text:s/></text:span><text:span text:style-name="T1126">a</text:span><text:span text:style-name="T1127"><text:s/></text:span><text:span text:style-name="T1128">que</text:span><text:span text:style-name="T1129"><text:s/></text:span><text:span text:style-name="T1130">os</text:span><text:span text:style-name="T1131"><text:s/></text:span><text:span text:style-name="T1132">arquitetos</text:span><text:span text:style-name="T1133"><text:s/></text:span><text:span text:style-name="T1134">estão</text:span><text:span text:style-name="T1135"><text:s/></text:span><text:span text:style-name="T1136">esperando,</text:span><text:span text:style-name="T1137"><text:s/></text:span><text:span text:style-name="T1138">uma</text:span><text:span text:style-name="T1139"><text:s/></text:span><text:span text:style-name="T1140">confraternização,</text:span><text:span text:style-name="T1141"><text:s/></text:span><text:span text:style-name="T1142">e</text:span></text:p>
        </text:list-item>
        <text:list-item>
          <text:p text:style-name="P1143"><text:span text:style-name="T1144">não precisamos realizar um baile, nem nada grandioso.<text:s/></text:span><text:span text:style-name="T1145">Joseliene<text:s/></text:span><text:span text:style-name="T1146">lembrou que no</text:span><text:span text:style-name="T1147"><text:s/></text:span><text:span text:style-name="T1148">ano</text:span></text:p>
        </text:list-item>
        <text:list-item>
          <text:p text:style-name="P1149"><text:span text:style-name="T1150">passado foi ótimo, mas contou com apoio financeiro do IAB e neste ano não</text:span><text:span text:style-name="T1151"><text:s/></text:span><text:span text:style-name="T1152">terá.</text:span></text:p>
        </text:list-item>
        <text:list-item>
          <text:p text:style-name="P1153"><text:span text:style-name="T1154">Samara</text:span><text:span text:style-name="T1155"><text:s/></text:span><text:span text:style-name="T1156">recordou</text:span><text:span text:style-name="T1157"><text:s/></text:span><text:span text:style-name="T1158">que</text:span><text:span text:style-name="T1159"><text:s/></text:span><text:span text:style-name="T1160">o</text:span><text:span text:style-name="T1161"><text:s/></text:span><text:span text:style-name="T1162">IAB</text:span><text:span text:style-name="T1163"><text:s/></text:span><text:span text:style-name="T1164">não</text:span><text:span text:style-name="T1165"><text:s/></text:span><text:span text:style-name="T1166">entrou</text:span><text:span text:style-name="T1167"><text:s/></text:span><text:span text:style-name="T1168">com</text:span><text:span text:style-name="T1169"><text:s/></text:span><text:span text:style-name="T1170">a</text:span><text:span text:style-name="T1171"><text:s/></text:span><text:span text:style-name="T1172">maior</text:span><text:span text:style-name="T1173"><text:s/></text:span><text:span text:style-name="T1174">parte</text:span><text:span text:style-name="T1175"><text:s/></text:span><text:span text:style-name="T1176">do</text:span><text:span text:style-name="T1177"><text:s/></text:span><text:span text:style-name="T1178">dinheiro,</text:span><text:span text:style-name="T1179"><text:s/></text:span><text:span text:style-name="T1180">mas</text:span><text:span text:style-name="T1181"><text:s/></text:span><text:span text:style-name="T1182">com</text:span></text:p>
        </text:list-item>
        <text:list-item>
          <text:p text:style-name="P1183"><text:span text:style-name="T1184">certeza foi decisivo para sua realização.<text:s/></text:span><text:span text:style-name="T1185">Adriana<text:s/></text:span><text:span text:style-name="T1186">perguntou</text:span><text:span text:style-name="T1187"><text:s/></text:span><text:span text:style-name="T1188">se já foi feita uma pesquisa</text:span></text:p>
        </text:list-item>
        <text:list-item>
          <text:p text:style-name="P1189"><text:span text:style-name="T1190">se</text:span><text:span text:style-name="T1191"><text:s/></text:span><text:span text:style-name="T1192">não</text:span><text:span text:style-name="T1193"><text:s/></text:span><text:span text:style-name="T1194">seria</text:span><text:span text:style-name="T1195"><text:s/></text:span><text:span text:style-name="T1196">melhor</text:span><text:span text:style-name="T1197"><text:s/></text:span><text:span text:style-name="T1198">promover</text:span><text:span text:style-name="T1199"><text:s/></text:span><text:span text:style-name="T1200">um</text:span><text:span text:style-name="T1201"><text:s/></text:span><text:span text:style-name="T1202">evento</text:span><text:span text:style-name="T1203"><text:s/></text:span><text:span text:style-name="T1204">de</text:span><text:span text:style-name="T1205"><text:s/></text:span><text:span text:style-name="T1206">formação</text:span><text:span text:style-name="T1207"><text:s/></text:span><text:span text:style-name="T1208">para</text:span><text:span text:style-name="T1209"><text:s/></text:span><text:span text:style-name="T1210">o</text:span><text:span text:style-name="T1211"><text:s/></text:span><text:span text:style-name="T1212">dia</text:span><text:span text:style-name="T1213"><text:s/></text:span><text:span text:style-name="T1214">do</text:span><text:span text:style-name="T1215"><text:s/></text:span><text:span text:style-name="T1216">arquiteto</text:span><text:span text:style-name="T1217"><text:s/></text:span><text:span text:style-name="T1218">com</text:span><text:span text:style-name="T1219"><text:s/></text:span><text:span text:style-name="T1220">o</text:span></text:p>
        </text:list-item>
        <text:list-item>
          <text:p text:style-name="P1221"><text:span text:style-name="T1222">dinheiro</text:span><text:span text:style-name="T1223"><text:s/></text:span><text:span text:style-name="T1224">que</text:span><text:span text:style-name="T1225"><text:s/></text:span><text:span text:style-name="T1226">temos</text:span><text:span text:style-name="T1227"><text:s/></text:span><text:span text:style-name="T1228">disponível.</text:span><text:span text:style-name="T1229"><text:s/></text:span><text:span text:style-name="T1230">Samara</text:span><text:span text:style-name="T1231"><text:s/></text:span><text:span text:style-name="T1232">lembrou</text:span><text:span text:style-name="T1233"><text:s/></text:span><text:span text:style-name="T1234">que</text:span><text:span text:style-name="T1235"><text:s/></text:span><text:span text:style-name="T1236">neste</text:span><text:span text:style-name="T1237"><text:s/></text:span><text:span text:style-name="T1238">período</text:span><text:span text:style-name="T1239"><text:s/></text:span><text:span text:style-name="T1240">de</text:span><text:span text:style-name="T1241"><text:s/></text:span><text:span text:style-name="T1242">ano</text:span><text:span text:style-name="T1243"><text:s/></text:span><text:span text:style-name="T1244">não</text:span><text:span text:style-name="T1245"><text:s/></text:span><text:span text:style-name="T1246">é</text:span></text:p>
        </text:list-item>
        <text:list-item>
          <text:p text:style-name="P1247"><text:span text:style-name="T1248">favorável um evento dessa natureza. Ato contínuo,<text:s/></text:span><text:span text:style-name="T1249">Joseliene<text:s/></text:span><text:span text:style-name="T1250">perguntou se</text:span><text:span text:style-name="T1251"><text:s/></text:span><text:span text:style-name="T1252">Matozalém</text:span></text:p>
        </text:list-item>
        <text:list-item>
          <text:p text:style-name="P1253"><text:span text:style-name="T1254">vai entregar o documento ao Ministério Público respeito da Comissão sobre a</text:span><text:span text:style-name="T1255"><text:s/></text:span><text:span text:style-name="T1256">Reserva</text:span></text:p>
        </text:list-item>
        <text:list-item>
          <text:p text:style-name="P1257"><text:span text:style-name="T1258">Técnica.<text:s/></text:span><text:span text:style-name="T1259">Matozalém<text:s/></text:span><text:span text:style-name="T1260">respondeu que enviou esboço de ofício via</text:span><text:span text:style-name="T1261"><text:s/></text:span><text:span text:style-name="T1262">Whatszapp ao</text:span></text:p>
        </text:list-item>
        <text:list-item>
          <text:p text:style-name="P1263"><text:span text:style-name="T1264">Ministério</text:span><text:span text:style-name="T1265"><text:s/></text:span><text:span text:style-name="T1266">Público</text:span><text:span text:style-name="T1267"><text:s/></text:span><text:span text:style-name="T1268">a</text:span><text:span text:style-name="T1269"><text:s/></text:span><text:span text:style-name="T1270">fim</text:span><text:span text:style-name="T1271"><text:s/></text:span><text:span text:style-name="T1272">de</text:span><text:span text:style-name="T1273"><text:s/></text:span><text:span text:style-name="T1274">que</text:span><text:span text:style-name="T1275"><text:s/></text:span><text:span text:style-name="T1276">consigamos</text:span><text:span text:style-name="T1277"><text:s/></text:span><text:span text:style-name="T1278">uma</text:span><text:span text:style-name="T1279"><text:s/></text:span><text:span text:style-name="T1280">carta</text:span><text:span text:style-name="T1281"><text:s/></text:span><text:span text:style-name="T1282">de</text:span><text:span text:style-name="T1283"><text:s/></text:span><text:span text:style-name="T1284">recomendação</text:span><text:span text:style-name="T1285"><text:s/></text:span><text:span text:style-name="T1286">junto</text:span><text:span text:style-name="T1287"><text:s/></text:span><text:span text:style-name="T1288">à</text:span></text:p>
        </text:list-item>
      </text:list>
      <text:soft-page-break/>
      <text:p text:style-name="P1289"><text:span text:style-name="T1312">de Arquitetura e Urbanismo do Tocantins, realizada em<text:s/></text:span><text:span text:style-name="T1313">02 de agosto de 2016</text:span><text:span text:style-name="T1314">, na sede do CAU/TO, em Palmas – TO.</text:span></text:p>
      <text:list text:style-name="LFO1" text:continue-numbering="true">
        <text:list-item>
          <text:p text:style-name="P1315"><text:span text:style-name="T1316">Procuradoria</text:span><text:span text:style-name="T1317"><text:s/></text:span><text:span text:style-name="T1318">de</text:span><text:span text:style-name="T1319"><text:s/></text:span><text:span text:style-name="T1320">Direito</text:span><text:span text:style-name="T1321"><text:s/></text:span><text:span text:style-name="T1322">do</text:span><text:span text:style-name="T1323"><text:s/></text:span><text:span text:style-name="T1324">Consumidor</text:span><text:span text:style-name="T1325"><text:s/></text:span><text:span text:style-name="T1326">para</text:span><text:span text:style-name="T1327"><text:s/></text:span><text:span text:style-name="T1328">que</text:span><text:span text:style-name="T1329"><text:s/></text:span><text:span text:style-name="T1330">tenhamos</text:span><text:span text:style-name="T1331"><text:s/></text:span><text:span text:style-name="T1332">um</text:span><text:span text:style-name="T1333"><text:s/></text:span><text:span text:style-name="T1334">documento</text:span><text:span text:style-name="T1335"><text:s/></text:span><text:span text:style-name="T1336">a</text:span><text:span text:style-name="T1337"><text:s/></text:span><text:span text:style-name="T1338">mais</text:span><text:span text:style-name="T1339"><text:s/></text:span><text:span text:style-name="T1340">para</text:span></text:p>
        </text:list-item>
        <text:list-item>
          <text:p text:style-name="P1341"><text:span text:style-name="T1342">começar</text:span><text:span text:style-name="T1343"><text:s/></text:span><text:span text:style-name="T1344">a</text:span><text:span text:style-name="T1345"><text:s/></text:span><text:span text:style-name="T1346">combater</text:span><text:span text:style-name="T1347"><text:s/></text:span><text:span text:style-name="T1348">a</text:span><text:span text:style-name="T1349"><text:s/></text:span><text:span text:style-name="T1350">questão</text:span><text:span text:style-name="T1351"><text:s/></text:span><text:span text:style-name="T1352">da</text:span><text:span text:style-name="T1353"><text:s/></text:span><text:span text:style-name="T1354">Reserva</text:span><text:span text:style-name="T1355"><text:s/></text:span><text:span text:style-name="T1356">Técnica.</text:span><text:span text:style-name="T1357"><text:s/></text:span><text:span text:style-name="T1358">Amanhã</text:span><text:span text:style-name="T1359"><text:s/></text:span><text:span text:style-name="T1360">já</text:span><text:span text:style-name="T1361"><text:s/></text:span><text:span text:style-name="T1362">iremos</text:span><text:span text:style-name="T1363"><text:s/></text:span><text:span text:style-name="T1364">protocolar.</text:span><text:span text:style-name="T1365"><text:s/></text:span><text:span text:style-name="T1366">Às</text:span></text:p>
        </text:list-item>
        <text:list-item>
          <text:p text:style-name="P1367"><text:span text:style-name="T1368">dezenove</text:span><text:span text:style-name="T1369"><text:s/></text:span><text:span text:style-name="T1370">horas</text:span><text:span text:style-name="T1371"><text:s/></text:span><text:span text:style-name="T1372">e</text:span><text:span text:style-name="T1373"><text:s/></text:span><text:span text:style-name="T1374">dez</text:span><text:span text:style-name="T1375"><text:s/></text:span><text:span text:style-name="T1376">minutos</text:span><text:span text:style-name="T1377"><text:s/></text:span><text:span text:style-name="T1378">foi</text:span><text:span text:style-name="T1379"><text:s/></text:span><text:span text:style-name="T1380">declarada</text:span><text:span text:style-name="T1381"><text:s/></text:span><text:span text:style-name="T1382">encerrada</text:span><text:span text:style-name="T1383"><text:s/></text:span><text:span text:style-name="T1384">a</text:span><text:span text:style-name="T1385"><text:s/></text:span><text:span text:style-name="T1386">53ª</text:span><text:span text:style-name="T1387"><text:s/></text:span><text:span text:style-name="T1388">Sessão</text:span><text:span text:style-name="T1389"><text:s/></text:span><text:span text:style-name="T1390">Plenária</text:span><text:span text:style-name="T1391"><text:s/></text:span><text:span text:style-name="T1392">Ordinária</text:span></text:p>
        </text:list-item>
        <text:list-item>
          <text:p text:style-name="P1393"><text:span text:style-name="T1394">do</text:span><text:span text:style-name="T1395"><text:s/></text:span><text:span text:style-name="T1396">Conselho</text:span><text:span text:style-name="T1397"><text:s/></text:span><text:span text:style-name="T1398">de</text:span><text:span text:style-name="T1399"><text:s/></text:span><text:span text:style-name="T1400">Arquitetura</text:span><text:span text:style-name="T1401"><text:s/></text:span><text:span text:style-name="T1402">e</text:span><text:span text:style-name="T1403"><text:s/></text:span><text:span text:style-name="T1404">Urbanismo</text:span><text:span text:style-name="T1405"><text:s/></text:span><text:span text:style-name="T1406">do</text:span><text:span text:style-name="T1407"><text:s/></text:span><text:span text:style-name="T1408">Tocantins</text:span><text:span text:style-name="T1409"><text:s/></text:span><text:span text:style-name="T1410">–</text:span><text:span text:style-name="T1411"><text:s/></text:span><text:span text:style-name="T1412">CAU/TO.</text:span><text:span text:style-name="T1413"><text:s/></text:span><text:span text:style-name="T1414">Para</text:span><text:span text:style-name="T1415"><text:s/></text:span><text:span text:style-name="T1416">constar,</text:span><text:span text:style-name="T1417"><text:s/></text:span><text:span text:style-name="T1418">eu,</text:span></text:p>
        </text:list-item>
        <text:list-item>
          <text:p text:style-name="P1419"><text:span text:style-name="T1420">Dalma</text:span><text:span text:style-name="T1421"><text:s/></text:span><text:span text:style-name="T1422">Cristante</text:span><text:span text:style-name="T1423"><text:s/></text:span><text:span text:style-name="T1424">Sant’</text:span><text:span text:style-name="T1425"><text:s/></text:span><text:span text:style-name="T1426">Anna,</text:span><text:span text:style-name="T1427"><text:s/></text:span><text:span text:style-name="T1428">secretária</text:span><text:span text:style-name="T1429"><text:s/></text:span><text:span text:style-name="T1430">da</text:span><text:span text:style-name="T1431"><text:s/></text:span><text:span text:style-name="T1432">Presidência,</text:span><text:span text:style-name="T1433"><text:s/></text:span><text:span text:style-name="T1434">lavrei</text:span><text:span text:style-name="T1435"><text:s/></text:span><text:span text:style-name="T1436">a</text:span><text:span text:style-name="T1437"><text:s/></text:span><text:span text:style-name="T1438">presente</text:span><text:span text:style-name="T1439"><text:s/></text:span><text:span text:style-name="T1440">ata</text:span><text:span text:style-name="T1441"><text:s/></text:span><text:span text:style-name="T1442">que</text:span><text:span text:style-name="T1443"><text:s/></text:span><text:span text:style-name="T1444">será</text:span></text:p>
        </text:list-item>
        <text:list-item>
          <text:p text:style-name="P1445"><text:span text:style-name="T1446">rubricada <text:s/>e <text:s/>assinada <text:s/>por <text:s/>mim <text:s/>e <text:s/>pelo <text:s/>senhor <text:s/>Presidente <text:s/>em <text:s/>exercício <text:s/>para <text:s/>que<text:s/></text:span><text:span text:style-name="T1447"><text:s/></text:span><text:span text:style-name="T1448">se</text:span></text:p>
        </text:list-item>
        <text:list-item>
          <text:p text:style-name="P1449">produzam os efeitos legais.</text:p>
        </text:list-item>
      </text:list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/>
            <text:p text:style-name="P1463"><text:span text:style-name="T1464"><draw:connector draw:type="line" svg:x1="0in" svg:y1="0.00347in" svg:x2="2.83333in" svg:y2="0.00347in" draw:id="id12" draw:style-name="a20" draw:name="Group 4"><svg:title/><svg:desc/></draw:connector></text:span></text:p>
            <text:p text:style-name="P1465">Carlos Eduardo Cavalheiro Gonçalves Presidente em exercício do CAU-TO</text:p>
          </table:table-cell>
          <table:table-cell table:style-name="TableCell1466">
            <text:p text:style-name="P1467"/>
            <text:p text:style-name="P1468"><text:span text:style-name="T1469"><draw:connector draw:type="line" svg:x1="0in" svg:y1="0.00347in" svg:x2="2.41667in" svg:y2="0.00347in" draw:id="id13" draw:style-name="a21" draw:name="Group 2"><svg:title/><svg:desc/></draw:connector></text:span></text:p>
            <text:p text:style-name="P1470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02in" fo:margin-left="0.880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880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13in" text:min-label-width="0.7222in" text:list-level-position-and-space-mode="label-alignment">
          <style:list-level-label-alignment text:label-followed-by="listtab" fo:margin-left="1.4736in" fo:text-indent="-0.7222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7222in" text:list-level-position-and-space-mode="label-alignment">
          <style:list-level-label-alignment text:label-followed-by="listtab" fo:margin-left="2.0729in" fo:text-indent="-0.7222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7222in" text:list-level-position-and-space-mode="label-alignment">
          <style:list-level-label-alignment text:label-followed-by="listtab" fo:margin-left="2.6715in" fo:text-indent="-0.7222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7222in" text:list-level-position-and-space-mode="label-alignment">
          <style:list-level-label-alignment text:label-followed-by="listtab" fo:margin-left="3.2708in" fo:text-indent="-0.7222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7222in" text:list-level-position-and-space-mode="label-alignment">
          <style:list-level-label-alignment text:label-followed-by="listtab" fo:margin-left="3.8701in" fo:text-indent="-0.7222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7222in" text:list-level-position-and-space-mode="label-alignment">
          <style:list-level-label-alignment text:label-followed-by="listtab" fo:margin-left="4.4687in" fo:text-indent="-0.7222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7222in" text:list-level-position-and-space-mode="label-alignment">
          <style:list-level-label-alignment text:label-followed-by="listtab" fo:margin-left="5.068in" fo:text-indent="-0.7222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7222in" text:list-level-position-and-space-mode="label-alignment">
          <style:list-level-label-alignment text:label-followed-by="listtab" fo:margin-left="5.6673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T9" style:parent-style-name="Fonteparág.padrão" style:family="text">
      <style:text-properties style:font-name="Calibri" fo:letter-spacing="0.0354in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P1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2" style:parent-style-name="Fonteparág.padrão" style:family="text">
      <style:text-properties style:language-complex="ar" style:country-complex="S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38in" fo:margin-left="0.0277in">
        <style:tab-stops/>
      </style:paragraph-properties>
    </style:style>
    <style:style style:name="T15" style:parent-style-name="Fonteparág.padrão" style:family="text">
      <style:text-properties style:font-name="Cambria"/>
    </style:style>
    <style:style style:name="T16" style:parent-style-name="Fonteparág.padrão" style:family="text">
      <style:text-properties style:language-complex="ar" style:country-complex="SA"/>
    </style:style>
    <style:style style:name="P17" style:parent-style-name="Normal" style:family="paragraph">
      <style:paragraph-properties fo:margin-top="0.0104in" fo:margin-left="0.0319in">
        <style:tab-stops/>
      </style:paragraph-properties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T19" style:parent-style-name="Fonteparág.padrão" style:family="text">
      <style:text-properties style:font-name="Arial" fo:color="#003333" fo:letter-spacing="-0.0118in" fo:font-size="8pt" style:font-size-asian="8pt"/>
    </style:style>
    <style:style style:name="T20" style:parent-style-name="Fonteparág.padrão" style:family="text">
      <style:text-properties style:font-name="Arial" fo:color="#003333" fo:font-size="8pt" style:font-size-asian="8pt"/>
    </style:style>
    <style:style style:name="P21" style:parent-style-name="Normal" style:family="paragraph">
      <style:paragraph-properties fo:margin-top="0.0263in" fo:margin-left="0.0138in">
        <style:tab-stops/>
      </style:paragraph-properties>
    </style:style>
    <style:style style:name="T22" style:parent-style-name="Fonteparág.padrão" style:family="text">
      <style:text-properties style:font-name="Arial" fo:color="#003333"/>
    </style:style>
    <style:style style:name="T23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83" style:parent-style-name="Fonteparág.padrão" style:family="text">
      <style:text-properties style:language-complex="ar" style:country-complex="SA"/>
    </style:style>
    <style:style style:name="T384" style:parent-style-name="Fonteparág.padrão" style:family="text">
      <style:text-properties style:language-complex="ar" style:country-complex="SA"/>
    </style:style>
    <style:style style:name="P385" style:parent-style-name="Normal" style:family="paragraph">
      <style:paragraph-properties fo:line-height="0.1833in" fo:margin-left="0.0138in">
        <style:tab-stops/>
      </style:paragraph-properties>
    </style:style>
    <style:style style:name="T386" style:parent-style-name="Fonteparág.padrão" style:family="text">
      <style:text-properties style:font-name="Calibri" fo:font-size="12pt" style:font-size-asian="12pt"/>
    </style:style>
    <style:style style:name="T387" style:parent-style-name="Fonteparág.padrão" style:family="text">
      <style:text-properties style:font-name="Calibri" fo:font-weight="bold" style:font-weight-asian="bold" fo:font-size="12pt" style:font-size-asian="12pt"/>
    </style:style>
    <style:style style:name="T388" style:parent-style-name="Fonteparág.padrão" style:family="text">
      <style:text-properties style:font-name="Calibri" fo:font-size="12pt" style:font-size-asian="12pt"/>
    </style:style>
    <style:style style:name="T389" style:parent-style-name="Fonteparág.padrão" style:family="text">
      <style:text-properties style:font-name="Calibri" fo:letter-spacing="0.0354in" fo:font-size="12pt" style:font-size-asian="12pt"/>
    </style:style>
    <style:style style:name="T390" style:parent-style-name="Fonteparág.padrão" style:family="text">
      <style:text-properties style:font-name="Calibri" fo:font-size="12pt" style:font-size-asian="12pt"/>
    </style:style>
    <style:style style:name="P39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92" style:parent-style-name="Fonteparág.padrão" style:family="text">
      <style:text-properties style:language-complex="ar" style:country-complex="SA"/>
    </style:style>
    <style:style style:name="T393" style:parent-style-name="Fonteparág.padrão" style:family="text">
      <style:text-properties style:language-complex="ar" style:country-complex="SA"/>
    </style:style>
    <style:style style:name="P394" style:parent-style-name="Normal" style:family="paragraph">
      <style:paragraph-properties fo:margin-top="0.0138in" fo:margin-left="0.0277in">
        <style:tab-stops/>
      </style:paragraph-properties>
    </style:style>
    <style:style style:name="T395" style:parent-style-name="Fonteparág.padrão" style:family="text">
      <style:text-properties style:font-name="Cambria"/>
    </style:style>
    <style:style style:name="T396" style:parent-style-name="Fonteparág.padrão" style:family="text">
      <style:text-properties style:language-complex="ar" style:country-complex="SA"/>
    </style:style>
    <style:style style:name="P397" style:parent-style-name="Normal" style:family="paragraph">
      <style:paragraph-properties fo:margin-top="0.0104in" fo:margin-left="0.0319in">
        <style:tab-stops/>
      </style:paragraph-properties>
    </style:style>
    <style:style style:name="T398" style:parent-style-name="Fonteparág.padrão" style:family="text">
      <style:text-properties style:font-name="Arial" fo:color="#003333" fo:font-size="8pt" style:font-size-asian="8pt"/>
    </style:style>
    <style:style style:name="T399" style:parent-style-name="Fonteparág.padrão" style:family="text">
      <style:text-properties style:font-name="Arial" fo:color="#003333" fo:letter-spacing="-0.0118in" fo:font-size="8pt" style:font-size-asian="8pt"/>
    </style:style>
    <style:style style:name="T400" style:parent-style-name="Fonteparág.padrão" style:family="text">
      <style:text-properties style:font-name="Arial" fo:color="#003333" fo:font-size="8pt" style:font-size-asian="8pt"/>
    </style:style>
    <style:style style:name="P401" style:parent-style-name="Normal" style:family="paragraph">
      <style:paragraph-properties fo:margin-top="0.0263in" fo:margin-left="0.0138in">
        <style:tab-stops/>
      </style:paragraph-properties>
    </style:style>
    <style:style style:name="T402" style:parent-style-name="Fonteparág.padrão" style:family="text">
      <style:text-properties style:font-name="Arial" fo:color="#003333"/>
    </style:style>
    <style:style style:name="T403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809" style:parent-style-name="Fonteparág.padrão" style:family="text">
      <style:text-properties style:language-complex="ar" style:country-complex="SA"/>
    </style:style>
    <style:style style:name="T810" style:parent-style-name="Fonteparág.padrão" style:family="text">
      <style:text-properties style:language-complex="ar" style:country-complex="SA"/>
    </style:style>
    <style:style style:name="P811" style:parent-style-name="Normal" style:family="paragraph">
      <style:paragraph-properties fo:line-height="0.1833in" fo:margin-left="0.0138in">
        <style:tab-stops/>
      </style:paragraph-properties>
    </style:style>
    <style:style style:name="T812" style:parent-style-name="Fonteparág.padrão" style:family="text">
      <style:text-properties style:font-name="Calibri" fo:font-size="12pt" style:font-size-asian="12pt"/>
    </style:style>
    <style:style style:name="T813" style:parent-style-name="Fonteparág.padrão" style:family="text">
      <style:text-properties style:font-name="Calibri" fo:font-weight="bold" style:font-weight-asian="bold" fo:font-size="12pt" style:font-size-asian="12pt"/>
    </style:style>
    <style:style style:name="T814" style:parent-style-name="Fonteparág.padrão" style:family="text">
      <style:text-properties style:font-name="Calibri" fo:font-size="12pt" style:font-size-asian="12pt"/>
    </style:style>
    <style:style style:name="T815" style:parent-style-name="Fonteparág.padrão" style:family="text">
      <style:text-properties style:font-name="Calibri" fo:letter-spacing="0.0354in" fo:font-size="12pt" style:font-size-asian="12pt"/>
    </style:style>
    <style:style style:name="T816" style:parent-style-name="Fonteparág.padrão" style:family="text">
      <style:text-properties style:font-name="Calibri" fo:font-size="12pt" style:font-size-asian="12pt"/>
    </style:style>
    <style:style style:name="P81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818" style:parent-style-name="Fonteparág.padrão" style:family="text">
      <style:text-properties style:language-complex="ar" style:country-complex="SA"/>
    </style:style>
    <style:style style:name="T819" style:parent-style-name="Fonteparág.padrão" style:family="text">
      <style:text-properties style:language-complex="ar" style:country-complex="SA"/>
    </style:style>
    <style:style style:name="P820" style:parent-style-name="Normal" style:family="paragraph">
      <style:paragraph-properties fo:margin-top="0.0138in" fo:margin-left="0.0277in">
        <style:tab-stops/>
      </style:paragraph-properties>
    </style:style>
    <style:style style:name="T821" style:parent-style-name="Fonteparág.padrão" style:family="text">
      <style:text-properties style:font-name="Cambria"/>
    </style:style>
    <style:style style:name="T822" style:parent-style-name="Fonteparág.padrão" style:family="text">
      <style:text-properties style:language-complex="ar" style:country-complex="SA"/>
    </style:style>
    <style:style style:name="P823" style:parent-style-name="Normal" style:family="paragraph">
      <style:paragraph-properties fo:margin-top="0.0104in" fo:margin-left="0.0319in">
        <style:tab-stops/>
      </style:paragraph-properties>
    </style:style>
    <style:style style:name="T824" style:parent-style-name="Fonteparág.padrão" style:family="text">
      <style:text-properties style:font-name="Arial" fo:color="#003333" fo:font-size="8pt" style:font-size-asian="8pt"/>
    </style:style>
    <style:style style:name="T825" style:parent-style-name="Fonteparág.padrão" style:family="text">
      <style:text-properties style:font-name="Arial" fo:color="#003333" fo:letter-spacing="-0.0118in" fo:font-size="8pt" style:font-size-asian="8pt"/>
    </style:style>
    <style:style style:name="T826" style:parent-style-name="Fonteparág.padrão" style:family="text">
      <style:text-properties style:font-name="Arial" fo:color="#003333" fo:font-size="8pt" style:font-size-asian="8pt"/>
    </style:style>
    <style:style style:name="P827" style:parent-style-name="Normal" style:family="paragraph">
      <style:paragraph-properties fo:margin-top="0.0263in" fo:margin-left="0.0138in">
        <style:tab-stops/>
      </style:paragraph-properties>
    </style:style>
    <style:style style:name="T828" style:parent-style-name="Fonteparág.padrão" style:family="text">
      <style:text-properties style:font-name="Arial" fo:color="#003333"/>
    </style:style>
    <style:style style:name="T829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291" style:parent-style-name="Fonteparág.padrão" style:family="text">
      <style:text-properties style:language-complex="ar" style:country-complex="SA"/>
    </style:style>
    <style:style style:name="T1292" style:parent-style-name="Fonteparág.padrão" style:family="text">
      <style:text-properties style:language-complex="ar" style:country-complex="SA"/>
    </style:style>
    <style:style style:name="P1293" style:parent-style-name="Normal" style:family="paragraph">
      <style:paragraph-properties fo:line-height="0.1833in" fo:margin-left="0.0138in">
        <style:tab-stops/>
      </style:paragraph-properties>
    </style:style>
    <style:style style:name="T1294" style:parent-style-name="Fonteparág.padrão" style:family="text">
      <style:text-properties style:font-name="Calibri" fo:font-size="12pt" style:font-size-asian="12pt"/>
    </style:style>
    <style:style style:name="T1295" style:parent-style-name="Fonteparág.padrão" style:family="text">
      <style:text-properties style:font-name="Calibri" fo:font-weight="bold" style:font-weight-asian="bold" fo:font-size="12pt" style:font-size-asian="12pt"/>
    </style:style>
    <style:style style:name="T1296" style:parent-style-name="Fonteparág.padrão" style:family="text">
      <style:text-properties style:font-name="Calibri" fo:font-size="12pt" style:font-size-asian="12pt"/>
    </style:style>
    <style:style style:name="T1297" style:parent-style-name="Fonteparág.padrão" style:family="text">
      <style:text-properties style:font-name="Calibri" fo:letter-spacing="0.0354in" fo:font-size="12pt" style:font-size-asian="12pt"/>
    </style:style>
    <style:style style:name="T1298" style:parent-style-name="Fonteparág.padrão" style:family="text">
      <style:text-properties style:font-name="Calibri" fo:font-size="12pt" style:font-size-asian="12pt"/>
    </style:style>
    <style:style style:name="P129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300" style:parent-style-name="Fonteparág.padrão" style:family="text">
      <style:text-properties style:language-complex="ar" style:country-complex="SA"/>
    </style:style>
    <style:style style:name="T1301" style:parent-style-name="Fonteparág.padrão" style:family="text">
      <style:text-properties style:language-complex="ar" style:country-complex="SA"/>
    </style:style>
    <style:style style:name="P1302" style:parent-style-name="Normal" style:family="paragraph">
      <style:paragraph-properties fo:margin-top="0.0138in" fo:margin-left="0.0277in">
        <style:tab-stops/>
      </style:paragraph-properties>
    </style:style>
    <style:style style:name="T1303" style:parent-style-name="Fonteparág.padrão" style:family="text">
      <style:text-properties style:font-name="Cambria"/>
    </style:style>
    <style:style style:name="T1304" style:parent-style-name="Fonteparág.padrão" style:family="text">
      <style:text-properties style:language-complex="ar" style:country-complex="SA"/>
    </style:style>
    <style:style style:name="P1305" style:parent-style-name="Normal" style:family="paragraph">
      <style:paragraph-properties fo:margin-top="0.0104in" fo:margin-left="0.0319in">
        <style:tab-stops/>
      </style:paragraph-properties>
    </style:style>
    <style:style style:name="T1306" style:parent-style-name="Fonteparág.padrão" style:family="text">
      <style:text-properties style:font-name="Arial" fo:color="#003333" fo:font-size="8pt" style:font-size-asian="8pt"/>
    </style:style>
    <style:style style:name="T1307" style:parent-style-name="Fonteparág.padrão" style:family="text">
      <style:text-properties style:font-name="Arial" fo:color="#003333" fo:letter-spacing="-0.0118in" fo:font-size="8pt" style:font-size-asian="8pt"/>
    </style:style>
    <style:style style:name="T1308" style:parent-style-name="Fonteparág.padrão" style:family="text">
      <style:text-properties style:font-name="Arial" fo:color="#003333" fo:font-size="8pt" style:font-size-asian="8pt"/>
    </style:style>
    <style:style style:name="P1309" style:parent-style-name="Normal" style:family="paragraph">
      <style:paragraph-properties fo:margin-top="0.0263in" fo:margin-left="0.0138in">
        <style:tab-stops/>
      </style:paragraph-properties>
    </style:style>
    <style:style style:name="T1310" style:parent-style-name="Fonteparág.padrão" style:family="text">
      <style:text-properties style:font-name="Arial" fo:color="#003333"/>
    </style:style>
    <style:style style:name="T1311" style:parent-style-name="Fonteparág.padrão" style:family="text">
      <style:text-properties style:font-name="Arial" fo:color="#003333" fo:letter-spacing="-0.0111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375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424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53ª Sessão Plenária Ordinária<text:s/></text:span><text:span text:style-name="T8">do</text:span><text:span text:style-name="T9"><text:s/></text:span><text:span text:style-name="T10">Conselho</text:span></text:p></draw:text-box><svg:title/><svg:desc/></draw:frame></text:span></text:p>
      </style:header>
      <style:footer>
        <text:p text:style-name="P11"><text:span text:style-name="T12"><draw:frame draw:z-index="268430423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3"><draw:frame draw:z-index="503311472" draw:id="id1" draw:style-name="a3" draw:name="Text Box 2" text:anchor-type="paragraph" svg:x="7.31667in" svg:y="10.70694in" svg:width="0.14097in" svg:height="0.20764in" style:rel-width="scale" style:rel-height="scale"><draw:text-box><text:p text:style-name="P14"><text:span text:style-name="T15"><text:page-number text:fixed="false">1</text:page-number></text:span></text:p></draw:text-box><svg:title/><svg:desc/></draw:frame></text:span><text:span text:style-name="T16"><draw:frame draw:z-index="503311496" draw:id="id2" draw:style-name="a4" draw:name="Text Box 1" text:anchor-type="paragraph" svg:x="2.60278in" svg:y="10.825in" svg:width="3.15625in" svg:height="0.35486in" style:rel-width="scale" style:rel-height="scale"><draw:text-box><text:p text:style-name="P17"><text:span text:style-name="T18">Endereço: Quadra 103 sul, Rua SO-05, Lote 12, Salas 04 e</text:span><text:span text:style-name="T19"><text:s/></text:span><text:span text:style-name="T20">05</text:span></text:p><text:p text:style-name="P21"><text:a xlink:href="http://www.cauto.org.br/" office:target-frame-name="_top" xlink:show="replace">www.cauto.org.br<text:s/></text:a><text:span text:style-name="T22">/</text:span><text:span text:style-name="T2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382"><text:span text:style-name="T383"><draw:frame draw:z-index="268430375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384"><draw:frame draw:z-index="503311424" draw:id="id3" draw:style-name="a6" draw:name="Text Box 3" text:anchor-type="paragraph" svg:x="4.02361in" svg:y="1.62153in" svg:width="3.47292in" svg:height="0.19444in" style:rel-width="scale" style:rel-height="scale"><draw:text-box><text:p text:style-name="P385"><text:span text:style-name="T386">Ata da<text:s/></text:span><text:span text:style-name="T387">53ª Sessão Plenária Ordinária<text:s/></text:span><text:span text:style-name="T388">do</text:span><text:span text:style-name="T389"><text:s/></text:span><text:span text:style-name="T390">Conselho</text:span></text:p></draw:text-box><svg:title/><svg:desc/></draw:frame></text:span></text:p>
      </style:header>
      <style:footer>
        <text:p text:style-name="P391"><text:span text:style-name="T392"><draw:frame draw:z-index="268430423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393"><draw:frame draw:z-index="503311472" draw:id="id4" draw:style-name="a8" draw:name="Text Box 2" text:anchor-type="paragraph" svg:x="7.31667in" svg:y="10.70694in" svg:width="0.14097in" svg:height="0.20764in" style:rel-width="scale" style:rel-height="scale"><draw:text-box><text:p text:style-name="P394"><text:span text:style-name="T395"><text:page-number text:fixed="false">1</text:page-number></text:span></text:p></draw:text-box><svg:title/><svg:desc/></draw:frame></text:span><text:span text:style-name="T396"><draw:frame draw:z-index="503311496" draw:id="id5" draw:style-name="a9" draw:name="Text Box 1" text:anchor-type="paragraph" svg:x="2.60278in" svg:y="10.825in" svg:width="3.15625in" svg:height="0.35486in" style:rel-width="scale" style:rel-height="scale"><draw:text-box><text:p text:style-name="P397"><text:span text:style-name="T398">Endereço: Quadra 103 sul, Rua SO-05, Lote 12, Salas 04 e</text:span><text:span text:style-name="T399"><text:s/></text:span><text:span text:style-name="T400">05</text:span></text:p><text:p text:style-name="P401"><text:a xlink:href="http://www.cauto.org.br/" office:target-frame-name="_top" xlink:show="replace">www.cauto.org.br<text:s/></text:a><text:span text:style-name="T402">/</text:span><text:span text:style-name="T40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808"><text:span text:style-name="T809"><draw:frame draw:z-index="268430375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810"><draw:frame draw:z-index="503311424" draw:id="id6" draw:style-name="a11" draw:name="Text Box 3" text:anchor-type="paragraph" svg:x="4.02361in" svg:y="1.62153in" svg:width="3.47292in" svg:height="0.19444in" style:rel-width="scale" style:rel-height="scale"><draw:text-box><text:p text:style-name="P811"><text:span text:style-name="T812">Ata da<text:s/></text:span><text:span text:style-name="T813">53ª Sessão Plenária Ordinária<text:s/></text:span><text:span text:style-name="T814">do</text:span><text:span text:style-name="T815"><text:s/></text:span><text:span text:style-name="T816">Conselho</text:span></text:p></draw:text-box><svg:title/><svg:desc/></draw:frame></text:span></text:p>
      </style:header>
      <style:footer>
        <text:p text:style-name="P817"><text:span text:style-name="T818"><draw:frame draw:z-index="268430423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819"><draw:frame draw:z-index="503311472" draw:id="id7" draw:style-name="a13" draw:name="Text Box 2" text:anchor-type="paragraph" svg:x="7.31667in" svg:y="10.70694in" svg:width="0.14097in" svg:height="0.20764in" style:rel-width="scale" style:rel-height="scale"><draw:text-box><text:p text:style-name="P820"><text:span text:style-name="T821"><text:page-number text:fixed="false">1</text:page-number></text:span></text:p></draw:text-box><svg:title/><svg:desc/></draw:frame></text:span><text:span text:style-name="T822"><draw:frame draw:z-index="503311496" draw:id="id8" draw:style-name="a14" draw:name="Text Box 1" text:anchor-type="paragraph" svg:x="2.60278in" svg:y="10.825in" svg:width="3.15625in" svg:height="0.35486in" style:rel-width="scale" style:rel-height="scale"><draw:text-box><text:p text:style-name="P823"><text:span text:style-name="T824">Endereço: Quadra 103 sul, Rua SO-05, Lote 12, Salas 04 e</text:span><text:span text:style-name="T825"><text:s/></text:span><text:span text:style-name="T826">05</text:span></text:p><text:p text:style-name="P827"><text:a xlink:href="http://www.cauto.org.br/" office:target-frame-name="_top" xlink:show="replace">www.cauto.org.br<text:s/></text:a><text:span text:style-name="T828">/</text:span><text:span text:style-name="T829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290"><text:span text:style-name="T1291"><draw:frame draw:z-index="268430375" draw:style-name="a1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292"><draw:frame draw:z-index="503311424" draw:id="id9" draw:style-name="a16" draw:name="Text Box 3" text:anchor-type="paragraph" svg:x="4.02361in" svg:y="1.62153in" svg:width="3.47292in" svg:height="0.19444in" style:rel-width="scale" style:rel-height="scale"><draw:text-box><text:p text:style-name="P1293"><text:span text:style-name="T1294">Ata da<text:s/></text:span><text:span text:style-name="T1295">53ª Sessão Plenária Ordinária<text:s/></text:span><text:span text:style-name="T1296">do</text:span><text:span text:style-name="T1297"><text:s/></text:span><text:span text:style-name="T1298">Conselho</text:span></text:p></draw:text-box><svg:title/><svg:desc/></draw:frame></text:span></text:p>
      </style:header>
      <style:footer>
        <text:p text:style-name="P1299"><text:span text:style-name="T1300"><draw:frame draw:z-index="268430423" draw:style-name="a1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301"><draw:frame draw:z-index="503311472" draw:id="id10" draw:style-name="a18" draw:name="Text Box 2" text:anchor-type="paragraph" svg:x="7.31667in" svg:y="10.70694in" svg:width="0.14097in" svg:height="0.20764in" style:rel-width="scale" style:rel-height="scale"><draw:text-box><text:p text:style-name="P1302"><text:span text:style-name="T1303"><text:page-number text:fixed="false">1</text:page-number></text:span></text:p></draw:text-box><svg:title/><svg:desc/></draw:frame></text:span><text:span text:style-name="T1304"><draw:frame draw:z-index="503311496" draw:id="id11" draw:style-name="a19" draw:name="Text Box 1" text:anchor-type="paragraph" svg:x="2.60278in" svg:y="10.825in" svg:width="3.15625in" svg:height="0.35486in" style:rel-width="scale" style:rel-height="scale"><draw:text-box><text:p text:style-name="P1305"><text:span text:style-name="T1306">Endereço: Quadra 103 sul, Rua SO-05, Lote 12, Salas 04 e</text:span><text:span text:style-name="T1307"><text:s/></text:span><text:span text:style-name="T1308">05</text:span></text:p><text:p text:style-name="P1309"><text:a xlink:href="http://www.cauto.org.br/" office:target-frame-name="_top" xlink:show="replace">www.cauto.org.br<text:s/></text:a><text:span text:style-name="T1310">/</text:span><text:span text:style-name="T131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5:00Z</meta:creation-date>
    <dc:date>2019-07-18T14:05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4" meta:paragraph-count="14" meta:word-count="1168" meta:character-count="7464" meta:row-count="52" meta:non-whitespace-character-count="6310"/>
  </office:meta>
</office:document-meta>
</file>