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 text:start-value="25">
        <style:list-level-properties text:space-before="0.0805in" text:min-label-width="0.8986in" text:list-level-position-and-space-mode="label-alignment">
          <style:list-level-label-alignment text:label-followed-by="listtab" fo:margin-left="0.9791in" fo:text-indent="-0.8986in"/>
        </style:list-level-properties>
      </text:list-level-style-number>
      <text:list-level-style-bullet text:level="2" text:style-name="WW_CharLFO1LVL2" text:bullet-char="•">
        <style:list-level-properties text:space-before="0.675in" text:min-label-width="0.8986in" text:list-level-position-and-space-mode="label-alignment">
          <style:list-level-label-alignment text:label-followed-by="listtab" fo:margin-left="1.5736in" fo:text-indent="-0.8986in"/>
        </style:list-level-properties>
      </text:list-level-style-bullet>
      <text:list-level-style-bullet text:level="3" text:style-name="WW_CharLFO1LVL3" text:bullet-char="•">
        <style:list-level-properties text:space-before="1.2631in" text:min-label-width="0.8986in" text:list-level-position-and-space-mode="label-alignment">
          <style:list-level-label-alignment text:label-followed-by="listtab" fo:margin-left="2.1618in" fo:text-indent="-0.8986in"/>
        </style:list-level-properties>
      </text:list-level-style-bullet>
      <text:list-level-style-bullet text:level="4" text:style-name="WW_CharLFO1LVL4" text:bullet-char="•">
        <style:list-level-properties text:space-before="1.8506in" text:min-label-width="0.8986in" text:list-level-position-and-space-mode="label-alignment">
          <style:list-level-label-alignment text:label-followed-by="listtab" fo:margin-left="2.7493in" fo:text-indent="-0.8986in"/>
        </style:list-level-properties>
      </text:list-level-style-bullet>
      <text:list-level-style-bullet text:level="5" text:style-name="WW_CharLFO1LVL5" text:bullet-char="•">
        <style:list-level-properties text:space-before="2.4388in" text:min-label-width="0.8986in" text:list-level-position-and-space-mode="label-alignment">
          <style:list-level-label-alignment text:label-followed-by="listtab" fo:margin-left="3.3375in" fo:text-indent="-0.8986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8986in" text:list-level-position-and-space-mode="label-alignment">
          <style:list-level-label-alignment text:label-followed-by="listtab" fo:margin-left="3.9256in" fo:text-indent="-0.8986in"/>
        </style:list-level-properties>
      </text:list-level-style-bullet>
      <text:list-level-style-bullet text:level="7" text:style-name="WW_CharLFO1LVL7" text:bullet-char="•">
        <style:list-level-properties text:space-before="3.6145in" text:min-label-width="0.8986in" text:list-level-position-and-space-mode="label-alignment">
          <style:list-level-label-alignment text:label-followed-by="listtab" fo:margin-left="4.5131in" fo:text-indent="-0.8986in"/>
        </style:list-level-properties>
      </text:list-level-style-bullet>
      <text:list-level-style-bullet text:level="8" text:style-name="WW_CharLFO1LVL8" text:bullet-char="•">
        <style:list-level-properties text:space-before="4.2027in" text:min-label-width="0.8986in" text:list-level-position-and-space-mode="label-alignment">
          <style:list-level-label-alignment text:label-followed-by="listtab" fo:margin-left="5.1013in" fo:text-indent="-0.8986in"/>
        </style:list-level-properties>
      </text:list-level-style-bullet>
      <text:list-level-style-bullet text:level="9" text:style-name="WW_CharLFO1LVL9" text:bullet-char="•">
        <style:list-level-properties text:space-before="4.7909in" text:min-label-width="0.8986in" text:list-level-position-and-space-mode="label-alignment">
          <style:list-level-label-alignment text:label-followed-by="listtab" fo:margin-left="5.6895in" fo:text-indent="-0.898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2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2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2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2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2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2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2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2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347in" fo:line-height="115%" fo:margin-left="3.3423in" fo:margin-right="0.0763in" style:page-number="1">
        <style:tab-stops/>
      </style:paragraph-properties>
    </style:style>
    <style:style style:name="T24" style:parent-style-name="Fonteparág.padrão" style:family="text">
      <style:text-properties style:font-name="Calibri" fo:font-size="12pt" style:font-size-asian="12pt"/>
    </style:style>
    <style:style style:name="T25" style:parent-style-name="Fonteparág.padrão" style:family="text">
      <style:text-properties style:font-name="Calibri" fo:font-weight="bold" style:font-weight-asian="bold" fo:font-size="12pt" style:font-size-asian="12pt"/>
    </style:style>
    <style:style style:name="T26" style:parent-style-name="Fonteparág.padrão" style:family="text">
      <style:text-properties style:font-name="Calibri" fo:font-size="12pt" style:font-size-asian="12pt"/>
    </style:style>
    <style:style style:name="P27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8" style:parent-style-name="ParágrafodaLista" style:list-style-name="LFO2" style:family="paragraph">
      <style:paragraph-properties fo:text-align="start" fo:margin-top="0.0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055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055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09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055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055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062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062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062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069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055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69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55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69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83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48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ParágrafodaLista" style:list-style-name="LFO2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97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104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111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104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111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104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9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111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118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97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125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111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104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111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111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97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P94" style:parent-style-name="ParágrafodaLista" style:list-style-name="LFO2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326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ParágrafodaLista" style:list-style-name="LFO2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347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361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347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354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354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375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354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347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354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347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354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P122" style:parent-style-name="ParágrafodaLista" style:list-style-name="LFO2" style:family="paragraph">
      <style:paragraph-properties fo:text-align="start" fo:margin-top="0.0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27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P128" style:parent-style-name="ParágrafodaLista" style:list-style-name="LFO2" style:family="paragraph">
      <style:paragraph-properties fo:text-align="start" fo:margin-top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25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25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25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256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263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256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25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263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P148" style:parent-style-name="ParágrafodaLista" style:list-style-name="LFO2" style:family="paragraph">
      <style:paragraph-properties fo:text-align="start" fo:margin-top="0.0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0.027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P152" style:parent-style-name="ParágrafodaLista" style:list-style-name="LFO2" style:family="paragraph">
      <style:paragraph-properties fo:text-align="start" fo:margin-top="0.08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319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0.0312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305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305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32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305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312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312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P173" style:parent-style-name="ParágrafodaLista" style:list-style-name="LFO2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83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97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111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83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09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09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111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09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P196" style:parent-style-name="ParágrafodaLista" style:list-style-name="LFO2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173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152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0.0166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18in" fo:font-size="12pt" style:font-size-asian="12pt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0.018in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0.018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173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166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166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P220" style:parent-style-name="ParágrafodaLista" style:list-style-name="LFO2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236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243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24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25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25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24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25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25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23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P243" style:parent-style-name="ParágrafodaLista" style:list-style-name="LFO2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P248" style:parent-style-name="ParágrafodaLista" style:list-style-name="LFO2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34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347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354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354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34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354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34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34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347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34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333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34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347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333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P278" style:parent-style-name="ParágrafodaLista" style:list-style-name="LFO2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187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201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18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187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187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194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187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194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194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173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194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187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P304" style:parent-style-name="ParágrafodaLista" style:list-style-name="LFO2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305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312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312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305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305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312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31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312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305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305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305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319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298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305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P334" style:parent-style-name="ParágrafodaLista" style:list-style-name="LFO2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16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173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16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18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173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173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173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173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173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173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173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18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18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16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173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P366" style:parent-style-name="ParágrafodaLista" style:list-style-name="LFO2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208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215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229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22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222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22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215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22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215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22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22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208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P392" style:parent-style-name="ParágrafodaLista" style:list-style-name="LFO2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27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27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277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27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298in" fo:font-size="12pt" style:font-size-asian="12pt"/>
    </style:style>
    <style:style style:name="T403" style:parent-style-name="Fonteparág.padrão" style:family="text">
      <style:text-properties fo:font-weight="bold" style:font-weight-asian="bold" fo:font-size="12pt" style:font-size-asian="12pt"/>
    </style:style>
    <style:style style:name="T40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277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284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284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27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27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P416" style:parent-style-name="ParágrafodaLista" style:list-style-name="LFO2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131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138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131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131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131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138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125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131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125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125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138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P440" style:parent-style-name="ParágrafodaLista" style:list-style-name="LFO2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333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34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333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354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34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34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347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347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361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354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347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ParágrafodaLista" style:list-style-name="LFO2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27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277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277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27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27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277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277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319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27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98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77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77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P490" style:parent-style-name="ParágrafodaLista" style:list-style-name="LFO2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27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P494" style:parent-style-name="ParágrafodaLista" style:list-style-name="LFO2" style:family="paragraph">
      <style:paragraph-properties fo:text-align="start" fo:margin-top="0.0923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69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P498" style:parent-style-name="Corpodetexto" style:family="paragraph">
      <style:paragraph-properties fo:margin-top="0.0902in" fo:margin-left="0.0798in" fo:text-indent="0in">
        <style:tab-stops>
          <style:tab-stop style:type="left" style:position="0.8986in"/>
        </style:tab-stops>
      </style:paragraph-properties>
    </style:style>
    <style:style style:name="T499" style:parent-style-name="Fonteparág.padrão" style:family="text">
      <style:text-properties style:font-name="Calibri" fo:font-size="11pt" style:font-size-asian="11pt"/>
    </style:style>
    <style:style style:name="T500" style:parent-style-name="Fonteparág.padrão" style:family="text">
      <style:text-properties style:font-name="Calibri" fo:font-size="11pt" style:font-size-asian="11pt"/>
    </style:style>
    <style:style style:name="T501" style:parent-style-name="Fonteparág.padrão" style:family="text">
      <style:text-properties fo:letter-spacing="0.0048in"/>
    </style:style>
    <style:style style:name="T502" style:parent-style-name="Fonteparág.padrão" style:family="text">
      <style:text-properties fo:letter-spacing="0.0048in"/>
    </style:style>
    <style:style style:name="T503" style:parent-style-name="Fonteparág.padrão" style:family="text">
      <style:text-properties fo:letter-spacing="0.0055in"/>
    </style:style>
    <style:style style:name="T504" style:parent-style-name="Fonteparág.padrão" style:family="text">
      <style:text-properties fo:letter-spacing="0.0048in"/>
    </style:style>
    <style:style style:name="T505" style:parent-style-name="Fonteparág.padrão" style:family="text">
      <style:text-properties fo:letter-spacing="0.0055in"/>
    </style:style>
    <style:style style:name="T506" style:parent-style-name="Fonteparág.padrão" style:family="text">
      <style:text-properties fo:letter-spacing="0.0048in"/>
    </style:style>
    <style:style style:name="T507" style:parent-style-name="Fonteparág.padrão" style:family="text">
      <style:text-properties fo:letter-spacing="0.0048in"/>
    </style:style>
    <style:style style:name="T508" style:parent-style-name="Fonteparág.padrão" style:family="text">
      <style:text-properties fo:letter-spacing="0.0048in"/>
    </style:style>
    <style:style style:name="T509" style:parent-style-name="Fonteparág.padrão" style:family="text">
      <style:text-properties fo:letter-spacing="0.0062in"/>
    </style:style>
    <style:style style:name="T510" style:parent-style-name="Fonteparág.padrão" style:family="text">
      <style:text-properties fo:letter-spacing="0.0041in"/>
    </style:style>
    <style:style style:name="T511" style:parent-style-name="Fonteparág.padrão" style:family="text">
      <style:text-properties fo:letter-spacing="0.0055in"/>
    </style:style>
    <style:style style:name="P512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fo:font-weight="bold" style:font-weight-asian="bold" fo:font-size="12pt" style:font-size-asian="12pt"/>
    </style:style>
    <style:style style:name="T514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83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69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62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69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7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6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09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069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069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7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07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62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7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69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P544" style:parent-style-name="Normal" style:master-page-name="MP1" style:family="paragraph">
      <style:paragraph-properties fo:break-before="page" fo:text-align="justify" fo:margin-top="0.0347in" fo:line-height="115%" fo:margin-left="3.3423in" fo:margin-right="0.0763in">
        <style:tab-stops/>
      </style:paragraph-properties>
    </style:style>
    <style:style style:name="T567" style:parent-style-name="Fonteparág.padrão" style:family="text">
      <style:text-properties style:font-name="Calibri" fo:font-size="12pt" style:font-size-asian="12pt"/>
    </style:style>
    <style:style style:name="T568" style:parent-style-name="Fonteparág.padrão" style:family="text">
      <style:text-properties style:font-name="Calibri" fo:font-size="12pt" style:font-size-asian="12pt"/>
    </style:style>
    <style:style style:name="T569" style:parent-style-name="Fonteparág.padrão" style:family="text">
      <style:text-properties style:font-name="Calibri" fo:font-weight="bold" style:font-weight-asian="bold" fo:font-size="12pt" style:font-size-asian="12pt"/>
    </style:style>
    <style:style style:name="T570" style:parent-style-name="Fonteparág.padrão" style:family="text">
      <style:text-properties style:font-name="Calibri" fo:font-size="12pt" style:font-size-asian="12pt"/>
    </style:style>
    <style:style style:name="P571" style:parent-style-name="ParágrafodaLista" style:list-style-name="LFO1" style:family="paragraph">
      <style:paragraph-properties fo:margin-top="0.1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069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P575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201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P579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55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P583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34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41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27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34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34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48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41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41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41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48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41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41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034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041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034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P615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09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083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09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076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097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111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083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09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083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97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9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097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08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9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P646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41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P650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125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118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125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118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125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138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152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118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145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125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118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P674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33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34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347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333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34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381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333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34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34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333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34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34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354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34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34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P706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173in" fo:font-size="12pt" style:font-size-asian="12pt"/>
    </style:style>
    <style:style style:name="T709" style:parent-style-name="Fonteparág.padrão" style:family="text">
      <style:text-properties fo:font-weight="bold" style:font-weight-asian="bold" fo:font-size="12pt" style:font-size-asian="12pt"/>
    </style:style>
    <style:style style:name="T710" style:parent-style-name="Fonteparág.padrão" style:family="text">
      <style:text-properties fo:font-weight="bold" style:font-weight-asian="bold" fo:letter-spacing="0.018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173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173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16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16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18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16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18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173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173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16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173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16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P736" style:parent-style-name="ParágrafodaLista" style:list-style-name="LFO1" style:family="paragraph">
      <style:paragraph-properties fo:margin-top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236in" fo:font-size="12pt" style:font-size-asian="12pt"/>
    </style:style>
    <style:style style:name="T739" style:parent-style-name="Fonteparág.padrão" style:family="text">
      <style:text-properties fo:font-weight="bold" style:font-weight-asian="bold" fo:font-size="12pt" style:font-size-asian="12pt"/>
    </style:style>
    <style:style style:name="T740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229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23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222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229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25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236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23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243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23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23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P762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font-weight="bold" style:font-weight-asian="bold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145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P768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347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34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361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34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347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34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354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34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34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354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347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P792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97in" fo:font-size="12pt" style:font-size-asian="12pt"/>
    </style:style>
    <style:style style:name="T795" style:parent-style-name="Fonteparág.padrão" style:family="text">
      <style:text-properties fo:font-weight="bold" style:font-weight-asian="bold" fo:font-size="12pt" style:font-size-asian="12pt"/>
    </style:style>
    <style:style style:name="P796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354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P800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83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097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104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097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09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83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097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09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097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125in" fo:font-size="12pt" style:font-size-asian="12pt"/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097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09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P828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208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215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215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23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215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215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256in" fo:font-size="12pt" style:font-size-asian="12pt"/>
    </style:style>
    <style:style style:name="T843" style:parent-style-name="Fonteparág.padrão" style:family="text">
      <style:text-properties fo:font-weight="bold" style:font-weight-asian="bold" fo:font-size="12pt" style:font-size-asian="12pt"/>
    </style:style>
    <style:style style:name="T844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222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29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22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215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P854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125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P858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062in" fo:font-size="12pt" style:font-size-asian="12pt"/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P862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07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62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06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062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069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06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062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069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083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076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083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076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P889" style:parent-style-name="ParágrafodaLista" style:list-style-name="LFO1" style:family="paragraph">
      <style:paragraph-properties fo:margin-top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145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152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173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152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159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152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16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152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159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159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159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159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P915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069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09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097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097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07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097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083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111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062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069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069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076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097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062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P945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277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298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284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284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312in" fo:font-size="12pt" style:font-size-asian="12pt"/>
    </style:style>
    <style:style style:name="T956" style:parent-style-name="Fonteparág.padrão" style:family="text">
      <style:text-properties fo:font-weight="bold" style:font-weight-asian="bold" fo:font-size="12pt" style:font-size-asian="12pt"/>
    </style:style>
    <style:style style:name="T957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291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298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305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284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P967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097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083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111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104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97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9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118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09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97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0.0118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0.0097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104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097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P995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font-weight="bold" style:font-weight-asian="bold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32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P1001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201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208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194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0.0208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208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208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236in" fo:font-size="12pt" style:font-size-asian="12pt"/>
    </style:style>
    <style:style style:name="T1016" style:parent-style-name="Fonteparág.padrão" style:family="text">
      <style:text-properties fo:font-weight="bold" style:font-weight-asian="bold" fo:font-size="12pt" style:font-size-asian="12pt"/>
    </style:style>
    <style:style style:name="T1017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208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201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P1023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09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076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097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09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9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097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9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9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97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9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104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104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P1049" style:parent-style-name="Normal" style:master-page-name="MP2" style:family="paragraph">
      <style:paragraph-properties fo:break-before="page" fo:text-align="justify" fo:margin-top="0.0347in" fo:line-height="115%" fo:margin-left="3.3423in" fo:margin-right="0.0763in">
        <style:tab-stops/>
      </style:paragraph-properties>
    </style:style>
    <style:style style:name="T1072" style:parent-style-name="Fonteparág.padrão" style:family="text">
      <style:text-properties style:font-name="Calibri" fo:font-size="12pt" style:font-size-asian="12pt"/>
    </style:style>
    <style:style style:name="T1073" style:parent-style-name="Fonteparág.padrão" style:family="text">
      <style:text-properties style:font-name="Calibri" fo:font-weight="bold" style:font-weight-asian="bold" fo:font-size="12pt" style:font-size-asian="12pt"/>
    </style:style>
    <style:style style:name="T1074" style:parent-style-name="Fonteparág.padrão" style:family="text">
      <style:text-properties style:font-name="Calibri" fo:font-size="12pt" style:font-size-asian="12pt"/>
    </style:style>
    <style:style style:name="P1075" style:parent-style-name="ParágrafodaLista" style:list-style-name="LFO1" style:family="paragraph">
      <style:paragraph-properties fo:margin-top="0.1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062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P1079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305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312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319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312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326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305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312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305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298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305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305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312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312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298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P1109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13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P1113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131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P1117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041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041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069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034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062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041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041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055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0.0041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041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055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color="#212121" fo:font-size="12pt" style:font-size-asian="12pt"/>
    </style:style>
    <style:style style:name="T1142" style:parent-style-name="Fonteparág.padrão" style:family="text">
      <style:text-properties fo:color="#212121" fo:letter-spacing="0.0041in" fo:font-size="12pt" style:font-size-asian="12pt"/>
    </style:style>
    <style:style style:name="T1143" style:parent-style-name="Fonteparág.padrão" style:family="text">
      <style:text-properties fo:color="#212121" fo:font-size="12pt" style:font-size-asian="12pt"/>
    </style:style>
    <style:style style:name="T1144" style:parent-style-name="Fonteparág.padrão" style:family="text">
      <style:text-properties fo:color="#212121" fo:letter-spacing="0.0048in" fo:font-size="12pt" style:font-size-asian="12pt"/>
    </style:style>
    <style:style style:name="T1145" style:parent-style-name="Fonteparág.padrão" style:family="text">
      <style:text-properties fo:color="#212121" fo:font-size="12pt" style:font-size-asian="12pt"/>
    </style:style>
    <style:style style:name="T1146" style:parent-style-name="Fonteparág.padrão" style:family="text">
      <style:text-properties fo:color="#212121" fo:letter-spacing="0.0055in" fo:font-size="12pt" style:font-size-asian="12pt"/>
    </style:style>
    <style:style style:name="T1147" style:parent-style-name="Fonteparág.padrão" style:family="text">
      <style:text-properties fo:color="#212121" fo:font-size="12pt" style:font-size-asian="12pt"/>
    </style:style>
    <style:style style:name="P1148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9" style:parent-style-name="Fonteparág.padrão" style:family="text">
      <style:text-properties fo:color="#212121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55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P1153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0.0333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34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34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0.0347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347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347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381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34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34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354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354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P1177" style:parent-style-name="ParágrafodaLista" style:list-style-name="LFO1" style:family="paragraph">
      <style:paragraph-properties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145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145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152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152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145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145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152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159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145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152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152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145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P1203" style:parent-style-name="Parágrafoda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312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319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312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326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326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333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312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326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319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326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354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312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312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P1231" style:parent-style-name="ParágrafodaLista" style:list-style-name="LFO1" style:family="paragraph">
      <style:paragraph-properties fo:margin-top="0.0895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232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33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34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35" style:parent-style-name="Corpodetexto" style:family="paragraph">
      <style:paragraph-properties fo:margin-top="0in" fo:margin-left="0in" fo:text-indent="0in">
        <style:tab-stops/>
      </style:paragraph-properties>
      <style:text-properties fo:font-size="14.5pt" style:font-size-asian="14.5pt"/>
    </style:style>
    <style:style style:name="TableColumn1237" style:family="table-column">
      <style:table-column-properties style:column-width="3.1715in" style:use-optimal-column-width="false"/>
    </style:style>
    <style:style style:name="TableColumn1238" style:family="table-column">
      <style:table-column-properties style:column-width="3.3381in" style:use-optimal-column-width="false"/>
    </style:style>
    <style:style style:name="Table1236" style:family="table">
      <style:table-properties style:width="6.5097in" fo:margin-left="0.1902in" table:align="left"/>
    </style:style>
    <style:style style:name="TableRow1239" style:family="table-row">
      <style:table-row-properties style:min-row-height="0.5708in" style:use-optimal-row-height="false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013in" fo:margin-bottom="0.0006in"/>
    </style:style>
    <style:style style:name="P1242" style:parent-style-name="TableParagraph" style:family="paragraph">
      <style:paragraph-properties fo:line-height="0.0138in" fo:margin-left="0.1354in">
        <style:tab-stops/>
      </style:paragraph-properties>
    </style:style>
    <style:style style:name="T1243" style:parent-style-name="Fonteparág.padrão" style:family="text">
      <style:text-properties fo:font-size="1pt" style:font-size-asian="1pt" style:language-complex="ar" style:country-complex="SA"/>
    </style:style>
    <style:style style:name="P1244" style:parent-style-name="TableParagraph" style:family="paragraph">
      <style:paragraph-properties style:line-height-at-least="0.1875in" fo:margin-left="0.8354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13in" fo:margin-bottom="0.0006in"/>
    </style:style>
    <style:style style:name="P1247" style:parent-style-name="TableParagraph" style:family="paragraph">
      <style:paragraph-properties fo:line-height="0.0138in" fo:margin-left="0.2791in">
        <style:tab-stops/>
      </style:paragraph-properties>
    </style:style>
    <style:style style:name="T1248" style:parent-style-name="Fonteparág.padrão" style:family="text">
      <style:text-properties fo:font-size="1pt" style:font-size-asian="1pt" style:language-complex="ar" style:country-complex="SA"/>
    </style:style>
    <style:style style:name="P1249" style:parent-style-name="TableParagraph" style:family="paragraph">
      <style:paragraph-properties style:line-height-at-least="0.1875in" fo:margin-left="0.7541in" fo:margin-right="0.675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4">de Arquitetura e Urbanismo do Tocantins, realizada em<text:s/></text:span><text:span text:style-name="T25">15 de fevereiro de 2017</text:span><text:span text:style-name="T26">, na sede do CAU/TO, em Palmas – TO.</text:span></text:p>
      <text:p text:style-name="P27"/>
      <text:list text:style-name="LFO2" text:continue-numbering="true">
        <text:list-item>
          <text:p text:style-name="P28"><text:span text:style-name="T29">Às</text:span><text:span text:style-name="T30"><text:s/></text:span><text:span text:style-name="T31">dezenove</text:span><text:span text:style-name="T32"><text:s/></text:span><text:span text:style-name="T33">horas</text:span><text:span text:style-name="T34"><text:s/></text:span><text:span text:style-name="T35">e</text:span><text:span text:style-name="T36"><text:s/></text:span><text:span text:style-name="T37">doze</text:span><text:span text:style-name="T38"><text:s/></text:span><text:span text:style-name="T39">minutos</text:span><text:span text:style-name="T40"><text:s/></text:span><text:span text:style-name="T41">do</text:span><text:span text:style-name="T42"><text:s/></text:span><text:span text:style-name="T43">dia</text:span><text:span text:style-name="T44"><text:s/></text:span><text:span text:style-name="T45">quinze</text:span><text:span text:style-name="T46"><text:s/></text:span><text:span text:style-name="T47">de</text:span><text:span text:style-name="T48"><text:s/></text:span><text:span text:style-name="T49">fevereiro</text:span><text:span text:style-name="T50"><text:s/></text:span><text:span text:style-name="T51">de</text:span><text:span text:style-name="T52"><text:s/></text:span><text:span text:style-name="T53">dois</text:span><text:span text:style-name="T54"><text:s/></text:span><text:span text:style-name="T55">mil</text:span><text:span text:style-name="T56"><text:s/></text:span><text:span text:style-name="T57">e</text:span><text:span text:style-name="T58"><text:s/></text:span><text:span text:style-name="T59">dezessete,</text:span></text:p>
        </text:list-item>
        <text:list-item>
          <text:p text:style-name="P60"><text:span text:style-name="T61">na</text:span><text:span text:style-name="T62"><text:s/></text:span><text:span text:style-name="T63">sede</text:span><text:span text:style-name="T64"><text:s/></text:span><text:span text:style-name="T65">do</text:span><text:span text:style-name="T66"><text:s/></text:span><text:span text:style-name="T67">CAU/TO,</text:span><text:span text:style-name="T68"><text:s/></text:span><text:span text:style-name="T69">situado</text:span><text:span text:style-name="T70"><text:s/></text:span><text:span text:style-name="T71">na</text:span><text:span text:style-name="T72"><text:s/></text:span><text:span text:style-name="T73">Quadra</text:span><text:span text:style-name="T74"><text:s/></text:span><text:span text:style-name="T75">103</text:span><text:span text:style-name="T76"><text:s/></text:span><text:span text:style-name="T77">sul,</text:span><text:span text:style-name="T78"><text:s/></text:span><text:span text:style-name="T79">Rua</text:span><text:span text:style-name="T80"><text:s/></text:span><text:span text:style-name="T81">SO-05,</text:span><text:span text:style-name="T82"><text:s/></text:span><text:span text:style-name="T83">Lote</text:span><text:span text:style-name="T84"><text:s/></text:span><text:span text:style-name="T85">12,</text:span><text:span text:style-name="T86"><text:s/></text:span><text:span text:style-name="T87">Salas</text:span><text:span text:style-name="T88"><text:s/></text:span><text:span text:style-name="T89">04</text:span><text:span text:style-name="T90"><text:s/></text:span><text:span text:style-name="T91">e</text:span><text:span text:style-name="T92"><text:s/></text:span><text:span text:style-name="T93">05,</text:span></text:p>
        </text:list-item>
        <text:list-item>
          <text:p text:style-name="P94"><text:span text:style-name="T95">Palmas – TO, reuniu-se o Conselho de Arquitetura e Urbanismo do Tocantins</text:span><text:span text:style-name="T96"><text:s/></text:span><text:span text:style-name="T97">–</text:span></text:p>
        </text:list-item>
        <text:list-item>
          <text:p text:style-name="P98"><text:span text:style-name="T99">CAU/TO</text:span><text:span text:style-name="T100"><text:s/></text:span><text:span text:style-name="T101">em</text:span><text:span text:style-name="T102"><text:s/></text:span><text:span text:style-name="T103">sua</text:span><text:span text:style-name="T104"><text:s/></text:span><text:span text:style-name="T105">Sessão</text:span><text:span text:style-name="T106"><text:s/></text:span><text:span text:style-name="T107">Ordinária</text:span><text:span text:style-name="T108"><text:s/></text:span><text:span text:style-name="T109">nº</text:span><text:span text:style-name="T110"><text:s/></text:span><text:span text:style-name="T111">59,</text:span><text:span text:style-name="T112"><text:s/></text:span><text:span text:style-name="T113">convocada</text:span><text:span text:style-name="T114"><text:s/></text:span><text:span text:style-name="T115">pela</text:span><text:span text:style-name="T116"><text:s/></text:span><text:span text:style-name="T117">Presidente</text:span><text:span text:style-name="T118"><text:s/></text:span><text:span text:style-name="T119">do</text:span><text:span text:style-name="T120"><text:s/></text:span><text:span text:style-name="T121">CAU/TO</text:span></text:p>
        </text:list-item>
        <text:list-item>
          <text:p text:style-name="P122"><text:span text:style-name="T123">Arquiteta e Urbanista<text:s/></text:span><text:span text:style-name="T124">Joseisa Martins Vieira Furtado</text:span><text:span text:style-name="T125">. Presentes os (as)</text:span><text:span text:style-name="T126"><text:s/></text:span><text:span text:style-name="T127">senhores</text:span></text:p>
        </text:list-item>
        <text:list-item>
          <text:p text:style-name="P128"><text:span text:style-name="T129">(as)</text:span><text:span text:style-name="T130"><text:s/></text:span><text:span text:style-name="T131">Conselheiros</text:span><text:span text:style-name="T132"><text:s/></text:span><text:span text:style-name="T133">(as)</text:span><text:span text:style-name="T134"><text:s/></text:span><text:span text:style-name="T135">Estaduais</text:span><text:span text:style-name="T136"><text:s/></text:span><text:span text:style-name="T137">Titulares</text:span><text:span text:style-name="T138"><text:s/></text:span><text:span text:style-name="T139">Arquitetos</text:span><text:span text:style-name="T140"><text:s/></text:span><text:span text:style-name="T141">e</text:span><text:span text:style-name="T142"><text:s/></text:span><text:span text:style-name="T143">Urbanistas</text:span><text:span text:style-name="T144"><text:s/></text:span><text:span text:style-name="T145">Carlos</text:span><text:span text:style-name="T146"><text:s/></text:span><text:span text:style-name="T147">Eduardo</text:span></text:p>
        </text:list-item>
        <text:list-item>
          <text:p text:style-name="P148"><text:span text:style-name="T149">Cavalheiro <text:s text:c="2"/>Gonçalves, <text:s text:c="2"/>Giovanni <text:s text:c="2"/>Alessandro <text:s text:c="2"/>Assis <text:s text:c="2"/>Silva, <text:s text:c="2"/>Nourival <text:s/></text:span><text:span text:style-name="T150"><text:s/></text:span><text:span text:style-name="T151">Batista</text:span></text:p>
        </text:list-item>
        <text:list-item>
          <text:p text:style-name="P152"><text:span text:style-name="T153">Ferreira<text:s/></text:span><text:span text:style-name="T154"><text:s/></text:span><text:span text:style-name="T155">e<text:s/></text:span><text:span text:style-name="T156"><text:s/></text:span><text:span text:style-name="T157">Adriana<text:s/></text:span><text:span text:style-name="T158"><text:s/></text:span><text:span text:style-name="T159">Dias</text:span><text:span text:style-name="T160">.<text:s/></text:span><text:span text:style-name="T161"><text:s/></text:span><text:span text:style-name="T162">Presente<text:s/></text:span><text:span text:style-name="T163"><text:s/></text:span><text:span text:style-name="T164">também<text:s/></text:span><text:span text:style-name="T165"><text:s/></text:span><text:span text:style-name="T166">o<text:s/></text:span><text:span text:style-name="T167"><text:s/></text:span><text:span text:style-name="T168">Conselheiro<text:s/></text:span><text:span text:style-name="T169"><text:s/></text:span><text:span text:style-name="T170">Estadual<text:s/></text:span><text:span text:style-name="T171"><text:s/></text:span><text:span text:style-name="T172">Suplente</text:span></text:p>
        </text:list-item>
        <text:list-item>
          <text:p text:style-name="P173"><text:span text:style-name="T174">Arquiteto</text:span><text:span text:style-name="T175"><text:s/></text:span><text:span text:style-name="T176">e</text:span><text:span text:style-name="T177"><text:s/></text:span><text:span text:style-name="T178">Urbanista</text:span><text:span text:style-name="T179"><text:s/></text:span><text:span text:style-name="T180">Sr.</text:span><text:span text:style-name="T181"><text:s/></text:span><text:span text:style-name="T182">Artur</text:span><text:span text:style-name="T183"><text:s/></text:span><text:span text:style-name="T184">Máximo</text:span><text:span text:style-name="T185"><text:s/></text:span><text:span text:style-name="T186">Souza</text:span><text:span text:style-name="T187">.</text:span><text:span text:style-name="T188"><text:s/></text:span><text:span text:style-name="T189">Presentes</text:span><text:span text:style-name="T190"><text:s/></text:span><text:span text:style-name="T191">também</text:span><text:span text:style-name="T192"><text:s/></text:span><text:span text:style-name="T193">o</text:span><text:span text:style-name="T194"><text:s/></text:span><text:span text:style-name="T195">Assessor</text:span></text:p>
        </text:list-item>
        <text:list-item>
          <text:p text:style-name="P196"><text:span text:style-name="T197">Jurídico</text:span><text:span text:style-name="T198"><text:s/></text:span><text:span text:style-name="T199">do</text:span><text:span text:style-name="T200"><text:s/></text:span><text:span text:style-name="T201">CAU/TO</text:span><text:span text:style-name="T202"><text:s/></text:span><text:span text:style-name="T203">Sr.</text:span><text:span text:style-name="T204"><text:s/></text:span><text:span text:style-name="T205">Andrelson</text:span><text:span text:style-name="T206"><text:s/></text:span><text:span text:style-name="T207">Pinheiro</text:span><text:span text:style-name="T208"><text:s/></text:span><text:span text:style-name="T209">Portilho</text:span><text:span text:style-name="T210"><text:s/></text:span><text:span text:style-name="T211">Rodrigues</text:span><text:span text:style-name="T212"><text:s/></text:span><text:span text:style-name="T213">e</text:span><text:span text:style-name="T214"><text:s/></text:span><text:span text:style-name="T215">a</text:span><text:span text:style-name="T216"><text:s/></text:span><text:span text:style-name="T217">Assessora</text:span><text:span text:style-name="T218"><text:s/></text:span><text:span text:style-name="T219">de</text:span></text:p>
        </text:list-item>
        <text:list-item>
          <text:p text:style-name="P220"><text:span text:style-name="T221">Comunicação</text:span><text:span text:style-name="T222"><text:s/></text:span><text:span text:style-name="T223">do</text:span><text:span text:style-name="T224"><text:s/></text:span><text:span text:style-name="T225">CAU/TO</text:span><text:span text:style-name="T226"><text:s/></text:span><text:span text:style-name="T227">Srta.</text:span><text:span text:style-name="T228"><text:s/></text:span><text:span text:style-name="T229">Samara</text:span><text:span text:style-name="T230"><text:s/></text:span><text:span text:style-name="T231">Martins</text:span><text:span text:style-name="T232">.</text:span><text:span text:style-name="T233"><text:s/></text:span><text:span text:style-name="T234">A</text:span><text:span text:style-name="T235"><text:s/></text:span><text:span text:style-name="T236">sessão</text:span><text:span text:style-name="T237"><text:s/></text:span><text:span text:style-name="T238">foi</text:span><text:span text:style-name="T239"><text:s/></text:span><text:span text:style-name="T240">iniciada</text:span><text:span text:style-name="T241"><text:s/></text:span><text:span text:style-name="T242">pela</text:span></text:p>
        </text:list-item>
        <text:list-item>
          <text:p text:style-name="P243"><text:span text:style-name="T244">Presidente do CAU/TO Arquiteta e Urbanista<text:s/></text:span><text:span text:style-name="T245">Joseisa Martins Vieira Furtado<text:s/></text:span><text:span text:style-name="T246"><text:s/></text:span><text:span text:style-name="T247">dando</text:span></text:p>
        </text:list-item>
        <text:list-item>
          <text:p text:style-name="P248"><text:span text:style-name="T249">as</text:span><text:span text:style-name="T250"><text:s/></text:span><text:span text:style-name="T251">boas</text:span><text:span text:style-name="T252"><text:s/></text:span><text:span text:style-name="T253">vindas</text:span><text:span text:style-name="T254"><text:s/></text:span><text:span text:style-name="T255">e</text:span><text:span text:style-name="T256"><text:s/></text:span><text:span text:style-name="T257">relembrando</text:span><text:span text:style-name="T258"><text:s/></text:span><text:span text:style-name="T259">que</text:span><text:span text:style-name="T260"><text:s/></text:span><text:span text:style-name="T261">a</text:span><text:span text:style-name="T262"><text:s/></text:span><text:span text:style-name="T263">pauta</text:span><text:span text:style-name="T264"><text:s/></text:span><text:span text:style-name="T265">da</text:span><text:span text:style-name="T266"><text:s/></text:span><text:span text:style-name="T267">reunião</text:span><text:span text:style-name="T268"><text:s/></text:span><text:span text:style-name="T269">será</text:span><text:span text:style-name="T270"><text:s/></text:span><text:span text:style-name="T271">rápida,</text:span><text:span text:style-name="T272"><text:s/></text:span><text:span text:style-name="T273">mas</text:span><text:span text:style-name="T274"><text:s/></text:span><text:span text:style-name="T275">de</text:span><text:span text:style-name="T276"><text:s/></text:span><text:span text:style-name="T277">grande</text:span></text:p>
        </text:list-item>
        <text:list-item>
          <text:p text:style-name="P278"><text:span text:style-name="T279">importância,</text:span><text:span text:style-name="T280"><text:s/></text:span><text:span text:style-name="T281">pois</text:span><text:span text:style-name="T282"><text:s/></text:span><text:span text:style-name="T283">refere-se</text:span><text:span text:style-name="T284"><text:s/></text:span><text:span text:style-name="T285">à</text:span><text:span text:style-name="T286"><text:s/></text:span><text:span text:style-name="T287">composição</text:span><text:span text:style-name="T288"><text:s/></text:span><text:span text:style-name="T289">das</text:span><text:span text:style-name="T290"><text:s/></text:span><text:span text:style-name="T291">Comissões</text:span><text:span text:style-name="T292"><text:s/></text:span><text:span text:style-name="T293">do</text:span><text:span text:style-name="T294"><text:s/></text:span><text:span text:style-name="T295">CAU/TO</text:span><text:span text:style-name="T296"><text:s/></text:span><text:span text:style-name="T297">para</text:span><text:span text:style-name="T298"><text:s/></text:span><text:span text:style-name="T299">o</text:span><text:span text:style-name="T300"><text:s/></text:span><text:span text:style-name="T301">ano</text:span><text:span text:style-name="T302"><text:s/></text:span><text:span text:style-name="T303">de</text:span></text:p>
        </text:list-item>
        <text:list-item>
          <text:p text:style-name="P304"><text:span text:style-name="T305">2017.</text:span><text:span text:style-name="T306"><text:s/></text:span><text:span text:style-name="T307">Dito</text:span><text:span text:style-name="T308"><text:s/></text:span><text:span text:style-name="T309">isto,</text:span><text:span text:style-name="T310"><text:s/></text:span><text:span text:style-name="T311">a</text:span><text:span text:style-name="T312"><text:s/></text:span><text:span text:style-name="T313">Presidente</text:span><text:span text:style-name="T314"><text:s/></text:span><text:span text:style-name="T315">solicitou</text:span><text:span text:style-name="T316"><text:s/></text:span><text:span text:style-name="T317">que</text:span><text:span text:style-name="T318"><text:s/></text:span><text:span text:style-name="T319">eu</text:span><text:span text:style-name="T320"><text:s/></text:span><text:span text:style-name="T321">realizasse</text:span><text:span text:style-name="T322"><text:s/></text:span><text:span text:style-name="T323">a</text:span><text:span text:style-name="T324"><text:s/></text:span><text:span text:style-name="T325">leitura</text:span><text:span text:style-name="T326"><text:s/></text:span><text:span text:style-name="T327">da</text:span><text:span text:style-name="T328"><text:s/></text:span><text:span text:style-name="T329">ata</text:span><text:span text:style-name="T330"><text:s/></text:span><text:span text:style-name="T331">da</text:span><text:span text:style-name="T332"><text:s/></text:span><text:span text:style-name="T333">última</text:span></text:p>
        </text:list-item>
        <text:list-item>
          <text:p text:style-name="P334"><text:span text:style-name="T335">reunião</text:span><text:span text:style-name="T336"><text:s/></text:span><text:span text:style-name="T337">para</text:span><text:span text:style-name="T338"><text:s/></text:span><text:span text:style-name="T339">que</text:span><text:span text:style-name="T340"><text:s/></text:span><text:span text:style-name="T341">déssemos</text:span><text:span text:style-name="T342"><text:s/></text:span><text:span text:style-name="T343">início</text:span><text:span text:style-name="T344"><text:s/></text:span><text:span text:style-name="T345">à</text:span><text:span text:style-name="T346"><text:s/></text:span><text:span text:style-name="T347">sessão.</text:span><text:span text:style-name="T348"><text:s/></text:span><text:span text:style-name="T349">Após</text:span><text:span text:style-name="T350"><text:s/></text:span><text:span text:style-name="T351">a</text:span><text:span text:style-name="T352"><text:s/></text:span><text:span text:style-name="T353">leitura,</text:span><text:span text:style-name="T354"><text:s/></text:span><text:span text:style-name="T355">foi</text:span><text:span text:style-name="T356"><text:s/></text:span><text:span text:style-name="T357">aprovada</text:span><text:span text:style-name="T358"><text:s/></text:span><text:span text:style-name="T359">a</text:span><text:span text:style-name="T360"><text:s/></text:span><text:span text:style-name="T361">ata</text:span><text:span text:style-name="T362"><text:s/></text:span><text:span text:style-name="T363">da</text:span><text:span text:style-name="T364"><text:s/></text:span><text:span text:style-name="T365">58ª</text:span></text:p>
        </text:list-item>
        <text:list-item>
          <text:p text:style-name="P366"><text:span text:style-name="T367">Reunião</text:span><text:span text:style-name="T368"><text:s/></text:span><text:span text:style-name="T369">Plenária</text:span><text:span text:style-name="T370"><text:s/></text:span><text:span text:style-name="T371">Ordinária</text:span><text:span text:style-name="T372"><text:s/></text:span><text:span text:style-name="T373">sem</text:span><text:span text:style-name="T374"><text:s/></text:span><text:span text:style-name="T375">alterações.</text:span><text:span text:style-name="T376"><text:s/></text:span><text:span text:style-name="T377">Em</text:span><text:span text:style-name="T378"><text:s/></text:span><text:span text:style-name="T379">seguida,</text:span><text:span text:style-name="T380"><text:s/></text:span><text:span text:style-name="T381">foi</text:span><text:span text:style-name="T382"><text:s/></text:span><text:span text:style-name="T383">iniciado</text:span><text:span text:style-name="T384"><text:s/></text:span><text:span text:style-name="T385">o</text:span><text:span text:style-name="T386"><text:s/></text:span><text:span text:style-name="T387">item</text:span><text:span text:style-name="T388"><text:s/></text:span><text:span text:style-name="T389">sobre</text:span><text:span text:style-name="T390"><text:s/></text:span><text:span text:style-name="T391">a</text:span></text:p>
        </text:list-item>
        <text:list-item>
          <text:p text:style-name="P392"><text:span text:style-name="T393">composição</text:span><text:span text:style-name="T394"><text:s/></text:span><text:span text:style-name="T395">das</text:span><text:span text:style-name="T396"><text:s/></text:span><text:span text:style-name="T397">Comissões</text:span><text:span text:style-name="T398"><text:s/></text:span><text:span text:style-name="T399">do</text:span><text:span text:style-name="T400"><text:s/></text:span><text:span text:style-name="T401">CAU/TO.</text:span><text:span text:style-name="T402"><text:s/></text:span><text:span text:style-name="T403">Joseisa</text:span><text:span text:style-name="T404"><text:s/></text:span><text:span text:style-name="T405">comentou</text:span><text:span text:style-name="T406"><text:s/></text:span><text:span text:style-name="T407">que,</text:span><text:span text:style-name="T408"><text:s/></text:span><text:span text:style-name="T409">em</text:span><text:span text:style-name="T410"><text:s/></text:span><text:span text:style-name="T411">virtude</text:span><text:span text:style-name="T412"><text:s/></text:span><text:span text:style-name="T413">de</text:span><text:span text:style-name="T414"><text:s/></text:span><text:span text:style-name="T415">ser</text:span></text:p>
        </text:list-item>
        <text:list-item>
          <text:p text:style-name="P416"><text:span text:style-name="T417">reduzido</text:span><text:span text:style-name="T418"><text:s/></text:span><text:span text:style-name="T419">o</text:span><text:span text:style-name="T420"><text:s/></text:span><text:span text:style-name="T421">número</text:span><text:span text:style-name="T422"><text:s/></text:span><text:span text:style-name="T423">de</text:span><text:span text:style-name="T424"><text:s/></text:span><text:span text:style-name="T425">Conselheiros,</text:span><text:span text:style-name="T426"><text:s/></text:span><text:span text:style-name="T427">não</text:span><text:span text:style-name="T428"><text:s/></text:span><text:span text:style-name="T429">haverá</text:span><text:span text:style-name="T430"><text:s/></text:span><text:span text:style-name="T431">a</text:span><text:span text:style-name="T432"><text:s/></text:span><text:span text:style-name="T433">possibilidade</text:span><text:span text:style-name="T434"><text:s/></text:span><text:span text:style-name="T435">de</text:span><text:span text:style-name="T436"><text:s/></text:span><text:span text:style-name="T437">muitas</text:span><text:span text:style-name="T438"><text:s/></text:span><text:span text:style-name="T439">alterações.</text:span></text:p>
        </text:list-item>
        <text:list-item>
          <text:p text:style-name="P440"><text:span text:style-name="T441">Após</text:span><text:span text:style-name="T442"><text:s/></text:span><text:span text:style-name="T443">discussão</text:span><text:span text:style-name="T444"><text:s/></text:span><text:span text:style-name="T445">sobre</text:span><text:span text:style-name="T446"><text:s/></text:span><text:span text:style-name="T447">o</text:span><text:span text:style-name="T448"><text:s/></text:span><text:span text:style-name="T449">assunto,</text:span><text:span text:style-name="T450"><text:s/></text:span><text:span text:style-name="T451">foram</text:span><text:span text:style-name="T452"><text:s/></text:span><text:span text:style-name="T453">definidas</text:span><text:span text:style-name="T454"><text:s/></text:span><text:span text:style-name="T455">e</text:span><text:span text:style-name="T456"><text:s/></text:span><text:span text:style-name="T457">aprovadas</text:span><text:span text:style-name="T458"><text:s/></text:span><text:span text:style-name="T459">as</text:span><text:span text:style-name="T460"><text:s/></text:span><text:span text:style-name="T461">composições</text:span><text:span text:style-name="T462"><text:s/></text:span><text:span text:style-name="T463">das</text:span></text:p>
        </text:list-item>
        <text:list-item>
          <text:p text:style-name="P464"><text:span text:style-name="T465">Comissões</text:span><text:span text:style-name="T466"><text:s/></text:span><text:span text:style-name="T467">do</text:span><text:span text:style-name="T468"><text:s/></text:span><text:span text:style-name="T469">CAU/TO</text:span><text:span text:style-name="T470"><text:s/></text:span><text:span text:style-name="T471">conforme</text:span><text:span text:style-name="T472"><text:s/></text:span><text:span text:style-name="T473">anexo</text:span><text:span text:style-name="T474"><text:s/></text:span><text:span text:style-name="T475">1</text:span><text:span text:style-name="T476"><text:s/></text:span><text:span text:style-name="T477">desta</text:span><text:span text:style-name="T478"><text:s/></text:span><text:span text:style-name="T479">ata.</text:span><text:span text:style-name="T480"><text:s/></text:span><text:span text:style-name="T481">Ato</text:span><text:span text:style-name="T482"><text:s/></text:span><text:span text:style-name="T483">contínuo,</text:span><text:span text:style-name="T484"><text:s/></text:span><text:span text:style-name="T485">foi</text:span><text:span text:style-name="T486"><text:s/></text:span><text:span text:style-name="T487">discutido</text:span><text:span text:style-name="T488"><text:s/></text:span><text:span text:style-name="T489">o</text:span></text:p>
        </text:list-item>
        <text:list-item>
          <text:p text:style-name="P490"><text:span text:style-name="T491">calendário das reuniões Ordinárias das Comissões e do Plenário. Após</text:span><text:span text:style-name="T492"><text:s/></text:span><text:span text:style-name="T493">ajustes,</text:span></text:p>
        </text:list-item>
        <text:list-item>
          <text:p text:style-name="P494"><text:span text:style-name="T495">decidiu-se que as reuniões serão realizadas na segunda quarta-feira do mês, dias</text:span><text:span text:style-name="T496"><text:s/></text:span><text:span text:style-name="T497">08/03,</text:span></text:p>
        </text:list-item>
      </text:list>
      <text:p text:style-name="P498"><text:span text:style-name="T499">24</text:span><text:span text:style-name="T500"><text:tab/></text:span>12/04,<text:span text:style-name="T501"><text:s/></text:span>10/05,<text:span text:style-name="T502"><text:s/></text:span>14/06,<text:span text:style-name="T503"><text:s/></text:span>12/07,<text:span text:style-name="T504"><text:s/></text:span>09/08,<text:span text:style-name="T505"><text:s/></text:span>13/09,<text:span text:style-name="T506"><text:s/></text:span>11/10,<text:span text:style-name="T507"><text:s/></text:span>08/11<text:span text:style-name="T508"><text:s/></text:span>e<text:span text:style-name="T509"><text:s/></text:span>13/12/2017.<text:span text:style-name="T510"><text:s/></text:span>Feito<text:span text:style-name="T511"><text:s/></text:span>isto,</text:p>
      <text:list text:style-name="LFO1" text:continue-numbering="true">
        <text:list-item>
          <text:p text:style-name="P512"><text:span text:style-name="T513">Samara</text:span><text:span text:style-name="T514"><text:s/></text:span><text:span text:style-name="T515">pediu</text:span><text:span text:style-name="T516"><text:s/></text:span><text:span text:style-name="T517">para</text:span><text:span text:style-name="T518"><text:s/></text:span><text:span text:style-name="T519">antecipar</text:span><text:span text:style-name="T520"><text:s/></text:span><text:span text:style-name="T521">a</text:span><text:span text:style-name="T522"><text:s/></text:span><text:span text:style-name="T523">inclusão</text:span><text:span text:style-name="T524"><text:s/></text:span><text:span text:style-name="T525">de</text:span><text:span text:style-name="T526"><text:s/></text:span><text:span text:style-name="T527">pauta</text:span><text:span text:style-name="T528"><text:s/></text:span><text:span text:style-name="T529">para</text:span><text:span text:style-name="T530"><text:s/></text:span><text:span text:style-name="T531">expor</text:span><text:span text:style-name="T532"><text:s/></text:span><text:span text:style-name="T533">o</text:span><text:span text:style-name="T534"><text:s/></text:span><text:span text:style-name="T535">assunto</text:span><text:span text:style-name="T536"><text:s/></text:span><text:span text:style-name="T537">sobre</text:span><text:span text:style-name="T538"><text:s/></text:span><text:span text:style-name="T539">o</text:span><text:span text:style-name="T540"><text:s/></text:span><text:span text:style-name="T541">site</text:span><text:span text:style-name="T542"><text:s/></text:span><text:span text:style-name="T543">do</text:span></text:p>
        </text:list-item>
      </text:list>
      <text:soft-page-break/>
      <text:p text:style-name="P544"><text:span text:style-name="T567">de Arquitet</text:span><text:span text:style-name="T568">ura e Urbanismo do Tocantins, realizada em<text:s/></text:span><text:span text:style-name="T569">15 de fevereiro de 2017</text:span><text:span text:style-name="T570">, na sede do CAU/TO, em Palmas – TO.</text:span></text:p>
      <text:list text:style-name="LFO1" text:continue-numbering="true">
        <text:list-item>
          <text:p text:style-name="P571"><text:span text:style-name="T572">CAU/TO. Segundo ela, em novembro do ano passado, o CAU/BR apresentou</text:span><text:span text:style-name="T573"><text:s/></text:span><text:span text:style-name="T574">proposta</text:span></text:p>
        </text:list-item>
        <text:list-item>
          <text:p text:style-name="P575"><text:span text:style-name="T576">de reformulação do site, com novo design. Nesta reunião, eles haviam dito que</text:span><text:span text:style-name="T577"><text:s/></text:span><text:span text:style-name="T578">seria</text:span></text:p>
        </text:list-item>
        <text:list-item>
          <text:p text:style-name="P579"><text:span text:style-name="T580">tudo custeado pelo CAU/BR. Mas, foi enviado email, que já encaminhei a</text:span><text:span text:style-name="T581"><text:s/></text:span><text:span text:style-name="T582">Sirley,</text:span></text:p>
        </text:list-item>
        <text:list-item>
          <text:p text:style-name="P583"><text:span text:style-name="T584">dizendo</text:span><text:span text:style-name="T585"><text:s/></text:span><text:span text:style-name="T586">que</text:span><text:span text:style-name="T587"><text:s/></text:span><text:span text:style-name="T588">será</text:span><text:span text:style-name="T589"><text:s/></text:span><text:span text:style-name="T590">aberta</text:span><text:span text:style-name="T591"><text:s/></text:span><text:span text:style-name="T592">licitação</text:span><text:span text:style-name="T593"><text:s/></text:span><text:span text:style-name="T594">pelo</text:span><text:span text:style-name="T595"><text:s/></text:span><text:span text:style-name="T596">CSC</text:span><text:span text:style-name="T597"><text:s/></text:span><text:span text:style-name="T598">e</text:span><text:span text:style-name="T599"><text:s/></text:span><text:span text:style-name="T600">os</text:span><text:span text:style-name="T601"><text:s/></text:span><text:span text:style-name="T602">CAUs</text:span><text:span text:style-name="T603"><text:s/></text:span><text:span text:style-name="T604">devem</text:span><text:span text:style-name="T605"><text:s/></text:span><text:span text:style-name="T606">decidir</text:span><text:span text:style-name="T607"><text:s/></text:span><text:span text:style-name="T608">se</text:span><text:span text:style-name="T609"><text:s/></text:span><text:span text:style-name="T610">irão</text:span><text:span text:style-name="T611"><text:s/></text:span><text:span text:style-name="T612">aderir</text:span><text:span text:style-name="T613"><text:s/></text:span><text:span text:style-name="T614">ou</text:span></text:p>
        </text:list-item>
        <text:list-item>
          <text:p text:style-name="P615"><text:span text:style-name="T616">não,</text:span><text:span text:style-name="T617"><text:s/></text:span><text:span text:style-name="T618">e</text:span><text:span text:style-name="T619"><text:s/></text:span><text:span text:style-name="T620">q</text:span><text:span text:style-name="T621">ue</text:span><text:span text:style-name="T622"><text:s/></text:span><text:span text:style-name="T623">terá</text:span><text:span text:style-name="T624"><text:s/></text:span><text:span text:style-name="T625">um</text:span><text:span text:style-name="T626"><text:s/></text:span><text:span text:style-name="T627">custo</text:span><text:span text:style-name="T628"><text:s/></text:span><text:span text:style-name="T629">de</text:span><text:span text:style-name="T630"><text:s/></text:span><text:span text:style-name="T631">aproximadamente</text:span><text:span text:style-name="T632"><text:s/></text:span><text:span text:style-name="T633">vinte</text:span><text:span text:style-name="T634"><text:s/></text:span><text:span text:style-name="T635">mil</text:span><text:span text:style-name="T636"><text:s/></text:span><text:span text:style-name="T637">reais.</text:span><text:span text:style-name="T638"><text:s/></text:span><text:span text:style-name="T639">Não</text:span><text:span text:style-name="T640"><text:s/></text:span><text:span text:style-name="T641">está</text:span><text:span text:style-name="T642"><text:s/></text:span><text:span text:style-name="T643">definido,</text:span><text:span text:style-name="T644"><text:s/></text:span><text:span text:style-name="T645">pois</text:span></text:p>
        </text:list-item>
        <text:list-item>
          <text:p text:style-name="P646"><text:span text:style-name="T647">eles precisam saber quantos CAUs irão participar para saber o custo exato.</text:span><text:span text:style-name="T648"><text:s/></text:span><text:span text:style-name="T649">Por</text:span></text:p>
        </text:list-item>
        <text:list-item>
          <text:p text:style-name="P650"><text:span text:style-name="T651">enquanto,</text:span><text:span text:style-name="T652"><text:s/></text:span><text:span text:style-name="T653">já</text:span><text:span text:style-name="T654"><text:s/></text:span><text:span text:style-name="T655">são</text:span><text:span text:style-name="T656"><text:s/></text:span><text:span text:style-name="T657">dezessete</text:span><text:span text:style-name="T658"><text:s/></text:span><text:span text:style-name="T659">CAU/UF</text:span><text:span text:style-name="T660"><text:s/></text:span><text:span text:style-name="T661">que</text:span><text:span text:style-name="T662"><text:s/></text:span><text:span text:style-name="T663">aderiram.</text:span><text:span text:style-name="T664"><text:s/></text:span><text:span text:style-name="T665">Se</text:span><text:span text:style-name="T666"><text:s/></text:span><text:span text:style-name="T667">não</text:span><text:span text:style-name="T668"><text:s/></text:span><text:span text:style-name="T669">formos</text:span><text:span text:style-name="T670"><text:s/></text:span><text:span text:style-name="T671">participar,</text:span><text:span text:style-name="T672"><text:s/></text:span><text:span text:style-name="T673">teremos</text:span></text:p>
        </text:list-item>
        <text:list-item>
          <text:p text:style-name="P674"><text:span text:style-name="T675">que</text:span><text:span text:style-name="T676"><text:s/></text:span><text:span text:style-name="T677">contratar</text:span><text:span text:style-name="T678"><text:s/></text:span><text:span text:style-name="T679">um</text:span><text:span text:style-name="T680"><text:s/></text:span><text:span text:style-name="T681">designer</text:span><text:span text:style-name="T682"><text:s/></text:span><text:span text:style-name="T683">para</text:span><text:span text:style-name="T684"><text:s/></text:span><text:span text:style-name="T685">fazer.</text:span><text:span text:style-name="T686"><text:s/></text:span><text:span text:style-name="T687">A</text:span><text:span text:style-name="T688"><text:s/></text:span><text:span text:style-name="T689">resposta</text:span><text:span text:style-name="T690"><text:s/></text:span><text:span text:style-name="T691">deve</text:span><text:span text:style-name="T692"><text:s/></text:span><text:span text:style-name="T693">ser</text:span><text:span text:style-name="T694"><text:s/></text:span><text:span text:style-name="T695">dada</text:span><text:span text:style-name="T696"><text:s/></text:span><text:span text:style-name="T697">até</text:span><text:span text:style-name="T698"><text:s/></text:span><text:span text:style-name="T699">o</text:span><text:span text:style-name="T700"><text:s/></text:span><text:span text:style-name="T701">dia</text:span><text:span text:style-name="T702"><text:s/></text:span><text:span text:style-name="T703">sete</text:span><text:span text:style-name="T704"><text:s/></text:span><text:span text:style-name="T705">de</text:span></text:p>
        </text:list-item>
        <text:list-item>
          <text:p text:style-name="P706"><text:span text:style-name="T707">fevereiro.</text:span><text:span text:style-name="T708"><text:s/></text:span><text:span text:style-name="T709">Joseisa</text:span><text:span text:style-name="T710"><text:s/></text:span><text:span text:style-name="T711">quis</text:span><text:span text:style-name="T712"><text:s/></text:span><text:span text:style-name="T713">saber</text:span><text:span text:style-name="T714"><text:s/></text:span><text:span text:style-name="T715">se</text:span><text:span text:style-name="T716"><text:s/></text:span><text:span text:style-name="T717">esse</text:span><text:span text:style-name="T718"><text:s/></text:span><text:span text:style-name="T719">novo</text:span><text:span text:style-name="T720"><text:s/></text:span><text:span text:style-name="T721">site</text:span><text:span text:style-name="T722"><text:s/></text:span><text:span text:style-name="T723">já</text:span><text:span text:style-name="T724"><text:s/></text:span><text:span text:style-name="T725">está</text:span><text:span text:style-name="T726"><text:s/></text:span><text:span text:style-name="T727">disponível</text:span><text:span text:style-name="T728"><text:s/></text:span><text:span text:style-name="T729">e</text:span><text:span text:style-name="T730"><text:s/></text:span><text:span text:style-name="T731">Samara</text:span><text:span text:style-name="T732"><text:s/></text:span><text:span text:style-name="T733">disse</text:span><text:span text:style-name="T734"><text:s/></text:span><text:span text:style-name="T735">que</text:span></text:p>
        </text:list-item>
        <text:list-item>
          <text:p text:style-name="P736"><text:span text:style-name="T737">sim.</text:span><text:span text:style-name="T738"><text:s/></text:span><text:span text:style-name="T739">Giovanni</text:span><text:span text:style-name="T740"><text:s/></text:span><text:span text:style-name="T741">questionou</text:span><text:span text:style-name="T742"><text:s/></text:span><text:span text:style-name="T743">se</text:span><text:span text:style-name="T744"><text:s/></text:span><text:span text:style-name="T745">Samara</text:span><text:span text:style-name="T746"><text:s/></text:span><text:span text:style-name="T747">já</text:span><text:span text:style-name="T748"><text:s/></text:span><text:span text:style-name="T749">avaliou</text:span><text:span text:style-name="T750"><text:s/></text:span><text:span text:style-name="T751">quais</text:span><text:span text:style-name="T752"><text:s/></text:span><text:span text:style-name="T753">seriam</text:span><text:span text:style-name="T754"><text:s/></text:span><text:span text:style-name="T755">os</text:span><text:span text:style-name="T756"><text:s/></text:span><text:span text:style-name="T757">prejuízos</text:span><text:span text:style-name="T758"><text:s/></text:span><text:span text:style-name="T759">caso</text:span><text:span text:style-name="T760"><text:s/></text:span><text:span text:style-name="T761">não</text:span></text:p>
        </text:list-item>
        <text:list-item>
          <text:p text:style-name="P762"><text:span text:style-name="T763">aderíssimos ao novo site, além da questão visual, estética.<text:s/></text:span><text:span text:style-name="T764">Samara<text:s/></text:span><text:span text:style-name="T765">respondeu que</text:span><text:span text:style-name="T766"><text:s/></text:span><text:span text:style-name="T767">sim,</text:span></text:p>
        </text:list-item>
        <text:list-item>
          <text:p text:style-name="P768"><text:span text:style-name="T769">basicamente</text:span><text:span text:style-name="T770"><text:s/></text:span><text:span text:style-name="T771">é</text:span><text:span text:style-name="T772"><text:s/></text:span><text:span text:style-name="T773">só</text:span><text:span text:style-name="T774"><text:s/></text:span><text:span text:style-name="T775">estético,</text:span><text:span text:style-name="T776"><text:s/></text:span><text:span text:style-name="T777">não</text:span><text:span text:style-name="T778"><text:s/></text:span><text:span text:style-name="T779">afetando</text:span><text:span text:style-name="T780"><text:s/></text:span><text:span text:style-name="T781">nada</text:span><text:span text:style-name="T782"><text:s/></text:span><text:span text:style-name="T783">gerencial.</text:span><text:span text:style-name="T784"><text:s/></text:span><text:span text:style-name="T785">Mas</text:span><text:span text:style-name="T786"><text:s/></text:span><text:span text:style-name="T787">perde-se</text:span><text:span text:style-name="T788"><text:s/></text:span><text:span text:style-name="T789">em</text:span><text:span text:style-name="T790"><text:s/></text:span><text:span text:style-name="T791">unidade</text:span></text:p>
        </text:list-item>
        <text:list-item>
          <text:p text:style-name="P792"><text:span text:style-name="T793">visual, além do fato de nosso site já estar ultrapassado, não ser tão acessível.</text:span><text:span text:style-name="T794"><text:s/></text:span><text:span text:style-name="T795">Giovanni</text:span></text:p>
        </text:list-item>
        <text:list-item>
          <text:p text:style-name="P796"><text:span text:style-name="T797">perguntou se o CAU/TO tem dinheiro para isto. Samara respondeu que ainda</text:span><text:span text:style-name="T798"><text:s/></text:span><text:span text:style-name="T799">não se</text:span></text:p>
        </text:list-item>
        <text:list-item>
          <text:p text:style-name="P800"><text:span text:style-name="T801">sabe</text:span><text:span text:style-name="T802"><text:s/></text:span><text:span text:style-name="T803">o</text:span><text:span text:style-name="T804"><text:s/></text:span><text:span text:style-name="T805">valor</text:span><text:span text:style-name="T806"><text:s/></text:span><text:span text:style-name="T807">exato</text:span><text:span text:style-name="T808"><text:s/></text:span><text:span text:style-name="T809">e</text:span><text:span text:style-name="T810"><text:s/></text:span><text:span text:style-name="T811">que</text:span><text:span text:style-name="T812"><text:s/></text:span><text:span text:style-name="T813">devemos</text:span><text:span text:style-name="T814"><text:s/></text:span><text:span text:style-name="T815">esperar</text:span><text:span text:style-name="T816"><text:s/></text:span><text:span text:style-name="T817">a</text:span><text:span text:style-name="T818"><text:s/></text:span><text:span text:style-name="T819">definição.</text:span><text:span text:style-name="T820"><text:s/></text:span><text:span text:style-name="T821">Artur</text:span><text:span text:style-name="T822"><text:s/></text:span><text:span text:style-name="T823">perguntou</text:span><text:span text:style-name="T824"><text:s/></text:span><text:span text:style-name="T825">se</text:span><text:span text:style-name="T826"><text:s/></text:span><text:span text:style-name="T827">há</text:span></text:p>
        </text:list-item>
        <text:list-item>
          <text:p text:style-name="P828"><text:span text:style-name="T829">possibilidade</text:span><text:span text:style-name="T830"><text:s/></text:span><text:span text:style-name="T831">de</text:span><text:span text:style-name="T832"><text:s/></text:span><text:span text:style-name="T833">aderir</text:span><text:span text:style-name="T834"><text:s/></text:span><text:span text:style-name="T835">a</text:span><text:span text:style-name="T836"><text:s/></text:span><text:span text:style-name="T837">esse</text:span><text:span text:style-name="T838"><text:s/></text:span><text:span text:style-name="T839">plano</text:span><text:span text:style-name="T840"><text:s/></text:span><text:span text:style-name="T841">depois.</text:span><text:span text:style-name="T842"><text:s/></text:span><text:span text:style-name="T843">Samara</text:span><text:span text:style-name="T844"><text:s/></text:span><text:span text:style-name="T845">respondeu</text:span><text:span text:style-name="T846"><text:s/></text:span><text:span text:style-name="T847">que</text:span><text:span text:style-name="T848"><text:s/></text:span><text:span text:style-name="T849">o</text:span><text:span text:style-name="T850"><text:s/></text:span><text:span text:style-name="T851">que</text:span><text:span text:style-name="T852"><text:s/></text:span><text:span text:style-name="T853">podemos</text:span></text:p>
        </text:list-item>
        <text:list-item>
          <text:p text:style-name="P854"><text:span text:style-name="T855">fazer <text:s/>é dar <text:s/>resposta positiva, para saber <text:s/>ao <text:s/>certo <text:s/>quanto seria cobrado,</text:span><text:span text:style-name="T856"><text:s/></text:span><text:span text:style-name="T857">e que, se não</text:span></text:p>
        </text:list-item>
        <text:list-item>
          <text:p text:style-name="P858"><text:span text:style-name="T859">pudéssemos arcar, não faríamos parte. Não seria assinado nenhum contrato.</text:span><text:span text:style-name="T860"><text:s/></text:span><text:span text:style-name="T861">Joseisa</text:span></text:p>
        </text:list-item>
        <text:list-item>
          <text:p text:style-name="P862"><text:span text:style-name="T863">pediu</text:span><text:span text:style-name="T864"><text:s/></text:span><text:span text:style-name="T865">a</text:span><text:span text:style-name="T866"><text:s/></text:span><text:span text:style-name="T867">palavra</text:span><text:span text:style-name="T868"><text:s/></text:span><text:span text:style-name="T869">para</text:span><text:span text:style-name="T870"><text:s/></text:span><text:span text:style-name="T871">falar</text:span><text:span text:style-name="T872"><text:s/></text:span><text:span text:style-name="T873">sobre</text:span><text:span text:style-name="T874"><text:s/></text:span><text:span text:style-name="T875">a</text:span><text:span text:style-name="T876"><text:s/></text:span><text:span text:style-name="T877">importância</text:span><text:span text:style-name="T878"><text:s/></text:span><text:span text:style-name="T879">de</text:span><text:span text:style-name="T880"><text:s/></text:span><text:span text:style-name="T881">usarmos</text:span><text:span text:style-name="T882"><text:s/></text:span><text:span text:style-name="T883">adequadamente</text:span><text:span text:style-name="T884"><text:s/></text:span><text:span text:style-name="T885">os</text:span><text:span text:style-name="T886"><text:s/></text:span><text:span text:style-name="T887">recurso</text:span><text:span text:style-name="T888">s</text:span></text:p>
        </text:list-item>
        <text:list-item>
          <text:p text:style-name="P889"><text:span text:style-name="T890">do</text:span><text:span text:style-name="T891"><text:s/></text:span><text:span text:style-name="T892">CAU.</text:span><text:span text:style-name="T893"><text:s/></text:span><text:span text:style-name="T894">Que,</text:span><text:span text:style-name="T895"><text:s/></text:span><text:span text:style-name="T896">fazendo</text:span><text:span text:style-name="T897"><text:s/></text:span><text:span text:style-name="T898">um</text:span><text:span text:style-name="T899"><text:s/></text:span><text:span text:style-name="T900">balanço</text:span><text:span text:style-name="T901"><text:s/></text:span><text:span text:style-name="T902">da</text:span><text:span text:style-name="T903"><text:s/></text:span><text:span text:style-name="T904">gestão,</text:span><text:span text:style-name="T905"><text:s/></text:span><text:span text:style-name="T906">tivemos</text:span><text:span text:style-name="T907"><text:s/></text:span><text:span text:style-name="T908">muito</text:span><text:span text:style-name="T909"><text:s/></text:span><text:span text:style-name="T910">desgaste</text:span><text:span text:style-name="T911"><text:s/></text:span><text:span text:style-name="T912">com</text:span><text:span text:style-name="T913"><text:s/></text:span><text:span text:style-name="T914">a</text:span></text:p>
        </text:list-item>
        <text:list-item>
          <text:p text:style-name="P915"><text:span text:style-name="T916">Resolução</text:span><text:span text:style-name="T917"><text:s/></text:span><text:span text:style-name="T918">51,</text:span><text:span text:style-name="T919"><text:s/></text:span><text:span text:style-name="T920">com</text:span><text:span text:style-name="T921"><text:s/></text:span><text:span text:style-name="T922">a</text:span><text:span text:style-name="T923"><text:s/></text:span><text:span text:style-name="T924">Reserva</text:span><text:span text:style-name="T925"><text:s/></text:span><text:span text:style-name="T926">Técnica,</text:span><text:span text:style-name="T927"><text:s/></text:span><text:span text:style-name="T928">e</text:span><text:span text:style-name="T929"><text:s/></text:span><text:span text:style-name="T930">se</text:span><text:span text:style-name="T931"><text:s/></text:span><text:span text:style-name="T932">há</text:span><text:span text:style-name="T933"><text:s/></text:span><text:span text:style-name="T934">algo</text:span><text:span text:style-name="T935"><text:s/></text:span><text:span text:style-name="T936">que</text:span><text:span text:style-name="T937"><text:s/></text:span><text:span text:style-name="T938">estamos</text:span><text:span text:style-name="T939"><text:s/></text:span><text:span text:style-name="T940">devendo</text:span><text:span text:style-name="T941"><text:s/></text:span><text:span text:style-name="T942">é</text:span><text:span text:style-name="T943"><text:s/></text:span><text:span text:style-name="T944">a</text:span></text:p>
        </text:list-item>
        <text:list-item>
          <text:p text:style-name="P945"><text:span text:style-name="T946">Campanha</text:span><text:span text:style-name="T947"><text:s/></text:span><text:span text:style-name="T948">de</text:span><text:span text:style-name="T949"><text:s/></text:span><text:span text:style-name="T950">Valorização</text:span><text:span text:style-name="T951"><text:s/></text:span><text:span text:style-name="T952">do</text:span><text:span text:style-name="T953"><text:s/></text:span><text:span text:style-name="T954">Arquiteto.</text:span><text:span text:style-name="T955"><text:s/></text:span><text:span text:style-name="T956">Artur</text:span><text:span text:style-name="T957"><text:s/></text:span><text:span text:style-name="T958">completou</text:span><text:span text:style-name="T959"><text:s/></text:span><text:span text:style-name="T960">que</text:span><text:span text:style-name="T961"><text:s/></text:span><text:span text:style-name="T962">design</text:span><text:span text:style-name="T963"><text:s/></text:span><text:span text:style-name="T964">e</text:span><text:span text:style-name="T965"><text:s/></text:span><text:span text:style-name="T966">tecnologia</text:span></text:p>
        </text:list-item>
        <text:list-item>
          <text:p text:style-name="P967"><text:span text:style-name="T968">paga-se</text:span><text:span text:style-name="T969"><text:s/></text:span><text:span text:style-name="T970">vinte</text:span><text:span text:style-name="T971"><text:s/></text:span><text:span text:style-name="T972">mil</text:span><text:span text:style-name="T973"><text:s/></text:span><text:span text:style-name="T974">hoje</text:span><text:span text:style-name="T975"><text:s/></text:span><text:span text:style-name="T976">para</text:span><text:span text:style-name="T977"><text:s/></text:span><text:span text:style-name="T978">daqui</text:span><text:span text:style-name="T979"><text:s/></text:span><text:span text:style-name="T980">dois</text:span><text:span text:style-name="T981"><text:s/></text:span><text:span text:style-name="T982">anos</text:span><text:span text:style-name="T983"><text:s/></text:span><text:span text:style-name="T984">estar</text:span><text:span text:style-name="T985"><text:s/></text:span><text:span text:style-name="T986">desatualizado</text:span><text:span text:style-name="T987"><text:s/></text:span><text:span text:style-name="T988">e</text:span><text:span text:style-name="T989"><text:s/></text:span><text:span text:style-name="T990">precisar</text:span><text:span text:style-name="T991"><text:s/></text:span><text:span text:style-name="T992">gastar</text:span><text:span text:style-name="T993"><text:s/></text:span><text:span text:style-name="T994">mais</text:span></text:p>
        </text:list-item>
        <text:list-item>
          <text:p text:style-name="P995"><text:span text:style-name="T996">vinte mil. Seria mais relevante gerarmos conteúdo.<text:s/></text:span><text:span text:style-name="T997">Joseisa<text:s/></text:span><text:span text:style-name="T998">continuou que o ideal</text:span><text:span text:style-name="T999"><text:s/></text:span><text:span text:style-name="T1000">seria</text:span></text:p>
        </text:list-item>
        <text:list-item>
          <text:p text:style-name="P1001"><text:span text:style-name="T1002">investirmos</text:span><text:span text:style-name="T1003"><text:s/></text:span><text:span text:style-name="T1004">todos</text:span><text:span text:style-name="T1005"><text:s/></text:span><text:span text:style-name="T1006">os</text:span><text:span text:style-name="T1007"><text:s/></text:span><text:span text:style-name="T1008">recursos</text:span><text:span text:style-name="T1009"><text:s/></text:span><text:span text:style-name="T1010">disponíveis</text:span><text:span text:style-name="T1011"><text:s/></text:span><text:span text:style-name="T1012">nessa</text:span><text:span text:style-name="T1013"><text:s/></text:span><text:span text:style-name="T1014">Campanha.</text:span><text:span text:style-name="T1015"><text:s/></text:span><text:span text:style-name="T1016">Adriana</text:span><text:span text:style-name="T1017"><text:s/></text:span><text:span text:style-name="T1018">lembrou</text:span><text:span text:style-name="T1019"><text:s/></text:span><text:span text:style-name="T1020">que</text:span><text:span text:style-name="T1021"><text:s/></text:span><text:span text:style-name="T1022">a</text:span></text:p>
        </text:list-item>
        <text:list-item>
          <text:p text:style-name="P1023"><text:span text:style-name="T1024">última</text:span><text:span text:style-name="T1025"><text:s/></text:span><text:span text:style-name="T1026">Campanha</text:span><text:span text:style-name="T1027"><text:s/></text:span><text:span text:style-name="T1028">do</text:span><text:span text:style-name="T1029"><text:s/></text:span><text:span text:style-name="T1030">CAU/BR</text:span><text:span text:style-name="T1031"><text:s/></text:span><text:span text:style-name="T1032">pecou</text:span><text:span text:style-name="T1033"><text:s/></text:span><text:span text:style-name="T1034">um</text:span><text:span text:style-name="T1035"><text:s/></text:span><text:span text:style-name="T1036">pouco</text:span><text:span text:style-name="T1037"><text:s/></text:span><text:span text:style-name="T1038">no</text:span><text:span text:style-name="T1039"><text:s/></text:span><text:span text:style-name="T1040">final</text:span><text:span text:style-name="T1041"><text:s/></text:span><text:span text:style-name="T1042">com</text:span><text:span text:style-name="T1043"><text:s/></text:span><text:span text:style-name="T1044">aquela</text:span><text:span text:style-name="T1045"><text:s/></text:span><text:span text:style-name="T1046">frase</text:span><text:span text:style-name="T1047"><text:s/></text:span><text:span text:style-name="T1048">“concorda,</text:span></text:p>
        </text:list-item>
      </text:list>
      <text:soft-page-break/>
      <text:p text:style-name="P1049"><text:span text:style-name="T1072">de Arquitetura e Urbanismo do Tocantins, realizada em<text:s/></text:span><text:span text:style-name="T1073">15 de fevereiro de 2017</text:span><text:span text:style-name="T1074">, na sede do CAU/TO, em Palmas – TO.</text:span></text:p>
      <text:list text:style-name="LFO1" text:continue-numbering="true">
        <text:list-item>
          <text:p text:style-name="P1075"><text:span text:style-name="T1076">prefeito?” Podemos usar outra abordagem. Após as considerações, todos</text:span><text:span text:style-name="T1077"><text:s/></text:span><text:span text:style-name="T1078">concordaram</text:span></text:p>
        </text:list-item>
        <text:list-item>
          <text:p text:style-name="P1079"><text:span text:style-name="T1080">em</text:span><text:span text:style-name="T1081"><text:s/></text:span><text:span text:style-name="T1082">não</text:span><text:span text:style-name="T1083"><text:s/></text:span><text:span text:style-name="T1084">aderir</text:span><text:span text:style-name="T1085"><text:s/></text:span><text:span text:style-name="T1086">ao</text:span><text:span text:style-name="T1087"><text:s/></text:span><text:span text:style-name="T1088">novo</text:span><text:span text:style-name="T1089"><text:s/></text:span><text:span text:style-name="T1090">site</text:span><text:span text:style-name="T1091"><text:s/></text:span><text:span text:style-name="T1092">do</text:span><text:span text:style-name="T1093"><text:s/></text:span><text:span text:style-name="T1094">CAU/BR</text:span><text:span text:style-name="T1095"><text:s/></text:span><text:span text:style-name="T1096">para</text:span><text:span text:style-name="T1097"><text:s/></text:span><text:span text:style-name="T1098">que</text:span><text:span text:style-name="T1099"><text:s/></text:span><text:span text:style-name="T1100">seja</text:span><text:span text:style-name="T1101"><text:s/></text:span><text:span text:style-name="T1102">investido</text:span><text:span text:style-name="T1103"><text:s/></text:span><text:span text:style-name="T1104">em</text:span><text:span text:style-name="T1105"><text:s/></text:span><text:span text:style-name="T1106">campanha</text:span><text:span text:style-name="T1107"><text:s/></text:span><text:span text:style-name="T1108">de</text:span></text:p>
        </text:list-item>
        <text:list-item>
          <text:p text:style-name="P1109"><text:span text:style-name="T1110">valorização dos arquitetos. Após isto, foi iniciado o último item da pauta, o</text:span><text:span text:style-name="T1111"><text:s/></text:span><text:span text:style-name="T1112">julgamento</text:span></text:p>
        </text:list-item>
        <text:list-item>
          <text:p text:style-name="P1113"><text:span text:style-name="T1114">dos Processos Ético-Disciplinares 1000041595/2016 e 350900/2016 que,</text:span><text:span text:style-name="T1115"><text:s/></text:span><text:span text:style-name="T1116">por serem</text:span></text:p>
        </text:list-item>
        <text:list-item>
          <text:p text:style-name="P1117"><text:span text:style-name="T1118">sigilosos,</text:span><text:span text:style-name="T1119"><text:s/></text:span><text:span text:style-name="T1120">não</text:span><text:span text:style-name="T1121"><text:s/></text:span><text:span text:style-name="T1122">deverão</text:span><text:span text:style-name="T1123"><text:s/></text:span><text:span text:style-name="T1124">constar</text:span><text:span text:style-name="T1125"><text:s/></text:span><text:span text:style-name="T1126">nesta</text:span><text:span text:style-name="T1127"><text:s/></text:span><text:span text:style-name="T1128">ata.</text:span><text:span text:style-name="T1129"><text:s/></text:span><text:span text:style-name="T1130">Sem</text:span><text:span text:style-name="T1131"><text:s/></text:span><text:span text:style-name="T1132">nada</text:span><text:span text:style-name="T1133"><text:s/></text:span><text:span text:style-name="T1134">mais</text:span><text:span text:style-name="T1135"><text:s/></text:span><text:span text:style-name="T1136">a</text:span><text:span text:style-name="T1137"><text:s/></text:span><text:span text:style-name="T1138">acrescentar,</text:span><text:span text:style-name="T1139"><text:s/></text:span><text:span text:style-name="T1140">à</text:span><text:span text:style-name="T1141">s</text:span><text:span text:style-name="T1142"><text:s/></text:span><text:span text:style-name="T1143">vinte</text:span><text:span text:style-name="T1144"><text:s/></text:span><text:span text:style-name="T1145">horas</text:span><text:span text:style-name="T1146"><text:s/></text:span><text:span text:style-name="T1147">e</text:span></text:p>
        </text:list-item>
        <text:list-item>
          <text:p text:style-name="P1148"><text:span text:style-name="T1149">trinta <text:s/>e <text:s/>cinco <text:s/>minutos <text:s/>foi <text:s/>declarada <text:s/>encerrada <text:s/></text:span><text:span text:style-name="T1150">a <text:s/>59ª <text:s/>Sessão <text:s/>Plenária</text:span><text:span text:style-name="T1151"><text:s/></text:span><text:span text:style-name="T1152">Ordinária do</text:span></text:p>
        </text:list-item>
        <text:list-item>
          <text:p text:style-name="P1153"><text:span text:style-name="T1154">Conselho</text:span><text:span text:style-name="T1155"><text:s/></text:span><text:span text:style-name="T1156">de</text:span><text:span text:style-name="T1157"><text:s/></text:span><text:span text:style-name="T1158">Arquitetura</text:span><text:span text:style-name="T1159"><text:s/></text:span><text:span text:style-name="T1160">e</text:span><text:span text:style-name="T1161"><text:s/></text:span><text:span text:style-name="T1162">Urbanismo</text:span><text:span text:style-name="T1163"><text:s/></text:span><text:span text:style-name="T1164">do</text:span><text:span text:style-name="T1165"><text:s/></text:span><text:span text:style-name="T1166">Tocantins</text:span><text:span text:style-name="T1167"><text:s/></text:span><text:span text:style-name="T1168">–</text:span><text:span text:style-name="T1169"><text:s/></text:span><text:span text:style-name="T1170">CAU/TO.</text:span><text:span text:style-name="T1171"><text:s/></text:span><text:span text:style-name="T1172">Para</text:span><text:span text:style-name="T1173"><text:s/></text:span><text:span text:style-name="T1174">constar,</text:span><text:span text:style-name="T1175"><text:s/></text:span><text:span text:style-name="T1176">eu,</text:span></text:p>
        </text:list-item>
        <text:list-item>
          <text:p text:style-name="P1177"><text:span text:style-name="T1178">Dalma</text:span><text:span text:style-name="T1179"><text:s/></text:span><text:span text:style-name="T1180">Cristante</text:span><text:span text:style-name="T1181"><text:s/></text:span><text:span text:style-name="T1182">Sant’</text:span><text:span text:style-name="T1183"><text:s/></text:span><text:span text:style-name="T1184">Anna,</text:span><text:span text:style-name="T1185"><text:s/></text:span><text:span text:style-name="T1186">secretária</text:span><text:span text:style-name="T1187"><text:s/></text:span><text:span text:style-name="T1188">da</text:span><text:span text:style-name="T1189"><text:s/></text:span><text:span text:style-name="T1190">Presidência,</text:span><text:span text:style-name="T1191"><text:s/></text:span><text:span text:style-name="T1192">lavrei</text:span><text:span text:style-name="T1193"><text:s/></text:span><text:span text:style-name="T1194">a</text:span><text:span text:style-name="T1195"><text:s/></text:span><text:span text:style-name="T1196">presente</text:span><text:span text:style-name="T1197"><text:s/></text:span><text:span text:style-name="T1198">ata</text:span><text:span text:style-name="T1199"><text:s/></text:span><text:span text:style-name="T1200">que</text:span><text:span text:style-name="T1201"><text:s/></text:span><text:span text:style-name="T1202">será</text:span></text:p>
        </text:list-item>
        <text:list-item>
          <text:p text:style-name="P1203"><text:span text:style-name="T1204">rubricada</text:span><text:span text:style-name="T1205"><text:s/></text:span><text:span text:style-name="T1206">e</text:span><text:span text:style-name="T1207"><text:s/></text:span><text:span text:style-name="T1208">assinada</text:span><text:span text:style-name="T1209"><text:s/></text:span><text:span text:style-name="T1210">por</text:span><text:span text:style-name="T1211"><text:s/></text:span><text:span text:style-name="T1212">mim</text:span><text:span text:style-name="T1213"><text:s/></text:span><text:span text:style-name="T1214">e</text:span><text:span text:style-name="T1215"><text:s/></text:span><text:span text:style-name="T1216">pela</text:span><text:span text:style-name="T1217"><text:s/></text:span><text:span text:style-name="T1218">senhora</text:span><text:span text:style-name="T1219"><text:s/></text:span><text:span text:style-name="T1220">Presidente</text:span><text:span text:style-name="T1221"><text:s/></text:span><text:span text:style-name="T1222">em</text:span><text:span text:style-name="T1223"><text:s/></text:span><text:span text:style-name="T1224">exercício</text:span><text:span text:style-name="T1225"><text:s/></text:span><text:span text:style-name="T1226">para</text:span><text:span text:style-name="T1227"><text:s/></text:span><text:span text:style-name="T1228">que</text:span><text:span text:style-name="T1229"><text:s/></text:span><text:span text:style-name="T1230">se</text:span></text:p>
        </text:list-item>
        <text:list-item>
          <text:p text:style-name="P1231">produzam os efeitos legais.</text:p>
        </text:list-item>
      </text:list>
      <text:p text:style-name="P1232"/>
      <text:p text:style-name="P1233"/>
      <text:p text:style-name="P1234"/>
      <text:p text:style-name="P1235"/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/>
            <text:p text:style-name="P1242"><text:span text:style-name="T1243"><draw:connector draw:type="line" svg:x1="0in" svg:y1="0.00347in" svg:x2="2.75in" svg:y2="0.00347in" draw:id="id9" draw:style-name="a15" draw:name="Group 4"><svg:title/><svg:desc/></draw:connector></text:span></text:p>
            <text:p text:style-name="P1244">Joseisa Martins Vieira Furtado Presidente CAU-TO</text:p>
          </table:table-cell>
          <table:table-cell table:style-name="TableCell1245">
            <text:p text:style-name="P1246"/>
            <text:p text:style-name="P1247"><text:span text:style-name="T1248"><draw:connector draw:type="line" svg:x1="0in" svg:y1="0.00347in" svg:x2="2.91667in" svg:y2="0.00347in" draw:id="id10" draw:style-name="a16" draw:name="Group 2"><svg:title/><svg:desc/></draw:connector></text:span></text:p>
            <text:p text:style-name="P1249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0.9791in" fo:text-indent="-0.898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9791in" fo:text-indent="-0.8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5">
        <style:list-level-properties text:space-before="0.0805in" text:min-label-width="0.8986in" text:list-level-position-and-space-mode="label-alignment">
          <style:list-level-label-alignment text:label-followed-by="listtab" fo:margin-left="0.9791in" fo:text-indent="-0.8986in"/>
        </style:list-level-properties>
      </text:list-level-style-number>
      <text:list-level-style-bullet text:level="2" text:style-name="WW_CharLFO1LVL2" text:bullet-char="•">
        <style:list-level-properties text:space-before="0.675in" text:min-label-width="0.8986in" text:list-level-position-and-space-mode="label-alignment">
          <style:list-level-label-alignment text:label-followed-by="listtab" fo:margin-left="1.5736in" fo:text-indent="-0.8986in"/>
        </style:list-level-properties>
      </text:list-level-style-bullet>
      <text:list-level-style-bullet text:level="3" text:style-name="WW_CharLFO1LVL3" text:bullet-char="•">
        <style:list-level-properties text:space-before="1.2631in" text:min-label-width="0.8986in" text:list-level-position-and-space-mode="label-alignment">
          <style:list-level-label-alignment text:label-followed-by="listtab" fo:margin-left="2.1618in" fo:text-indent="-0.8986in"/>
        </style:list-level-properties>
      </text:list-level-style-bullet>
      <text:list-level-style-bullet text:level="4" text:style-name="WW_CharLFO1LVL4" text:bullet-char="•">
        <style:list-level-properties text:space-before="1.8506in" text:min-label-width="0.8986in" text:list-level-position-and-space-mode="label-alignment">
          <style:list-level-label-alignment text:label-followed-by="listtab" fo:margin-left="2.7493in" fo:text-indent="-0.8986in"/>
        </style:list-level-properties>
      </text:list-level-style-bullet>
      <text:list-level-style-bullet text:level="5" text:style-name="WW_CharLFO1LVL5" text:bullet-char="•">
        <style:list-level-properties text:space-before="2.4388in" text:min-label-width="0.8986in" text:list-level-position-and-space-mode="label-alignment">
          <style:list-level-label-alignment text:label-followed-by="listtab" fo:margin-left="3.3375in" fo:text-indent="-0.8986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8986in" text:list-level-position-and-space-mode="label-alignment">
          <style:list-level-label-alignment text:label-followed-by="listtab" fo:margin-left="3.9256in" fo:text-indent="-0.8986in"/>
        </style:list-level-properties>
      </text:list-level-style-bullet>
      <text:list-level-style-bullet text:level="7" text:style-name="WW_CharLFO1LVL7" text:bullet-char="•">
        <style:list-level-properties text:space-before="3.6145in" text:min-label-width="0.8986in" text:list-level-position-and-space-mode="label-alignment">
          <style:list-level-label-alignment text:label-followed-by="listtab" fo:margin-left="4.5131in" fo:text-indent="-0.8986in"/>
        </style:list-level-properties>
      </text:list-level-style-bullet>
      <text:list-level-style-bullet text:level="8" text:style-name="WW_CharLFO1LVL8" text:bullet-char="•">
        <style:list-level-properties text:space-before="4.2027in" text:min-label-width="0.8986in" text:list-level-position-and-space-mode="label-alignment">
          <style:list-level-label-alignment text:label-followed-by="listtab" fo:margin-left="5.1013in" fo:text-indent="-0.8986in"/>
        </style:list-level-properties>
      </text:list-level-style-bullet>
      <text:list-level-style-bullet text:level="9" text:style-name="WW_CharLFO1LVL9" text:bullet-char="•">
        <style:list-level-properties text:space-before="4.7909in" text:min-label-width="0.8986in" text:list-level-position-and-space-mode="label-alignment">
          <style:list-level-label-alignment text:label-followed-by="listtab" fo:margin-left="5.6895in" fo:text-indent="-0.898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2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2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2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2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2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2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2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2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T9" style:parent-style-name="Fonteparág.padrão" style:family="text">
      <style:text-properties style:font-name="Calibri" fo:letter-spacing="0.0354in" fo:font-size="12pt" style:font-size-asian="12pt"/>
    </style:style>
    <style:style style:name="T10" style:parent-style-name="Fonteparág.padrão" style:family="text">
      <style:text-properties style:font-name="Calibri" fo:font-size="12pt" style:font-size-asian="12pt"/>
    </style:style>
    <style:style style:name="P1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2" style:parent-style-name="Fonteparág.padrão" style:family="text">
      <style:text-properties style:language-complex="ar" style:country-complex="SA"/>
    </style:style>
    <style:style style:name="T13" style:parent-style-name="Fonteparág.padrão" style:family="text">
      <style:text-properties style:language-complex="ar" style:country-complex="SA"/>
    </style:style>
    <style:style style:name="P14" style:parent-style-name="Normal" style:family="paragraph">
      <style:paragraph-properties fo:margin-top="0.0138in" fo:margin-left="0.0277in">
        <style:tab-stops/>
      </style:paragraph-properties>
    </style:style>
    <style:style style:name="T15" style:parent-style-name="Fonteparág.padrão" style:family="text">
      <style:text-properties style:font-name="Cambria"/>
    </style:style>
    <style:style style:name="T16" style:parent-style-name="Fonteparág.padrão" style:family="text">
      <style:text-properties style:language-complex="ar" style:country-complex="SA"/>
    </style:style>
    <style:style style:name="P17" style:parent-style-name="Normal" style:family="paragraph">
      <style:paragraph-properties fo:margin-top="0.0104in" fo:margin-left="0.0319in">
        <style:tab-stops/>
      </style:paragraph-properties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T19" style:parent-style-name="Fonteparág.padrão" style:family="text">
      <style:text-properties style:font-name="Arial" fo:color="#003333" fo:letter-spacing="-0.0118in" fo:font-size="8pt" style:font-size-asian="8pt"/>
    </style:style>
    <style:style style:name="T20" style:parent-style-name="Fonteparág.padrão" style:family="text">
      <style:text-properties style:font-name="Arial" fo:color="#003333" fo:font-size="8pt" style:font-size-asian="8pt"/>
    </style:style>
    <style:style style:name="P21" style:parent-style-name="Normal" style:family="paragraph">
      <style:paragraph-properties fo:margin-top="0.0263in" fo:margin-left="0.0138in">
        <style:tab-stops/>
      </style:paragraph-properties>
    </style:style>
    <style:style style:name="T22" style:parent-style-name="Fonteparág.padrão" style:family="text">
      <style:text-properties style:font-name="Arial" fo:color="#003333"/>
    </style:style>
    <style:style style:name="T23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546" style:parent-style-name="Fonteparág.padrão" style:family="text">
      <style:text-properties style:language-complex="ar" style:country-complex="SA"/>
    </style:style>
    <style:style style:name="T547" style:parent-style-name="Fonteparág.padrão" style:family="text">
      <style:text-properties style:language-complex="ar" style:country-complex="SA"/>
    </style:style>
    <style:style style:name="P548" style:parent-style-name="Normal" style:family="paragraph">
      <style:paragraph-properties fo:line-height="0.1833in" fo:margin-left="0.0138in">
        <style:tab-stops/>
      </style:paragraph-properties>
    </style:style>
    <style:style style:name="T549" style:parent-style-name="Fonteparág.padrão" style:family="text">
      <style:text-properties style:font-name="Calibri" fo:font-size="12pt" style:font-size-asian="12pt"/>
    </style:style>
    <style:style style:name="T550" style:parent-style-name="Fonteparág.padrão" style:family="text">
      <style:text-properties style:font-name="Calibri" fo:font-weight="bold" style:font-weight-asian="bold" fo:font-size="12pt" style:font-size-asian="12pt"/>
    </style:style>
    <style:style style:name="T551" style:parent-style-name="Fonteparág.padrão" style:family="text">
      <style:text-properties style:font-name="Calibri" fo:font-size="12pt" style:font-size-asian="12pt"/>
    </style:style>
    <style:style style:name="T552" style:parent-style-name="Fonteparág.padrão" style:family="text">
      <style:text-properties style:font-name="Calibri" fo:letter-spacing="0.0354in" fo:font-size="12pt" style:font-size-asian="12pt"/>
    </style:style>
    <style:style style:name="T553" style:parent-style-name="Fonteparág.padrão" style:family="text">
      <style:text-properties style:font-name="Calibri" fo:font-size="12pt" style:font-size-asian="12pt"/>
    </style:style>
    <style:style style:name="P55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555" style:parent-style-name="Fonteparág.padrão" style:family="text">
      <style:text-properties style:language-complex="ar" style:country-complex="SA"/>
    </style:style>
    <style:style style:name="T556" style:parent-style-name="Fonteparág.padrão" style:family="text">
      <style:text-properties style:language-complex="ar" style:country-complex="SA"/>
    </style:style>
    <style:style style:name="P557" style:parent-style-name="Normal" style:family="paragraph">
      <style:paragraph-properties fo:margin-top="0.0138in" fo:margin-left="0.0277in">
        <style:tab-stops/>
      </style:paragraph-properties>
    </style:style>
    <style:style style:name="T558" style:parent-style-name="Fonteparág.padrão" style:family="text">
      <style:text-properties style:font-name="Cambria"/>
    </style:style>
    <style:style style:name="T559" style:parent-style-name="Fonteparág.padrão" style:family="text">
      <style:text-properties style:language-complex="ar" style:country-complex="SA"/>
    </style:style>
    <style:style style:name="P560" style:parent-style-name="Normal" style:family="paragraph">
      <style:paragraph-properties fo:margin-top="0.0104in" fo:margin-left="0.0319in">
        <style:tab-stops/>
      </style:paragraph-properties>
    </style:style>
    <style:style style:name="T561" style:parent-style-name="Fonteparág.padrão" style:family="text">
      <style:text-properties style:font-name="Arial" fo:color="#003333" fo:font-size="8pt" style:font-size-asian="8pt"/>
    </style:style>
    <style:style style:name="T562" style:parent-style-name="Fonteparág.padrão" style:family="text">
      <style:text-properties style:font-name="Arial" fo:color="#003333" fo:letter-spacing="-0.0118in" fo:font-size="8pt" style:font-size-asian="8pt"/>
    </style:style>
    <style:style style:name="T563" style:parent-style-name="Fonteparág.padrão" style:family="text">
      <style:text-properties style:font-name="Arial" fo:color="#003333" fo:font-size="8pt" style:font-size-asian="8pt"/>
    </style:style>
    <style:style style:name="P564" style:parent-style-name="Normal" style:family="paragraph">
      <style:paragraph-properties fo:margin-top="0.0263in" fo:margin-left="0.0138in">
        <style:tab-stops/>
      </style:paragraph-properties>
    </style:style>
    <style:style style:name="T565" style:parent-style-name="Fonteparág.padrão" style:family="text">
      <style:text-properties style:font-name="Arial" fo:color="#003333"/>
    </style:style>
    <style:style style:name="T566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51" style:parent-style-name="Fonteparág.padrão" style:family="text">
      <style:text-properties style:language-complex="ar" style:country-complex="SA"/>
    </style:style>
    <style:style style:name="T1052" style:parent-style-name="Fonteparág.padrão" style:family="text">
      <style:text-properties style:language-complex="ar" style:country-complex="SA"/>
    </style:style>
    <style:style style:name="P1053" style:parent-style-name="Normal" style:family="paragraph">
      <style:paragraph-properties fo:line-height="0.1833in" fo:margin-left="0.0138in">
        <style:tab-stops/>
      </style:paragraph-properties>
    </style:style>
    <style:style style:name="T1054" style:parent-style-name="Fonteparág.padrão" style:family="text">
      <style:text-properties style:font-name="Calibri" fo:font-size="12pt" style:font-size-asian="12pt"/>
    </style:style>
    <style:style style:name="T1055" style:parent-style-name="Fonteparág.padrão" style:family="text">
      <style:text-properties style:font-name="Calibri" fo:font-weight="bold" style:font-weight-asian="bold" fo:font-size="12pt" style:font-size-asian="12pt"/>
    </style:style>
    <style:style style:name="T1056" style:parent-style-name="Fonteparág.padrão" style:family="text">
      <style:text-properties style:font-name="Calibri" fo:font-size="12pt" style:font-size-asian="12pt"/>
    </style:style>
    <style:style style:name="T1057" style:parent-style-name="Fonteparág.padrão" style:family="text">
      <style:text-properties style:font-name="Calibri" fo:letter-spacing="0.0354in" fo:font-size="12pt" style:font-size-asian="12pt"/>
    </style:style>
    <style:style style:name="T1058" style:parent-style-name="Fonteparág.padrão" style:family="text">
      <style:text-properties style:font-name="Calibri" fo:font-size="12pt" style:font-size-asian="12pt"/>
    </style:style>
    <style:style style:name="P105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60" style:parent-style-name="Fonteparág.padrão" style:family="text">
      <style:text-properties style:language-complex="ar" style:country-complex="SA"/>
    </style:style>
    <style:style style:name="T1061" style:parent-style-name="Fonteparág.padrão" style:family="text">
      <style:text-properties style:language-complex="ar" style:country-complex="SA"/>
    </style:style>
    <style:style style:name="P1062" style:parent-style-name="Normal" style:family="paragraph">
      <style:paragraph-properties fo:margin-top="0.0138in" fo:margin-left="0.0277in">
        <style:tab-stops/>
      </style:paragraph-properties>
    </style:style>
    <style:style style:name="T1063" style:parent-style-name="Fonteparág.padrão" style:family="text">
      <style:text-properties style:font-name="Cambria"/>
    </style:style>
    <style:style style:name="T1064" style:parent-style-name="Fonteparág.padrão" style:family="text">
      <style:text-properties style:language-complex="ar" style:country-complex="SA"/>
    </style:style>
    <style:style style:name="P1065" style:parent-style-name="Normal" style:family="paragraph">
      <style:paragraph-properties fo:margin-top="0.0104in" fo:margin-left="0.0319in">
        <style:tab-stops/>
      </style:paragraph-properties>
    </style:style>
    <style:style style:name="T1066" style:parent-style-name="Fonteparág.padrão" style:family="text">
      <style:text-properties style:font-name="Arial" fo:color="#003333" fo:font-size="8pt" style:font-size-asian="8pt"/>
    </style:style>
    <style:style style:name="T1067" style:parent-style-name="Fonteparág.padrão" style:family="text">
      <style:text-properties style:font-name="Arial" fo:color="#003333" fo:letter-spacing="-0.0118in" fo:font-size="8pt" style:font-size-asian="8pt"/>
    </style:style>
    <style:style style:name="T1068" style:parent-style-name="Fonteparág.padrão" style:family="text">
      <style:text-properties style:font-name="Arial" fo:color="#003333" fo:font-size="8pt" style:font-size-asian="8pt"/>
    </style:style>
    <style:style style:name="P1069" style:parent-style-name="Normal" style:family="paragraph">
      <style:paragraph-properties fo:margin-top="0.0263in" fo:margin-left="0.0138in">
        <style:tab-stops/>
      </style:paragraph-properties>
    </style:style>
    <style:style style:name="T1070" style:parent-style-name="Fonteparág.padrão" style:family="text">
      <style:text-properties style:font-name="Arial" fo:color="#003333"/>
    </style:style>
    <style:style style:name="T1071" style:parent-style-name="Fonteparág.padrão" style:family="text">
      <style:text-properties style:font-name="Arial" fo:color="#003333" fo:letter-spacing="-0.0111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1023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2072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59ª Sessão Plenária Ordinária<text:s/></text:span><text:span text:style-name="T8">do</text:span><text:span text:style-name="T9"><text:s/></text:span><text:span text:style-name="T10">Conselho</text:span></text:p></draw:text-box><svg:title/><svg:desc/></draw:frame></text:span></text:p>
      </style:header>
      <style:footer>
        <text:p text:style-name="P11"><text:span text:style-name="T12"><draw:frame draw:z-index="268431071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3"><draw:frame draw:z-index="503312120" draw:id="id1" draw:style-name="a3" draw:name="Text Box 2" text:anchor-type="paragraph" svg:x="7.31667in" svg:y="10.70694in" svg:width="0.14097in" svg:height="0.20764in" style:rel-width="scale" style:rel-height="scale"><draw:text-box><text:p text:style-name="P14"><text:span text:style-name="T15"><text:page-number text:fixed="false">1</text:page-number></text:span></text:p></draw:text-box><svg:title/><svg:desc/></draw:frame></text:span><text:span text:style-name="T16"><draw:frame draw:z-index="503312144" draw:id="id2" draw:style-name="a4" draw:name="Text Box 1" text:anchor-type="paragraph" svg:x="2.60278in" svg:y="10.825in" svg:width="3.15625in" svg:height="0.35486in" style:rel-width="scale" style:rel-height="scale"><draw:text-box><text:p text:style-name="P17"><text:span text:style-name="T18">Endereço: Quadra 103 sul, Rua SO-05, Lote 12, Salas 04 e</text:span><text:span text:style-name="T19"><text:s/></text:span><text:span text:style-name="T20">05</text:span></text:p><text:p text:style-name="P21"><text:a xlink:href="http://www.cauto.org.br/" office:target-frame-name="_top" xlink:show="replace">www.cauto.org.br<text:s/></text:a><text:span text:style-name="T22">/</text:span><text:span text:style-name="T23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545"><text:span text:style-name="T546"><draw:frame draw:z-index="268431023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547"><draw:frame draw:z-index="503312072" draw:id="id3" draw:style-name="a6" draw:name="Text Box 3" text:anchor-type="paragraph" svg:x="4.02361in" svg:y="1.62153in" svg:width="3.47292in" svg:height="0.19444in" style:rel-width="scale" style:rel-height="scale"><draw:text-box><text:p text:style-name="P548"><text:span text:style-name="T549">Ata da<text:s/></text:span><text:span text:style-name="T550">59ª Sessão Plenária Ordinária<text:s/></text:span><text:span text:style-name="T551">do</text:span><text:span text:style-name="T552"><text:s/></text:span><text:span text:style-name="T553">Conselho</text:span></text:p></draw:text-box><svg:title/><svg:desc/></draw:frame></text:span></text:p>
      </style:header>
      <style:footer>
        <text:p text:style-name="P554"><text:span text:style-name="T555"><draw:frame draw:z-index="268431071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556"><draw:frame draw:z-index="503312120" draw:id="id4" draw:style-name="a8" draw:name="Text Box 2" text:anchor-type="paragraph" svg:x="7.31667in" svg:y="10.70694in" svg:width="0.14097in" svg:height="0.20764in" style:rel-width="scale" style:rel-height="scale"><draw:text-box><text:p text:style-name="P557"><text:span text:style-name="T558"><text:page-number text:fixed="false">1</text:page-number></text:span></text:p></draw:text-box><svg:title/><svg:desc/></draw:frame></text:span><text:span text:style-name="T559"><draw:frame draw:z-index="503312144" draw:id="id5" draw:style-name="a9" draw:name="Text Box 1" text:anchor-type="paragraph" svg:x="2.60278in" svg:y="10.825in" svg:width="3.15625in" svg:height="0.35486in" style:rel-width="scale" style:rel-height="scale"><draw:text-box><text:p text:style-name="P560"><text:span text:style-name="T561">Endereço: Quadra 103 sul, Rua SO-05, Lote 12, Salas 04 e</text:span><text:span text:style-name="T562"><text:s/></text:span><text:span text:style-name="T563">05</text:span></text:p><text:p text:style-name="P564"><text:a xlink:href="http://www.cauto.org.br/" office:target-frame-name="_top" xlink:show="replace">www.cauto.org.br<text:s/></text:a><text:span text:style-name="T565">/</text:span><text:span text:style-name="T566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1050"><text:span text:style-name="T1051"><draw:frame draw:z-index="268431023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052"><draw:frame draw:z-index="503312072" draw:id="id6" draw:style-name="a11" draw:name="Text Box 3" text:anchor-type="paragraph" svg:x="4.02361in" svg:y="1.62153in" svg:width="3.47292in" svg:height="0.19444in" style:rel-width="scale" style:rel-height="scale"><draw:text-box><text:p text:style-name="P1053"><text:span text:style-name="T1054">Ata da<text:s/></text:span><text:span text:style-name="T1055">59ª Sessão Plenária Ordinária<text:s/></text:span><text:span text:style-name="T1056">do</text:span><text:span text:style-name="T1057"><text:s/></text:span><text:span text:style-name="T1058">Conselho</text:span></text:p></draw:text-box><svg:title/><svg:desc/></draw:frame></text:span></text:p>
      </style:header>
      <style:footer>
        <text:p text:style-name="P1059"><text:span text:style-name="T1060"><draw:frame draw:z-index="268431071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061"><draw:frame draw:z-index="503312120" draw:id="id7" draw:style-name="a13" draw:name="Text Box 2" text:anchor-type="paragraph" svg:x="7.31667in" svg:y="10.70694in" svg:width="0.14097in" svg:height="0.20764in" style:rel-width="scale" style:rel-height="scale"><draw:text-box><text:p text:style-name="P1062"><text:span text:style-name="T1063"><text:page-number text:fixed="false">1</text:page-number></text:span></text:p></draw:text-box><svg:title/><svg:desc/></draw:frame></text:span><text:span text:style-name="T1064"><draw:frame draw:z-index="503312144" draw:id="id8" draw:style-name="a14" draw:name="Text Box 1" text:anchor-type="paragraph" svg:x="2.60278in" svg:y="10.825in" svg:width="3.15625in" svg:height="0.35486in" style:rel-width="scale" style:rel-height="scale"><draw:text-box><text:p text:style-name="P1065"><text:span text:style-name="T1066">Endereço: Quadra 103 sul, Rua SO-05, Lote 12, Salas 04 e</text:span><text:span text:style-name="T1067"><text:s/></text:span><text:span text:style-name="T1068">05</text:span></text:p><text:p text:style-name="P1069"><text:a xlink:href="http://www.cauto.org.br/" office:target-frame-name="_top" xlink:show="replace">www.cauto.org.br<text:s/></text:a><text:span text:style-name="T1070">/</text:span><text:span text:style-name="T107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07:00Z</meta:creation-date>
    <dc:date>2019-07-18T14:07:00Z</dc:date>
    <meta:template xlink:href="Normal" xlink:type="simple"/>
    <meta:editing-cycles>2</meta:editing-cycles>
    <meta:editing-duration>PT0S</meta:editing-duration>
    <meta:user-defined meta:name="Created" meta:value-type="date">2017-03-14T00:00:00Z</meta:user-defined>
    <meta:user-defined meta:name="Creator">Microsoft® Word 2010</meta:user-defined>
    <meta:user-defined meta:name="LastSaved" meta:value-type="date">2019-07-18T00:00:00Z</meta:user-defined>
    <meta:document-statistic meta:page-count="3" meta:paragraph-count="10" meta:word-count="839" meta:character-count="5365" meta:row-count="37" meta:non-whitespace-character-count="4536"/>
  </office:meta>
</office:document-meta>
</file>