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63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159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16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8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52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152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166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159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159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159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152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159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16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66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166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16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59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23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243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243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243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36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25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43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63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36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63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56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43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43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43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23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P92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326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347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361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34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35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35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354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354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0.0347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0.0354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0.0347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0.0354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P120" style:parent-style-name="ParágrafodaLista" style:list-style-name="LFO1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0.0277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ParágrafodaLista" style:list-style-name="LFO1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24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256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25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256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56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0.0256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5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0.0263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P146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weight="bold" style:font-weight-asian="bold" fo:font-size="12pt" style:font-size-asian="12pt"/>
    </style:style>
    <style:style style:name="T148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T15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62in" fo:font-size="12pt" style:font-size-asian="12pt"/>
    </style:style>
    <style:style style:name="T161" style:parent-style-name="Fonteparág.padrão" style:family="text">
      <style:text-properties fo:font-weight="bold" style:font-weight-asian="bold" fo:font-size="12pt" style:font-size-asian="12pt"/>
    </style:style>
    <style:style style:name="T162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69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201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208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222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208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208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208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19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21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208in"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P187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12pt" style:font-size-asian="12pt"/>
    </style:style>
    <style:style style:name="T189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191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194" style:parent-style-name="Fonteparág.padrão" style:family="text">
      <style:text-properties fo:font-weight="bold" style:font-weight-asian="bold" fo:font-size="12pt" style:font-size-asian="12pt"/>
    </style:style>
    <style:style style:name="T195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159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166in" fo:font-size="12pt" style:font-size-asian="12pt"/>
    </style:style>
    <style:style style:name="T200" style:parent-style-name="Fonteparág.padrão" style:family="text">
      <style:text-properties fo:font-weight="bold" style:font-weight-asian="bold" fo:font-size="12pt" style:font-size-asian="12pt"/>
    </style:style>
    <style:style style:name="T201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02" style:parent-style-name="Fonteparág.padrão" style:family="text">
      <style:text-properties fo:font-weight="bold" style:font-weight-asian="bold" fo:font-size="12pt" style:font-size-asian="12pt"/>
    </style:style>
    <style:style style:name="T203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15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159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187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152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P21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font-weight="bold" style:font-weight-asian="bold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06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P22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font-weight="bold" style:font-weight-asian="bold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187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P226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font-weight="bold" style:font-weight-asian="bold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118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48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062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097in" fo:font-size="12pt" style:font-size-asian="12pt"/>
    </style:style>
    <style:style style:name="T239" style:parent-style-name="Fonteparág.padrão" style:family="text">
      <style:text-properties fo:font-weight="bold" style:font-weight-asian="bold" fo:font-size="12pt" style:font-size-asian="12pt"/>
    </style:style>
    <style:style style:name="T240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41" style:parent-style-name="Fonteparág.padrão" style:family="text">
      <style:text-properties fo:font-weight="bold" style:font-weight-asian="bold" fo:font-size="12pt" style:font-size-asian="12pt"/>
    </style:style>
    <style:style style:name="T242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43" style:parent-style-name="Fonteparág.padrão" style:family="text">
      <style:text-properties fo:font-weight="bold" style:font-weight-asian="bold" fo:font-size="12pt" style:font-size-asian="12pt"/>
    </style:style>
    <style:style style:name="T244" style:parent-style-name="Fonteparág.padrão" style:family="text">
      <style:text-properties fo:font-weight="bold" style:font-weight-asian="bold" fo:letter-spacing="0.0069in"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/>
    </style:style>
    <style:style style:name="T24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76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55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55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55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P25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25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25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26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25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25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25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25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27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25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25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256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0.0263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26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0.0263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0.0006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font-weight="bold" style:font-weight-asian="bold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34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P29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291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291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305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291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28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305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284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31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291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29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291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29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P322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347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0.0361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0.0354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0.0354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0.0347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354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0.034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0.0354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34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0.0361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0.0354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34in" fo:font-size="12pt" style:font-size-asian="12pt"/>
    </style:style>
    <style:style style:name="T350" style:parent-style-name="Fonteparág.padrão" style:family="text">
      <style:text-properties fo:font-weight="bold" style:font-weight-asian="bold" fo:font-size="12pt" style:font-size-asian="12pt"/>
    </style:style>
    <style:style style:name="T351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347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34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32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34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34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34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333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34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361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347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347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P37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187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18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201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194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194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194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18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18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187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187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201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18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18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P40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16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18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17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0.0173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173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18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173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0.018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18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173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18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18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16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173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18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73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222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P444" style:parent-style-name="ParágrafodaLista" style:list-style-name="LFO1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0.025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5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0.025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5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27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25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25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2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25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63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5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125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P47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5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Corpodetexto" style:master-page-name="MP1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502" style:parent-style-name="Fonteparág.padrão" style:family="text">
      <style:text-properties style:font-name="Calibri"/>
    </style:style>
    <style:style style:name="T503" style:parent-style-name="Fonteparág.padrão" style:family="text">
      <style:text-properties style:font-name="Calibri"/>
    </style:style>
    <style:style style:name="T504" style:parent-style-name="Fonteparág.padrão" style:family="text">
      <style:text-properties style:font-name="Calibri" fo:font-weight="bold" style:font-weight-asian="bold"/>
    </style:style>
    <style:style style:name="T505" style:parent-style-name="Fonteparág.padrão" style:family="text">
      <style:text-properties style:font-name="Calibri"/>
    </style:style>
    <style:style style:name="P506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43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5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63in" fo:font-size="12pt" style:font-size-asian="12pt"/>
    </style:style>
    <style:style style:name="T517" style:parent-style-name="Fonteparág.padrão" style:family="text">
      <style:text-properties fo:font-weight="bold" style:font-weight-asian="bold" fo:font-size="12pt" style:font-size-asian="12pt"/>
    </style:style>
    <style:style style:name="T518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25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25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25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243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25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48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P53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18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18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201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201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187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201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187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201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18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208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16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361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P56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48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55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69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8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55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55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7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69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55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048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69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062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6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P59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23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0.023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229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23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229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243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229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229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229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23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229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23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243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P62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21" style:parent-style-name="Fonteparág.padrão" style:family="text">
      <style:text-properties fo:font-weight="bold" style:font-weight-asian="bold" fo:font-size="12pt" style:font-size-asian="12pt"/>
    </style:style>
    <style:style style:name="T622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243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229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23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229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236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229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43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43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29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5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25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23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23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P65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weight="bold" style:font-weight-asian="bold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1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font-weight="bold" style:font-weight-asian="bold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354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P66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3" style:parent-style-name="Fonteparág.padrão" style:family="text">
      <style:text-properties fo:font-weight="bold" style:font-weight-asian="bold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34in" fo:font-size="12pt" style:font-size-asian="12pt"/>
    </style:style>
    <style:style style:name="T666" style:parent-style-name="Fonteparág.padrão" style:family="text">
      <style:text-properties fo:font-weight="bold" style:font-weight-asian="bold" fo:font-size="12pt" style:font-size-asian="12pt"/>
    </style:style>
    <style:style style:name="P66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173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66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73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73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73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173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73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6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215in" fo:font-size="12pt" style:font-size-asian="12pt"/>
    </style:style>
    <style:style style:name="T687" style:parent-style-name="Fonteparág.padrão" style:family="text">
      <style:text-properties fo:font-weight="bold" style:font-weight-asian="bold" fo:font-size="12pt" style:font-size-asian="12pt"/>
    </style:style>
    <style:style style:name="T688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73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8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18in" fo:font-size="12pt" style:font-size-asian="12pt"/>
    </style:style>
    <style:style style:name="T695" style:parent-style-name="Fonteparág.padrão" style:family="text">
      <style:text-properties fo:font-weight="bold" style:font-weight-asian="bold" fo:font-size="12pt" style:font-size-asian="12pt"/>
    </style:style>
    <style:style style:name="P69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138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31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145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131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131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138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13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38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66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31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31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31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25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weight="bold" style:font-weight-asian="bold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48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55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55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069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62in" fo:font-size="12pt" style:font-size-asian="12pt"/>
    </style:style>
    <style:style style:name="T739" style:parent-style-name="Fonteparág.padrão" style:family="text">
      <style:text-properties fo:font-weight="bold" style:font-weight-asian="bold" fo:font-size="12pt" style:font-size-asian="12pt"/>
    </style:style>
    <style:style style:name="T74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62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69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55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62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69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062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062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5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069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069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076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076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09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069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076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069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09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7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62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69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69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7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P78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277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298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298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291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319in" fo:font-size="12pt" style:font-size-asian="12pt"/>
    </style:style>
    <style:style style:name="T799" style:parent-style-name="Fonteparág.padrão" style:family="text">
      <style:text-properties fo:font-weight="bold" style:font-weight-asian="bold" fo:font-size="12pt" style:font-size-asian="12pt"/>
    </style:style>
    <style:style style:name="T800" style:parent-style-name="Fonteparág.padrão" style:family="text">
      <style:text-properties fo:font-weight="bold" style:font-weight-asian="bold" fo:letter-spacing="0.0305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291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305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298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291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305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P812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097in" fo:font-size="12pt" style:font-size-asian="12pt"/>
    </style:style>
    <style:style style:name="T815" style:parent-style-name="Fonteparág.padrão" style:family="text">
      <style:text-properties fo:font-weight="bold" style:font-weight-asian="bold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P81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062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07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083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069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07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0.007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5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69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083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7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062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83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P843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0.0138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13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138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152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145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138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138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138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T861" style:parent-style-name="Fonteparág.padrão" style:family="text">
      <style:text-properties fo:letter-spacing="0.0159in" fo:font-size="12pt" style:font-size-asian="12pt"/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38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145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31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45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P87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069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P87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083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P87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291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84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84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298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0.0284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0.0333in" fo:font-size="12pt" style:font-size-asian="12pt"/>
    </style:style>
    <style:style style:name="T892" style:parent-style-name="Fonteparág.padrão" style:family="text">
      <style:text-properties fo:font-weight="bold" style:font-weight-asian="bold" fo:font-size="12pt" style:font-size-asian="12pt"/>
    </style:style>
    <style:style style:name="T893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284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91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284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P90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5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055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069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062in" fo:font-size="12pt" style:font-size-asian="12pt"/>
    </style:style>
    <style:style style:name="T910" style:parent-style-name="Fonteparág.padrão" style:family="text">
      <style:text-properties fo:font-weight="bold" style:font-weight-asian="bold" fo:font-size="12pt" style:font-size-asian="12pt"/>
    </style:style>
    <style:style style:name="T91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048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048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062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055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055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062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048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07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P92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font-weight="bold" style:font-weight-asian="bold" fo:font-size="12pt" style:font-size-asian="12pt"/>
    </style:style>
    <style:style style:name="T932" style:parent-style-name="Fonteparág.padrão" style:family="text">
      <style:text-properties fo:font-weight="bold" style:font-weight-asian="bold" fo:letter-spacing="-0.0194in" fo:font-size="12pt" style:font-size-asian="12pt"/>
    </style:style>
    <style:style style:name="T933" style:parent-style-name="Fonteparág.padrão" style:family="text">
      <style:text-properties fo:font-size="12pt" style:font-size-asian="12pt"/>
    </style:style>
    <style:style style:name="P93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5" style:parent-style-name="Fonteparág.padrão" style:family="text">
      <style:text-properties fo:font-size="12pt" style:font-size-asian="12pt"/>
    </style:style>
    <style:style style:name="T936" style:parent-style-name="Fonteparág.padrão" style:family="text">
      <style:text-properties fo:letter-spacing="0.0118in" fo:font-size="12pt" style:font-size-asian="12pt"/>
    </style:style>
    <style:style style:name="T937" style:parent-style-name="Fonteparág.padrão" style:family="text">
      <style:text-properties fo:font-size="12pt" style:font-size-asian="12pt"/>
    </style:style>
    <style:style style:name="T938" style:parent-style-name="Fonteparág.padrão" style:family="text">
      <style:text-properties fo:letter-spacing="0.0131in" fo:font-size="12pt" style:font-size-asian="12pt"/>
    </style:style>
    <style:style style:name="T939" style:parent-style-name="Fonteparág.padrão" style:family="text">
      <style:text-properties fo:font-size="12pt" style:font-size-asian="12pt"/>
    </style:style>
    <style:style style:name="T940" style:parent-style-name="Fonteparág.padrão" style:family="text">
      <style:text-properties fo:letter-spacing="0.0125in" fo:font-size="12pt" style:font-size-asian="12pt"/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131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131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125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131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118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125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125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P956" style:parent-style-name="Corpodetexto" style:master-page-name="MP2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977" style:parent-style-name="Fonteparág.padrão" style:family="text">
      <style:text-properties style:font-name="Calibri"/>
    </style:style>
    <style:style style:name="T978" style:parent-style-name="Fonteparág.padrão" style:family="text">
      <style:text-properties style:font-name="Calibri" fo:font-weight="bold" style:font-weight-asian="bold"/>
    </style:style>
    <style:style style:name="T979" style:parent-style-name="Fonteparág.padrão" style:family="text">
      <style:text-properties style:font-name="Calibri"/>
    </style:style>
    <style:style style:name="P980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font-weight="bold" style:font-weight-asian="bold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062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P98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7" style:parent-style-name="Fonteparág.padrão" style:family="text">
      <style:text-properties fo:font-weight="bold" style:font-weight-asian="bold" fo:font-size="12pt" style:font-size-asian="12pt"/>
    </style:style>
    <style:style style:name="T988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041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041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0.0062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letter-spacing="0.0062in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041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T1000" style:parent-style-name="Fonteparág.padrão" style:family="text">
      <style:text-properties fo:letter-spacing="0.0034in" fo:font-size="12pt" style:font-size-asian="12pt"/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48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48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34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55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48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34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55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P101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152in" fo:font-size="12pt" style:font-size-asian="12pt"/>
    </style:style>
    <style:style style:name="T1019" style:parent-style-name="Fonteparág.padrão" style:family="text">
      <style:text-properties fo:font-weight="bold" style:font-weight-asian="bold" fo:font-size="12pt" style:font-size-asian="12pt"/>
    </style:style>
    <style:style style:name="T1020" style:parent-style-name="Fonteparág.padrão" style:family="text">
      <style:text-properties fo:font-weight="bold" style:font-weight-asian="bold" fo:letter-spacing="0.018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173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166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0.0152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173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166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166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16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152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P103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9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P104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395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P104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208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243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215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229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236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23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215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222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56in" fo:font-size="12pt" style:font-size-asian="12pt"/>
    </style:style>
    <style:style style:name="T1066" style:parent-style-name="Fonteparág.padrão" style:family="text">
      <style:text-properties fo:font-weight="bold" style:font-weight-asian="bold" fo:font-size="12pt" style:font-size-asian="12pt"/>
    </style:style>
    <style:style style:name="T1067" style:parent-style-name="Fonteparág.padrão" style:family="text">
      <style:text-properties fo:font-weight="bold" style:font-weight-asian="bold" fo:letter-spacing="0.0229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229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22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229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215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P107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208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104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97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83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9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97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7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97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9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09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09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P110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76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P1107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194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0.0201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201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208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215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208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201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20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208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94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201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201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0.0201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P113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0.0131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P113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0.0069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0.0069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0.007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0.007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0.0069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0.0069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0.0069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0.0069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0.0062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T1159" style:parent-style-name="Fonteparág.padrão" style:family="text">
      <style:text-properties fo:letter-spacing="0.0069in" fo:font-size="12pt" style:font-size-asian="12pt"/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0.0076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0.0069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P116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41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P116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0.016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16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16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17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16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166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173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166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173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173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P119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16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159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166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0.0187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letter-spacing="0.0166in" fo:font-size="12pt" style:font-size-asian="12pt"/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0.0166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0.0187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0.0159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0.0166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0.0173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0.0173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T1215" style:parent-style-name="Fonteparág.padrão" style:family="text">
      <style:text-properties fo:letter-spacing="0.0173in" fo:font-size="12pt" style:font-size-asian="12pt"/>
    </style:style>
    <style:style style:name="T1216" style:parent-style-name="Fonteparág.padrão" style:family="text">
      <style:text-properties fo:font-size="12pt" style:font-size-asian="12pt"/>
    </style:style>
    <style:style style:name="P121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0.018in" fo:font-size="12pt" style:font-size-asian="12pt"/>
    </style:style>
    <style:style style:name="T1220" style:parent-style-name="Fonteparág.padrão" style:family="text">
      <style:text-properties fo:font-weight="bold" style:font-weight-asian="bold" fo:font-size="12pt" style:font-size-asian="12pt"/>
    </style:style>
    <style:style style:name="P122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0.0229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P122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0.0263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0.027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0.027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27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0.026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0.027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0.0263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27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0.027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0.025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P124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138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138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131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152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131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138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131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145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0.0138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0.0125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0.0145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0.0125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T1273" style:parent-style-name="Fonteparág.padrão" style:family="text">
      <style:text-properties fo:letter-spacing="0.0145in" fo:font-size="12pt" style:font-size-asian="12pt"/>
    </style:style>
    <style:style style:name="T1274" style:parent-style-name="Fonteparág.padrão" style:family="text">
      <style:text-properties fo:font-size="12pt" style:font-size-asian="12pt"/>
    </style:style>
    <style:style style:name="P1275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0.0138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0.0138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0.0125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0.0131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131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131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131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138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131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125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145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138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0.0145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0.0131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0.0138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P130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font-weight="bold" style:font-weight-asian="bold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25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P131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215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215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222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215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222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215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215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215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0.022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236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263in" fo:font-size="12pt" style:font-size-asian="12pt"/>
    </style:style>
    <style:style style:name="T1336" style:parent-style-name="Fonteparág.padrão" style:family="text">
      <style:text-properties fo:font-weight="bold" style:font-weight-asian="bold" fo:font-size="12pt" style:font-size-asian="12pt"/>
    </style:style>
    <style:style style:name="T1337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P133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0.0131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125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131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0.0131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138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138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138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131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131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145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131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138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P136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097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09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104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097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0.0097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0.0111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111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0.0083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118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0.0118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145in" fo:font-size="12pt" style:font-size-asian="12pt"/>
    </style:style>
    <style:style style:name="T1388" style:parent-style-name="Fonteparág.padrão" style:family="text">
      <style:text-properties fo:font-weight="bold" style:font-weight-asian="bold" fo:font-size="12pt" style:font-size-asian="12pt"/>
    </style:style>
    <style:style style:name="T1389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104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104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P139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font-weight="bold" style:font-weight-asian="bold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215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P140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104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097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104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0.0111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09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0.0097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097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111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9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104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104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97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097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097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0.0111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10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9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P1437" style:parent-style-name="Corpodetexto" style:master-page-name="MP3" style:family="paragraph">
      <style:paragraph-properties fo:break-before="page" fo:text-align="justify" fo:margin-top="0.0347in" fo:line-height="115%" fo:margin-left="3.3423in" fo:margin-right="0.0763in" fo:text-indent="0in">
        <style:tab-stops/>
      </style:paragraph-properties>
    </style:style>
    <style:style style:name="T1458" style:parent-style-name="Fonteparág.padrão" style:family="text">
      <style:text-properties style:font-name="Calibri"/>
    </style:style>
    <style:style style:name="T1459" style:parent-style-name="Fonteparág.padrão" style:family="text">
      <style:text-properties style:font-name="Calibri" fo:font-weight="bold" style:font-weight-asian="bold"/>
    </style:style>
    <style:style style:name="T1460" style:parent-style-name="Fonteparág.padrão" style:family="text">
      <style:text-properties style:font-name="Calibri"/>
    </style:style>
    <style:style style:name="P1461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131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138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145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138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138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145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138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138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208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138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131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145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145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138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P149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138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118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118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138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152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131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31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25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0.011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138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38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18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0.0131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145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P152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font-weight="bold" style:font-weight-asian="bold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159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P152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145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152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138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138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138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152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159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138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145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131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138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18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145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138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P155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font-weight="bold" style:font-weight-asian="bold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138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P156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125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138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118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118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138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138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131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145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131in" fo:font-size="12pt" style:font-size-asian="12pt"/>
    </style:style>
    <style:style style:name="T1582" style:parent-style-name="Fonteparág.padrão" style:family="text">
      <style:text-properties fo:font-weight="bold" style:font-weight-asian="bold" fo:font-size="12pt" style:font-size-asian="12pt"/>
    </style:style>
    <style:style style:name="T1583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125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118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125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P1591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25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P159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96" style:parent-style-name="Fonteparág.padrão" style:family="text">
      <style:text-properties fo:font-weight="bold" style:font-weight-asian="bold" fo:font-size="12pt" style:font-size-asian="12pt"/>
    </style:style>
    <style:style style:name="T1597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07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0.0076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62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083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0.0083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083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062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069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076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083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P161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069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076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069in"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letter-spacing="0.0069in"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letter-spacing="0.0076in"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0.0083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0.0083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0.0069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0.0076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0.0076in" fo:font-size="12pt" style:font-size-asian="12pt"/>
    </style:style>
    <style:style style:name="T1640" style:parent-style-name="Fonteparág.padrão" style:family="text">
      <style:text-properties fo:font-size="12pt" style:font-size-asian="12pt"/>
    </style:style>
    <style:style style:name="T1641" style:parent-style-name="Fonteparág.padrão" style:family="text">
      <style:text-properties fo:letter-spacing="0.0069in" fo:font-size="12pt" style:font-size-asian="12pt"/>
    </style:style>
    <style:style style:name="T1642" style:parent-style-name="Fonteparág.padrão" style:family="text">
      <style:text-properties fo:font-size="12pt" style:font-size-asian="12pt"/>
    </style:style>
    <style:style style:name="T1643" style:parent-style-name="Fonteparág.padrão" style:family="text">
      <style:text-properties fo:letter-spacing="0.0076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P1645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048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041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048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041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062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0.0062in" fo:font-size="12pt" style:font-size-asian="12pt"/>
    </style:style>
    <style:style style:name="T1658" style:parent-style-name="Fonteparág.padrão" style:family="text">
      <style:text-properties fo:font-size="12pt" style:font-size-asian="12pt"/>
    </style:style>
    <style:style style:name="T1659" style:parent-style-name="Fonteparág.padrão" style:family="text">
      <style:text-properties fo:letter-spacing="0.0048in" fo:font-size="12pt" style:font-size-asian="12pt"/>
    </style:style>
    <style:style style:name="T1660" style:parent-style-name="Fonteparág.padrão" style:family="text">
      <style:text-properties fo:font-size="12pt" style:font-size-asian="12pt"/>
    </style:style>
    <style:style style:name="T1661" style:parent-style-name="Fonteparág.padrão" style:family="text">
      <style:text-properties fo:letter-spacing="0.0041in" fo:font-size="12pt" style:font-size-asian="12pt"/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048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055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041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P166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076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P167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25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25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color="#212121" fo:font-size="12pt" style:font-size-asian="12pt"/>
    </style:style>
    <style:style style:name="T1680" style:parent-style-name="Fonteparág.padrão" style:family="text">
      <style:text-properties fo:color="#212121" fo:letter-spacing="0.027in" fo:font-size="12pt" style:font-size-asian="12pt"/>
    </style:style>
    <style:style style:name="T1681" style:parent-style-name="Fonteparág.padrão" style:family="text">
      <style:text-properties fo:color="#212121" fo:font-size="12pt" style:font-size-asian="12pt"/>
    </style:style>
    <style:style style:name="T1682" style:parent-style-name="Fonteparág.padrão" style:family="text">
      <style:text-properties fo:color="#212121" fo:letter-spacing="0.025in" fo:font-size="12pt" style:font-size-asian="12pt"/>
    </style:style>
    <style:style style:name="T1683" style:parent-style-name="Fonteparág.padrão" style:family="text">
      <style:text-properties fo:color="#212121" fo:font-size="12pt" style:font-size-asian="12pt"/>
    </style:style>
    <style:style style:name="T1684" style:parent-style-name="Fonteparág.padrão" style:family="text">
      <style:text-properties fo:color="#212121" fo:letter-spacing="0.0263in" fo:font-size="12pt" style:font-size-asian="12pt"/>
    </style:style>
    <style:style style:name="T1685" style:parent-style-name="Fonteparág.padrão" style:family="text">
      <style:text-properties fo:color="#212121" fo:font-size="12pt" style:font-size-asian="12pt"/>
    </style:style>
    <style:style style:name="T1686" style:parent-style-name="Fonteparág.padrão" style:family="text">
      <style:text-properties fo:color="#212121" fo:letter-spacing="0.025in" fo:font-size="12pt" style:font-size-asian="12pt"/>
    </style:style>
    <style:style style:name="T1687" style:parent-style-name="Fonteparág.padrão" style:family="text">
      <style:text-properties fo:color="#212121" fo:font-size="12pt" style:font-size-asian="12pt"/>
    </style:style>
    <style:style style:name="T1688" style:parent-style-name="Fonteparág.padrão" style:family="text">
      <style:text-properties fo:color="#212121" fo:letter-spacing="0.025in" fo:font-size="12pt" style:font-size-asian="12pt"/>
    </style:style>
    <style:style style:name="T1689" style:parent-style-name="Fonteparág.padrão" style:family="text">
      <style:text-properties fo:color="#212121" fo:font-size="12pt" style:font-size-asian="12pt"/>
    </style:style>
    <style:style style:name="T1690" style:parent-style-name="Fonteparág.padrão" style:family="text">
      <style:text-properties fo:color="#212121" fo:letter-spacing="0.027in" fo:font-size="12pt" style:font-size-asian="12pt"/>
    </style:style>
    <style:style style:name="T1691" style:parent-style-name="Fonteparág.padrão" style:family="text">
      <style:text-properties fo:color="#212121" fo:font-size="12pt" style:font-size-asian="12pt"/>
    </style:style>
    <style:style style:name="T1692" style:parent-style-name="Fonteparág.padrão" style:family="text">
      <style:text-properties fo:color="#212121" fo:letter-spacing="0.0263in" fo:font-size="12pt" style:font-size-asian="12pt"/>
    </style:style>
    <style:style style:name="T1693" style:parent-style-name="Fonteparág.padrão" style:family="text">
      <style:text-properties fo:color="#212121" fo:font-size="12pt" style:font-size-asian="12pt"/>
    </style:style>
    <style:style style:name="T1694" style:parent-style-name="Fonteparág.padrão" style:family="text">
      <style:text-properties fo:color="#212121" fo:letter-spacing="0.027in" fo:font-size="12pt" style:font-size-asian="12pt"/>
    </style:style>
    <style:style style:name="T1695" style:parent-style-name="Fonteparág.padrão" style:family="text">
      <style:text-properties fo:color="#212121" fo:font-size="12pt" style:font-size-asian="12pt"/>
    </style:style>
    <style:style style:name="T1696" style:parent-style-name="Fonteparág.padrão" style:family="text">
      <style:text-properties fo:color="#212121" fo:letter-spacing="0.025in" fo:font-size="12pt" style:font-size-asian="12pt"/>
    </style:style>
    <style:style style:name="T1697" style:parent-style-name="Fonteparág.padrão" style:family="text">
      <style:text-properties fo:color="#212121" fo:font-size="12pt" style:font-size-asian="12pt"/>
    </style:style>
    <style:style style:name="T1698" style:parent-style-name="Fonteparág.padrão" style:family="text">
      <style:text-properties fo:color="#212121" fo:letter-spacing="0.025in" fo:font-size="12pt" style:font-size-asian="12pt"/>
    </style:style>
    <style:style style:name="T1699" style:parent-style-name="Fonteparág.padrão" style:family="text">
      <style:text-properties fo:color="#212121" fo:font-size="12pt" style:font-size-asian="12pt"/>
    </style:style>
    <style:style style:name="T1700" style:parent-style-name="Fonteparág.padrão" style:family="text">
      <style:text-properties fo:color="#212121" fo:letter-spacing="0.0284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0.025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P170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0.0229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0.0243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0.0222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T1712" style:parent-style-name="Fonteparág.padrão" style:family="text">
      <style:text-properties fo:letter-spacing="0.0236in" fo:font-size="12pt" style:font-size-asian="12pt"/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0.0236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0.0222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0.0229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0.022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0.0236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0.023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0.0263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P172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284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T1732" style:parent-style-name="Fonteparág.padrão" style:family="text">
      <style:text-properties fo:letter-spacing="0.0291in" fo:font-size="12pt" style:font-size-asian="12pt"/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312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284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298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284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284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letter-spacing="0.0284in" fo:font-size="12pt" style:font-size-asian="12pt"/>
    </style:style>
    <style:style style:name="T1745" style:parent-style-name="Fonteparág.padrão" style:family="text">
      <style:text-properties fo:font-size="12pt" style:font-size-asian="12pt"/>
    </style:style>
    <style:style style:name="T1746" style:parent-style-name="Fonteparág.padrão" style:family="text">
      <style:text-properties fo:letter-spacing="0.0298in" fo:font-size="12pt" style:font-size-asian="12pt"/>
    </style:style>
    <style:style style:name="T1747" style:parent-style-name="Fonteparág.padrão" style:family="text">
      <style:text-properties fo:font-size="12pt" style:font-size-asian="12pt"/>
    </style:style>
    <style:style style:name="T1748" style:parent-style-name="Fonteparág.padrão" style:family="text">
      <style:text-properties fo:letter-spacing="0.0298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P175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111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97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111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97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118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09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0.0104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111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104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97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118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97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104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104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P178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-0.0006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P178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8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8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8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8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8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90" style:parent-style-name="Corpodetexto" style:family="paragraph">
      <style:paragraph-properties fo:margin-top="0.0069in" fo:margin-left="0in" fo:text-indent="0in">
        <style:tab-stops/>
      </style:paragraph-properties>
      <style:text-properties fo:font-size="9.5pt" style:font-size-asian="9.5pt"/>
    </style:style>
    <style:style style:name="TableColumn1792" style:family="table-column">
      <style:table-column-properties style:column-width="3.1722in" style:use-optimal-column-width="false"/>
    </style:style>
    <style:style style:name="TableColumn1793" style:family="table-column">
      <style:table-column-properties style:column-width="3.3388in" style:use-optimal-column-width="false"/>
    </style:style>
    <style:style style:name="Table1791" style:family="table">
      <style:table-properties style:width="6.5111in" fo:margin-left="0.1486in" table:align="left"/>
    </style:style>
    <style:style style:name="TableRow1794" style:family="table-row">
      <style:table-row-properties style:min-row-height="0.5708in" style:use-optimal-row-height="false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margin-top="0.0013in" fo:margin-bottom="0.0006in"/>
    </style:style>
    <style:style style:name="P1797" style:parent-style-name="TableParagraph" style:family="paragraph">
      <style:paragraph-properties fo:line-height="0.0138in" fo:margin-left="0.1354in">
        <style:tab-stops/>
      </style:paragraph-properties>
    </style:style>
    <style:style style:name="T1798" style:parent-style-name="Fonteparág.padrão" style:family="text">
      <style:text-properties fo:font-size="1pt" style:font-size-asian="1pt" style:language-complex="ar" style:country-complex="SA"/>
    </style:style>
    <style:style style:name="P1799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013in" fo:margin-bottom="0.0006in"/>
    </style:style>
    <style:style style:name="P1802" style:parent-style-name="TableParagraph" style:family="paragraph">
      <style:paragraph-properties fo:line-height="0.0138in" fo:margin-left="0.2798in">
        <style:tab-stops/>
      </style:paragraph-properties>
    </style:style>
    <style:style style:name="T1803" style:parent-style-name="Fonteparág.padrão" style:family="text">
      <style:text-properties fo:font-size="1pt" style:font-size-asian="1pt" style:language-complex="ar" style:country-complex="SA"/>
    </style:style>
    <style:style style:name="P1804" style:parent-style-name="TableParagraph" style:family="paragraph">
      <style:paragraph-properties style:line-height-at-least="0.1875in" fo:margin-left="0.7555in" fo:margin-right="0.6743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08 de març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doze</text:span><text:span text:style-name="T36"><text:s/></text:span><text:span text:style-name="T37">minutos</text:span><text:span text:style-name="T38"><text:s/></text:span><text:span text:style-name="T39">do</text:span><text:span text:style-name="T40"><text:s/></text:span><text:span text:style-name="T41">dia</text:span><text:span text:style-name="T42"><text:s/></text:span><text:span text:style-name="T43">oito</text:span><text:span text:style-name="T44"><text:s/></text:span><text:span text:style-name="T45">de</text:span><text:span text:style-name="T46"><text:s/></text:span><text:span text:style-name="T47">março</text:span><text:span text:style-name="T48"><text:s/></text:span><text:span text:style-name="T49">de</text:span><text:span text:style-name="T50"><text:s/></text:span><text:span text:style-name="T51">dois</text:span><text:span text:style-name="T52"><text:s/></text:span><text:span text:style-name="T53">mil</text:span><text:span text:style-name="T54"><text:s/></text:span><text:span text:style-name="T55">e</text:span><text:span text:style-name="T56"><text:s/></text:span><text:span text:style-name="T57">dezessete,</text:span><text:span text:style-name="T58"><text:s/></text:span><text:span text:style-name="T59">na</text:span></text:p>
        </text:list-item>
        <text:list-item>
          <text:p text:style-name="P60"><text:span text:style-name="T61">sede</text:span><text:span text:style-name="T62"><text:s/></text:span><text:span text:style-name="T63">do</text:span><text:span text:style-name="T64"><text:s/></text:span><text:span text:style-name="T65">CAU/TO,</text:span><text:span text:style-name="T66"><text:s/></text:span><text:span text:style-name="T67">situado</text:span><text:span text:style-name="T68"><text:s/></text:span><text:span text:style-name="T69">na</text:span><text:span text:style-name="T70"><text:s/></text:span><text:span text:style-name="T71">Quadra</text:span><text:span text:style-name="T72"><text:s/></text:span><text:span text:style-name="T73">103</text:span><text:span text:style-name="T74"><text:s/></text:span><text:span text:style-name="T75">sul,</text:span><text:span text:style-name="T76"><text:s/></text:span><text:span text:style-name="T77">Rua</text:span><text:span text:style-name="T78"><text:s/></text:span><text:span text:style-name="T79">SO-05,</text:span><text:span text:style-name="T80"><text:s/></text:span><text:span text:style-name="T81">Lote</text:span><text:span text:style-name="T82"><text:s/></text:span><text:span text:style-name="T83">12,</text:span><text:span text:style-name="T84"><text:s/></text:span><text:span text:style-name="T85">Salas</text:span><text:span text:style-name="T86"><text:s/></text:span><text:span text:style-name="T87">04</text:span><text:span text:style-name="T88"><text:s/></text:span><text:span text:style-name="T89">e</text:span><text:span text:style-name="T90"><text:s/></text:span><text:span text:style-name="T91">05,</text:span></text:p>
        </text:list-item>
        <text:list-item>
          <text:p text:style-name="P92"><text:span text:style-name="T93">Palmas – TO, reuniu-se o Conselho de Arquitetura e Urbanismo do Tocantins</text:span><text:span text:style-name="T94"><text:s/></text:span><text:span text:style-name="T95">–</text:span></text:p>
        </text:list-item>
        <text:list-item>
          <text:p text:style-name="P96"><text:span text:style-name="T97">CAU/TO</text:span><text:span text:style-name="T98"><text:s/></text:span><text:span text:style-name="T99">em</text:span><text:span text:style-name="T100"><text:s/></text:span><text:span text:style-name="T101">sua</text:span><text:span text:style-name="T102"><text:s/></text:span><text:span text:style-name="T103">Sessão</text:span><text:span text:style-name="T104"><text:s/></text:span><text:span text:style-name="T105">Ordinária</text:span><text:span text:style-name="T106"><text:s/></text:span><text:span text:style-name="T107">nº</text:span><text:span text:style-name="T108"><text:s/></text:span><text:span text:style-name="T109">60,</text:span><text:span text:style-name="T110"><text:s/></text:span><text:span text:style-name="T111">convocada</text:span><text:span text:style-name="T112"><text:s/></text:span><text:span text:style-name="T113">pela</text:span><text:span text:style-name="T114"><text:s/></text:span><text:span text:style-name="T115">Presidente</text:span><text:span text:style-name="T116"><text:s/></text:span><text:span text:style-name="T117">do</text:span><text:span text:style-name="T118"><text:s/></text:span><text:span text:style-name="T119">CAU/TO</text:span></text:p>
        </text:list-item>
        <text:list-item>
          <text:p text:style-name="P120"><text:span text:style-name="T121">Arquiteta e Urbanista<text:s/></text:span><text:span text:style-name="T122">Joseisa Martins Vieira Furtado</text:span><text:span text:style-name="T123">. Presentes os (as)</text:span><text:span text:style-name="T124"><text:s/></text:span><text:span text:style-name="T125">senhores</text:span></text:p>
        </text:list-item>
        <text:list-item>
          <text:p text:style-name="P126"><text:span text:style-name="T127">(as)</text:span><text:span text:style-name="T128"><text:s/></text:span><text:span text:style-name="T129">Conselheiros</text:span><text:span text:style-name="T130"><text:s/></text:span><text:span text:style-name="T131">(as)</text:span><text:span text:style-name="T132"><text:s/></text:span><text:span text:style-name="T133">Estaduais</text:span><text:span text:style-name="T134"><text:s/></text:span><text:span text:style-name="T135">Titulares</text:span><text:span text:style-name="T136"><text:s/></text:span><text:span text:style-name="T137">Arquitetos</text:span><text:span text:style-name="T138"><text:s/></text:span><text:span text:style-name="T139">e</text:span><text:span text:style-name="T140"><text:s/></text:span><text:span text:style-name="T141">Urbanistas</text:span><text:span text:style-name="T142"><text:s/></text:span><text:span text:style-name="T143">Carlos</text:span><text:span text:style-name="T144"><text:s/></text:span><text:span text:style-name="T145">Eduardo</text:span></text:p>
        </text:list-item>
        <text:list-item>
          <text:p text:style-name="P146"><text:span text:style-name="T147">Cavalheiro</text:span><text:span text:style-name="T148"><text:s/></text:span><text:span text:style-name="T149">Gonçalves,</text:span><text:span text:style-name="T150"><text:s/></text:span><text:span text:style-name="T151">Giovanni</text:span><text:span text:style-name="T152"><text:s/></text:span><text:span text:style-name="T153">Alessandro</text:span><text:span text:style-name="T154"><text:s/></text:span><text:span text:style-name="T155">Assis</text:span><text:span text:style-name="T156"><text:s/></text:span><text:span text:style-name="T157">Silva,</text:span><text:span text:style-name="T158"><text:s/></text:span><text:span text:style-name="T159">e</text:span><text:span text:style-name="T160"><text:s/></text:span><text:span text:style-name="T161">Adriana</text:span><text:span text:style-name="T162"><text:s/></text:span><text:span text:style-name="T163">Dias</text:span><text:span text:style-name="T164">.</text:span><text:span text:style-name="T165"><text:s/></text:span><text:span text:style-name="T166">Presente</text:span></text:p>
        </text:list-item>
        <text:list-item>
          <text:p text:style-name="P167"><text:span text:style-name="T168">também</text:span><text:span text:style-name="T169"><text:s/></text:span><text:span text:style-name="T170">os</text:span><text:span text:style-name="T171"><text:s/></text:span><text:span text:style-name="T172">Conselheiros</text:span><text:span text:style-name="T173"><text:s/></text:span><text:span text:style-name="T174">Estaduais</text:span><text:span text:style-name="T175"><text:s/></text:span><text:span text:style-name="T176">Suplentes</text:span><text:span text:style-name="T177"><text:s/></text:span><text:span text:style-name="T178">Arquitetos</text:span><text:span text:style-name="T179"><text:s/></text:span><text:span text:style-name="T180">e</text:span><text:span text:style-name="T181"><text:s/></text:span><text:span text:style-name="T182">Urbanistas</text:span><text:span text:style-name="T183"><text:s/></text:span><text:span text:style-name="T184">Sra.</text:span><text:span text:style-name="T185"><text:s/></text:span><text:span text:style-name="T186">Joseliene</text:span></text:p>
        </text:list-item>
        <text:list-item>
          <text:p text:style-name="P187"><text:span text:style-name="T188">de</text:span><text:span text:style-name="T189"><text:s/></text:span><text:span text:style-name="T190">Sá</text:span><text:span text:style-name="T191"><text:s/></text:span><text:span text:style-name="T192">da</text:span><text:span text:style-name="T193"><text:s/></text:span><text:span text:style-name="T194">Silva</text:span><text:span text:style-name="T195"><text:s/></text:span><text:span text:style-name="T196">e</text:span><text:span text:style-name="T197"><text:s/></text:span><text:span text:style-name="T198">Sr.</text:span><text:span text:style-name="T199"><text:s/></text:span><text:span text:style-name="T200">Riknelson</text:span><text:span text:style-name="T201"><text:s/></text:span><text:span text:style-name="T202">Pereira</text:span><text:span text:style-name="T203"><text:s/></text:span><text:span text:style-name="T204">Luz</text:span><text:span text:style-name="T205">.</text:span><text:span text:style-name="T206"><text:s/></text:span><text:span text:style-name="T207">Presentes</text:span><text:span text:style-name="T208"><text:s/></text:span><text:span text:style-name="T209">também</text:span><text:span text:style-name="T210"><text:s/></text:span><text:span text:style-name="T211">a</text:span><text:span text:style-name="T212"><text:s/></text:span><text:span text:style-name="T213">Assessora</text:span></text:p>
        </text:list-item>
        <text:list-item>
          <text:p text:style-name="P214"><text:span text:style-name="T215">Administrativa e Financeira Sra.<text:s/></text:span><text:span text:style-name="T216">Sirley Rodrigues Silva,<text:s/></text:span><text:span text:style-name="T217">o Assessor Jurídico</text:span><text:span text:style-name="T218"><text:s/></text:span><text:span text:style-name="T219">do</text:span></text:p>
        </text:list-item>
        <text:list-item>
          <text:p text:style-name="P220"><text:span text:style-name="T221">CAU/TO Sr.<text:s/></text:span><text:span text:style-name="T222">Andrelson Pinheiro Portilho Rodrigues<text:s/></text:span><text:span text:style-name="T223">e a Assessora de</text:span><text:span text:style-name="T224"><text:s/></text:span><text:span text:style-name="T225">Comunicação</text:span></text:p>
        </text:list-item>
        <text:list-item>
          <text:p text:style-name="P226"><text:span text:style-name="T227">do CAU/TO Srta.<text:s/></text:span><text:span text:style-name="T228">Samara Martins</text:span><text:span text:style-name="T229">. A sessão foi iniciada pela Presidente do</text:span><text:span text:style-name="T230"><text:s/></text:span><text:span text:style-name="T231">CAU/TO</text:span></text:p>
        </text:list-item>
        <text:list-item>
          <text:p text:style-name="P232"><text:span text:style-name="T233">Arquiteta</text:span><text:span text:style-name="T234"><text:s/></text:span><text:span text:style-name="T235">e</text:span><text:span text:style-name="T236"><text:s/></text:span><text:span text:style-name="T237">Urbanista</text:span><text:span text:style-name="T238"><text:s/></text:span><text:span text:style-name="T239">Joseisa</text:span><text:span text:style-name="T240"><text:s/></text:span><text:span text:style-name="T241">Martins</text:span><text:span text:style-name="T242"><text:s/></text:span><text:span text:style-name="T243">Vieira</text:span><text:span text:style-name="T244"><text:s/></text:span><text:span text:style-name="T245">Furtado</text:span><text:span text:style-name="T246"><text:s/></text:span><text:span text:style-name="T247">dando</text:span><text:span text:style-name="T248"><text:s/></text:span><text:span text:style-name="T249">as</text:span><text:span text:style-name="T250"><text:s/></text:span><text:span text:style-name="T251">boas</text:span><text:span text:style-name="T252"><text:s/></text:span><text:span text:style-name="T253">vindas</text:span><text:span text:style-name="T254"><text:s/></text:span><text:span text:style-name="T255">e</text:span></text:p>
        </text:list-item>
        <text:list-item>
          <text:p text:style-name="P256"><text:span text:style-name="T257">pedindo</text:span><text:span text:style-name="T258"><text:s/></text:span><text:span text:style-name="T259">que</text:span><text:span text:style-name="T260"><text:s/></text:span><text:span text:style-name="T261">eu</text:span><text:span text:style-name="T262"><text:s/></text:span><text:span text:style-name="T263">iniciasse</text:span><text:span text:style-name="T264"><text:s/></text:span><text:span text:style-name="T265">a</text:span><text:span text:style-name="T266"><text:s/></text:span><text:span text:style-name="T267">leitura</text:span><text:span text:style-name="T268"><text:s/></text:span><text:span text:style-name="T269">da</text:span><text:span text:style-name="T270"><text:s/></text:span><text:span text:style-name="T271">ata</text:span><text:span text:style-name="T272"><text:s/></text:span><text:span text:style-name="T273">da</text:span><text:span text:style-name="T274"><text:s/></text:span><text:span text:style-name="T275">última</text:span><text:span text:style-name="T276"><text:s/></text:span><text:span text:style-name="T277">reunião</text:span><text:span text:style-name="T278"><text:s/></text:span><text:span text:style-name="T279">Plenária.</text:span><text:span text:style-name="T280"><text:s/></text:span><text:span text:style-name="T281">Após</text:span><text:span text:style-name="T282"><text:s/></text:span><text:span text:style-name="T283">isto,</text:span><text:span text:style-name="T284"><text:s/></text:span><text:span text:style-name="T285">foi</text:span></text:p>
        </text:list-item>
        <text:list-item>
          <text:p text:style-name="P286"><text:span text:style-name="T287">aprovada a ata da 59ª Reunião Plenária Ordinária do CAU/TO sem alterações.</text:span><text:span text:style-name="T288"><text:s/></text:span><text:span text:style-name="T289">Ato</text:span></text:p>
        </text:list-item>
        <text:list-item>
          <text:p text:style-name="P290"><text:span text:style-name="T291">contínuo,<text:s/></text:span><text:span text:style-name="T292">Carlos Eduardo<text:s/></text:span><text:span text:style-name="T293">iniciou a leitura dos Relatórios de Prestação de Contas</text:span><text:span text:style-name="T294"><text:s/></text:span><text:span text:style-name="T295">dos</text:span></text:p>
        </text:list-item>
        <text:list-item>
          <text:p text:style-name="P296"><text:span text:style-name="T297">meses</text:span><text:span text:style-name="T298"><text:s/></text:span><text:span text:style-name="T299">de</text:span><text:span text:style-name="T300"><text:s/></text:span><text:span text:style-name="T301">janeiro</text:span><text:span text:style-name="T302"><text:s/></text:span><text:span text:style-name="T303">e</text:span><text:span text:style-name="T304"><text:s/></text:span><text:span text:style-name="T305">fevereiro</text:span><text:span text:style-name="T306"><text:s/></text:span><text:span text:style-name="T307">de</text:span><text:span text:style-name="T308"><text:s/></text:span><text:span text:style-name="T309">2017.</text:span><text:span text:style-name="T310"><text:s/></text:span><text:span text:style-name="T311">Após</text:span><text:span text:style-name="T312"><text:s/></text:span><text:span text:style-name="T313">esclarecimentos</text:span><text:span text:style-name="T314"><text:s/></text:span><text:span text:style-name="T315">das</text:span><text:span text:style-name="T316"><text:s/></text:span><text:span text:style-name="T317">dúvidas,</text:span><text:span text:style-name="T318"><text:s/></text:span><text:span text:style-name="T319">todos</text:span><text:span text:style-name="T320"><text:s/></text:span><text:span text:style-name="T321">os</text:span></text:p>
        </text:list-item>
        <text:list-item>
          <text:p text:style-name="P322"><text:span text:style-name="T323">Conselheiro</text:span><text:span text:style-name="T324">s,</text:span><text:span text:style-name="T325"><text:s/></text:span><text:span text:style-name="T326">sem</text:span><text:span text:style-name="T327"><text:s/></text:span><text:span text:style-name="T328">exceção,</text:span><text:span text:style-name="T329"><text:s/></text:span><text:span text:style-name="T330">aprovaram</text:span><text:span text:style-name="T331"><text:s/></text:span><text:span text:style-name="T332">a</text:span><text:span text:style-name="T333"><text:s/></text:span><text:span text:style-name="T334">Prestação</text:span><text:span text:style-name="T335"><text:s/></text:span><text:span text:style-name="T336">de</text:span><text:span text:style-name="T337"><text:s/></text:span><text:span text:style-name="T338">Contas</text:span><text:span text:style-name="T339"><text:s/></text:span><text:span text:style-name="T340">de</text:span><text:span text:style-name="T341"><text:s/></text:span><text:span text:style-name="T342">ambos</text:span><text:span text:style-name="T343"><text:s/></text:span><text:span text:style-name="T344">os</text:span><text:span text:style-name="T345"><text:s/></text:span><text:span text:style-name="T346">meses</text:span></text:p>
        </text:list-item>
        <text:list-item>
          <text:p text:style-name="P347"><text:span text:style-name="T348">referidos.</text:span><text:span text:style-name="T349"><text:s/></text:span><text:span text:style-name="T350">Samara</text:span><text:span text:style-name="T351"><text:s/></text:span><text:span text:style-name="T352">pediu</text:span><text:span text:style-name="T353"><text:s/></text:span><text:span text:style-name="T354">a</text:span><text:span text:style-name="T355"><text:s/></text:span><text:span text:style-name="T356">palavra</text:span><text:span text:style-name="T357"><text:s/></text:span><text:span text:style-name="T358">para</text:span><text:span text:style-name="T359"><text:s/></text:span><text:span text:style-name="T360">esclarecer</text:span><text:span text:style-name="T361"><text:s/></text:span><text:span text:style-name="T362">que</text:span><text:span text:style-name="T363"><text:s/></text:span><text:span text:style-name="T364">a</text:span><text:span text:style-name="T365"><text:s/></text:span><text:span text:style-name="T366">Joseisa</text:span><text:span text:style-name="T367"><text:s/></text:span><text:span text:style-name="T368">foi</text:span><text:span text:style-name="T369"><text:s/></text:span><text:span text:style-name="T370">ao</text:span><text:span text:style-name="T371"><text:s/></text:span><text:span text:style-name="T372">Fórum</text:span><text:span text:style-name="T373"><text:s/></text:span><text:span text:style-name="T374">de</text:span></text:p>
        </text:list-item>
        <text:list-item>
          <text:p text:style-name="P375"><text:span text:style-name="T376">Presidentes</text:span><text:span text:style-name="T377"><text:s/></text:span><text:span text:style-name="T378">e</text:span><text:span text:style-name="T379"><text:s/></text:span><text:span text:style-name="T380">muitos</text:span><text:span text:style-name="T381"><text:s/></text:span><text:span text:style-name="T382">questionaram</text:span><text:span text:style-name="T383"><text:s/></text:span><text:span text:style-name="T384">quanto</text:span><text:span text:style-name="T385"><text:s/></text:span><text:span text:style-name="T386">ao</text:span><text:span text:style-name="T387"><text:s/></text:span><text:span text:style-name="T388">valor</text:span><text:span text:style-name="T389"><text:s/></text:span><text:span text:style-name="T390">a</text:span><text:span text:style-name="T391"><text:s/></text:span><text:span text:style-name="T392">ser</text:span><text:span text:style-name="T393"><text:s/></text:span><text:span text:style-name="T394">pago</text:span><text:span text:style-name="T395"><text:s/></text:span><text:span text:style-name="T396">para</text:span><text:span text:style-name="T397"><text:s/></text:span><text:span text:style-name="T398">a</text:span><text:span text:style-name="T399"><text:s/></text:span><text:span text:style-name="T400">atualização</text:span><text:span text:style-name="T401"><text:s/></text:span><text:span text:style-name="T402">do</text:span></text:p>
        </text:list-item>
        <text:list-item>
          <text:p text:style-name="P403"><text:span text:style-name="T404">site</text:span><text:span text:style-name="T405"><text:s/></text:span><text:span text:style-name="T406">do</text:span><text:span text:style-name="T407"><text:s/></text:span><text:span text:style-name="T408">CAU</text:span><text:span text:style-name="T409"><text:s/></text:span><text:span text:style-name="T410">e</text:span><text:span text:style-name="T411"><text:s/></text:span><text:span text:style-name="T412">foi</text:span><text:span text:style-name="T413"><text:s/></text:span><text:span text:style-name="T414">dito</text:span><text:span text:style-name="T415"><text:s/></text:span><text:span text:style-name="T416">que</text:span><text:span text:style-name="T417"><text:s/></text:span><text:span text:style-name="T418">não</text:span><text:span text:style-name="T419"><text:s/></text:span><text:span text:style-name="T420">serão</text:span><text:span text:style-name="T421"><text:s/></text:span><text:span text:style-name="T422">vinte</text:span><text:span text:style-name="T423"><text:s/></text:span><text:span text:style-name="T424">mil</text:span><text:span text:style-name="T425"><text:s/></text:span><text:span text:style-name="T426">reais</text:span><text:span text:style-name="T427"><text:s/></text:span><text:span text:style-name="T428">para</text:span><text:span text:style-name="T429"><text:s/></text:span><text:span text:style-name="T430">cada</text:span><text:span text:style-name="T431"><text:s/></text:span><text:span text:style-name="T432">CAU/UF,</text:span><text:span text:style-name="T433"><text:s/></text:span><text:span text:style-name="T434">e</text:span><text:span text:style-name="T435"><text:s/></text:span><text:span text:style-name="T436">sim</text:span><text:span text:style-name="T437"><text:s/></text:span><text:span text:style-name="T438">este</text:span></text:p>
        </text:list-item>
        <text:list-item>
          <text:p text:style-name="P439"><text:span text:style-name="T440">valor dividido entre todos, o que ficará em torno de oitocentos reais.<text:s/></text:span><text:span text:style-name="T441">Carlos</text:span><text:span text:style-name="T442"><text:s/></text:span><text:span text:style-name="T443">Eduardo</text:span></text:p>
        </text:list-item>
        <text:list-item>
          <text:p text:style-name="P444"><text:span text:style-name="T445">perguntou</text:span><text:span text:style-name="T446"><text:s/></text:span><text:span text:style-name="T447">se</text:span><text:span text:style-name="T448"><text:s/></text:span><text:span text:style-name="T449">teremos</text:span><text:span text:style-name="T450"><text:s/></text:span><text:span text:style-name="T451">essa</text:span><text:span text:style-name="T452"><text:s/></text:span><text:span text:style-name="T453">disponibilidade</text:span><text:span text:style-name="T454"><text:s/></text:span><text:span text:style-name="T455">no</text:span><text:span text:style-name="T456"><text:s/></text:span><text:span text:style-name="T457">orçamento</text:span><text:span text:style-name="T458"><text:s/></text:span><text:span text:style-name="T459">e</text:span><text:span text:style-name="T460"><text:s/></text:span><text:span text:style-name="T461">ela</text:span><text:span text:style-name="T462"><text:s/></text:span><text:span text:style-name="T463">disse</text:span><text:span text:style-name="T464"><text:s/></text:span><text:span text:style-name="T465">que</text:span><text:span text:style-name="T466"><text:s/></text:span><text:span text:style-name="T467">sim.</text:span><text:span text:style-name="T468"><text:s/></text:span><text:span text:style-name="T469">Após</text:span></text:p>
        </text:list-item>
        <text:list-item>
          <text:p text:style-name="P470"><text:span text:style-name="T471">isto,<text:s/></text:span><text:span text:style-name="T472">Joseisa<text:s/></text:span><text:span text:style-name="T473">abriu a votação para</text:span><text:span text:style-name="T474"><text:s/>deliberar novamente sobre a participação</text:span><text:span text:style-name="T475"><text:s/></text:span><text:span text:style-name="T476">do</text:span></text:p>
        </text:list-item>
        <text:list-item>
          <text:p text:style-name="P477"><text:span text:style-name="T478">CAU/TO junto aos outros CAU/UF para atualização do site do CAU, a qual</text:span><text:span text:style-name="T479"><text:s/></text:span><text:span text:style-name="T480">foi</text:span></text:p>
        </text:list-item>
      </text:list>
      <text:soft-page-break/>
      <text:p text:style-name="P481"><text:span text:style-name="T502">de Arquitetura e Urban</text:span><text:span text:style-name="T503">ismo do Tocantins, realizada em<text:s/></text:span><text:span text:style-name="T504">08 de março de 2017</text:span><text:span text:style-name="T505">, na sede do CAU/TO, em Palmas – TO.</text:span></text:p>
      <text:list text:style-name="LFO1" text:continue-numbering="true">
        <text:list-item>
          <text:p text:style-name="P506"><text:span text:style-name="T507">aprovada</text:span><text:span text:style-name="T508"><text:s/></text:span><text:span text:style-name="T509">por</text:span><text:span text:style-name="T510"><text:s/></text:span><text:span text:style-name="T511">unanimidade.</text:span><text:span text:style-name="T512"><text:s/></text:span><text:span text:style-name="T513">Ato</text:span><text:span text:style-name="T514"><text:s/></text:span><text:span text:style-name="T515">contínuo,</text:span><text:span text:style-name="T516"><text:s/></text:span><text:span text:style-name="T517">Joseisa</text:span><text:span text:style-name="T518"><text:s/></text:span><text:span text:style-name="T519">solicitou</text:span><text:span text:style-name="T520"><text:s/></text:span><text:span text:style-name="T521">a</text:span><text:span text:style-name="T522"><text:s/></text:span><text:span text:style-name="T523">inversão</text:span><text:span text:style-name="T524"><text:s/></text:span><text:span text:style-name="T525">da</text:span><text:span text:style-name="T526"><text:s/></text:span><text:span text:style-name="T527">ordem</text:span><text:span text:style-name="T528"><text:s/></text:span><text:span text:style-name="T529">da</text:span></text:p>
        </text:list-item>
        <text:list-item>
          <text:p text:style-name="P530"><text:span text:style-name="T531">pauta, para iniciar os informes que são mais rápidos. O primeiro informe foi o</text:span><text:span text:style-name="T532"><text:s/></text:span><text:span text:style-name="T533">ofício</text:span></text:p>
        </text:list-item>
        <text:list-item>
          <text:p text:style-name="P534"><text:span text:style-name="T535">enviado</text:span><text:span text:style-name="T536"><text:s/></text:span><text:span text:style-name="T537">pela</text:span><text:span text:style-name="T538"><text:s/></text:span><text:span text:style-name="T539">ULBRA</text:span><text:span text:style-name="T540"><text:s/></text:span><text:span text:style-name="T541">solicitando</text:span><text:span text:style-name="T542"><text:s/></text:span><text:span text:style-name="T543">parceria</text:span><text:span text:style-name="T544"><text:s/></text:span><text:span text:style-name="T545">ao</text:span><text:span text:style-name="T546"><text:s/></text:span><text:span text:style-name="T547">evento</text:span><text:span text:style-name="T548"><text:s/></text:span><text:span text:style-name="T549">acadêmico</text:span><text:span text:style-name="T550"><text:s/></text:span><text:span text:style-name="T551">I</text:span><text:span text:style-name="T552"><text:s/></text:span><text:span text:style-name="T553">SEMCAC</text:span><text:span text:style-name="T554"><text:s/></text:span><text:span text:style-name="T555">–</text:span></text:p>
        </text:list-item>
        <text:list-item>
          <text:p text:style-name="P556"><text:span text:style-name="T557">Seminário de Conforto no Ambiente Construído, que será realizado no dia</text:span><text:span text:style-name="T558"><text:s/></text:span><text:span text:style-name="T559">de junho</text:span></text:p>
        </text:list-item>
        <text:list-item>
          <text:p text:style-name="P560"><text:span text:style-name="T561">dois deste ano, cujo tema será: “Clima X Planejamento e a dinâmica das cidades”.</text:span><text:span text:style-name="T562"><text:s/></text:span><text:span text:style-name="T563">A</text:span></text:p>
        </text:list-item>
        <text:list-item>
          <text:p text:style-name="P564"><text:span text:style-name="T565">ULBRA</text:span><text:span text:style-name="T566"><text:s/></text:span><text:span text:style-name="T567">necessita</text:span><text:span text:style-name="T568"><text:s/></text:span><text:span text:style-name="T569">de</text:span><text:span text:style-name="T570"><text:s/></text:span><text:span text:style-name="T571">passagens</text:span><text:span text:style-name="T572"><text:s/></text:span><text:span text:style-name="T573">aéreas</text:span><text:span text:style-name="T574"><text:s/></text:span><text:span text:style-name="T575">de</text:span><text:span text:style-name="T576"><text:s/></text:span><text:span text:style-name="T577">ida</text:span><text:span text:style-name="T578"><text:s/></text:span><text:span text:style-name="T579">e</text:span><text:span text:style-name="T580"><text:s/></text:span><text:span text:style-name="T581">volta</text:span><text:span text:style-name="T582"><text:s/></text:span><text:span text:style-name="T583">para</text:span><text:span text:style-name="T584"><text:s/></text:span><text:span text:style-name="T585">dois</text:span><text:span text:style-name="T586"><text:s/></text:span><text:span text:style-name="T587">palestrantes,</text:span><text:span text:style-name="T588"><text:s/></text:span><text:span text:style-name="T589">vindos</text:span><text:span text:style-name="T590"><text:s/></text:span><text:span text:style-name="T591">de</text:span></text:p>
        </text:list-item>
        <text:list-item>
          <text:p text:style-name="P592"><text:span text:style-name="T593">Belo</text:span><text:span text:style-name="T594"><text:s/></text:span><text:span text:style-name="T595">Horizonte</text:span><text:span text:style-name="T596"><text:s/></text:span><text:span text:style-name="T597">e</text:span><text:span text:style-name="T598"><text:s/></text:span><text:span text:style-name="T599">Vitória;</text:span><text:span text:style-name="T600"><text:s/></text:span><text:span text:style-name="T601">e</text:span><text:span text:style-name="T602"><text:s/></text:span><text:span text:style-name="T603">duas</text:span><text:span text:style-name="T604"><text:s/></text:span><text:span text:style-name="T605">diárias</text:span><text:span text:style-name="T606"><text:s/></text:span><text:span text:style-name="T607">para</text:span><text:span text:style-name="T608"><text:s/></text:span><text:span text:style-name="T609">cada</text:span><text:span text:style-name="T610"><text:s/></text:span><text:span text:style-name="T611">um,</text:span><text:span text:style-name="T612"><text:s/></text:span><text:span text:style-name="T613">para</text:span><text:span text:style-name="T614"><text:s/></text:span><text:span text:style-name="T615">custear</text:span><text:span text:style-name="T616"><text:s/></text:span><text:span text:style-name="T617">a</text:span><text:span text:style-name="T618"><text:s/></text:span><text:span text:style-name="T619">hospedagem.</text:span></text:p>
        </text:list-item>
        <text:list-item>
          <text:p text:style-name="P620"><text:span text:style-name="T621">Sirley</text:span><text:span text:style-name="T622"><text:s/></text:span><text:span text:style-name="T623">pediu</text:span><text:span text:style-name="T624"><text:s/></text:span><text:span text:style-name="T625">a</text:span><text:span text:style-name="T626"><text:s/></text:span><text:span text:style-name="T627">palavra</text:span><text:span text:style-name="T628"><text:s/></text:span><text:span text:style-name="T629">para</text:span><text:span text:style-name="T630"><text:s/></text:span><text:span text:style-name="T631">explicar</text:span><text:span text:style-name="T632"><text:s/></text:span><text:span text:style-name="T633">que</text:span><text:span text:style-name="T634"><text:s/></text:span><text:span text:style-name="T635">o</text:span><text:span text:style-name="T636"><text:s/></text:span><text:span text:style-name="T637">pedido</text:span><text:span text:style-name="T638"><text:s/></text:span><text:span text:style-name="T639">é</text:span><text:span text:style-name="T640"><text:s/></text:span><text:span text:style-name="T641">muito</text:span><text:span text:style-name="T642"><text:s/></text:span><text:span text:style-name="T643">alto,</text:span><text:span text:style-name="T644"><text:s/></text:span><text:span text:style-name="T645">não</text:span><text:span text:style-name="T646"><text:s/></text:span><text:span text:style-name="T647">sendo</text:span><text:span text:style-name="T648"><text:s/></text:span><text:span text:style-name="T649">possível</text:span></text:p>
        </text:list-item>
        <text:list-item>
          <text:p text:style-name="P650"><text:span text:style-name="T651">contemplar passagens e diárias de duas pessoas.<text:s/></text:span><text:span text:style-name="T652">Adriana<text:s/></text:span><text:span text:style-name="T653">perguntou se ficaria</text:span><text:span text:style-name="T654"><text:s/></text:span><text:span text:style-name="T655">possível</text:span></text:p>
        </text:list-item>
        <text:list-item>
          <text:p text:style-name="P656"><text:span text:style-name="T657">ajudar <text:s/>com <text:s/>apenas <text:s/>as <text:s/>passagens. <text:s/></text:span><text:span text:style-name="T658">Sirley <text:s/></text:span><text:span text:style-name="T659">respondeu <text:s/>que <text:s/>sim, <text:s/>mas <text:s/>de <text:s/>apenas<text:s/></text:span><text:span text:style-name="T660"><text:s/></text:span><text:span text:style-name="T661">um.</text:span></text:p>
        </text:list-item>
        <text:list-item>
          <text:p text:style-name="P662"><text:span text:style-name="T663">Adriana<text:s/></text:span><text:span text:style-name="T664">perguntou se o CAU BR não poderia apoiar a vinda do outro.</text:span><text:span text:style-name="T665"><text:s/></text:span><text:span text:style-name="T666">Joseisa</text:span></text:p>
        </text:list-item>
        <text:list-item>
          <text:p text:style-name="P667"><text:span text:style-name="T668">pergunt</text:span><text:span text:style-name="T669">ou</text:span><text:span text:style-name="T670"><text:s/></text:span><text:span text:style-name="T671">se</text:span><text:span text:style-name="T672"><text:s/></text:span><text:span text:style-name="T673">já</text:span><text:span text:style-name="T674"><text:s/></text:span><text:span text:style-name="T675">têm</text:span><text:span text:style-name="T676"><text:s/></text:span><text:span text:style-name="T677">o</text:span><text:span text:style-name="T678"><text:s/></text:span><text:span text:style-name="T679">nome</text:span><text:span text:style-name="T680"><text:s/></text:span><text:span text:style-name="T681">dos</text:span><text:span text:style-name="T682"><text:s/></text:span><text:span text:style-name="T683">palestrantes</text:span><text:span text:style-name="T684"><text:s/></text:span><text:span text:style-name="T685">e</text:span><text:span text:style-name="T686"><text:s/></text:span><text:span text:style-name="T687">Adriana</text:span><text:span text:style-name="T688"><text:s/></text:span><text:span text:style-name="T689">respondeu</text:span><text:span text:style-name="T690"><text:s/></text:span><text:span text:style-name="T691">que</text:span><text:span text:style-name="T692"><text:s/></text:span><text:span text:style-name="T693">sim.</text:span><text:span text:style-name="T694"><text:s/></text:span><text:span text:style-name="T695">Joseisa</text:span></text:p>
        </text:list-item>
        <text:list-item>
          <text:p text:style-name="P696"><text:span text:style-name="T697">respondeu</text:span><text:span text:style-name="T698"><text:s/></text:span><text:span text:style-name="T699">que</text:span><text:span text:style-name="T700"><text:s/></text:span><text:span text:style-name="T701">vamos</text:span><text:span text:style-name="T702"><text:s/></text:span><text:span text:style-name="T703">tentar</text:span><text:span text:style-name="T704"><text:s/></text:span><text:span text:style-name="T705">porque</text:span><text:span text:style-name="T706"><text:s/></text:span><text:span text:style-name="T707">nós</text:span><text:span text:style-name="T708"><text:s/></text:span><text:span text:style-name="T709">estamos</text:span><text:span text:style-name="T710"><text:s/></text:span><text:span text:style-name="T711">com</text:span><text:span text:style-name="T712"><text:s/></text:span><text:span text:style-name="T713">intenção</text:span><text:span text:style-name="T714"><text:s/></text:span><text:span text:style-name="T715">de</text:span><text:span text:style-name="T716"><text:s/></text:span><text:span text:style-name="T717">investir</text:span><text:span text:style-name="T718"><text:s/></text:span><text:span text:style-name="T719">a</text:span><text:span text:style-name="T720"><text:s/></text:span><text:span text:style-name="T721">verba</text:span><text:span text:style-name="T722"><text:s/></text:span><text:span text:style-name="T723">de</text:span></text:p>
        </text:list-item>
        <text:list-item>
          <text:p text:style-name="P724"><text:span text:style-name="T725">vinte mil para uma ação legal de valorização da profissão.<text:s/></text:span><text:span text:style-name="T726">Sirley<text:s/></text:span><text:span text:style-name="T727">perguntou o que</text:span><text:span text:style-name="T728"><text:s/></text:span><text:span text:style-name="T729">está</text:span></text:p>
        </text:list-item>
        <text:list-item>
          <text:p text:style-name="P730"><text:span text:style-name="T731">definido</text:span><text:span text:style-name="T732"><text:s/></text:span><text:span text:style-name="T733">para</text:span><text:span text:style-name="T734"><text:s/></text:span><text:span text:style-name="T735">a</text:span><text:span text:style-name="T736"><text:s/></text:span><text:span text:style-name="T737">companha.</text:span><text:span text:style-name="T738"><text:s/></text:span><text:span text:style-name="T739">Joseisa</text:span><text:span text:style-name="T740"><text:s/></text:span><text:span text:style-name="T741">respondeu</text:span><text:span text:style-name="T742"><text:s/></text:span><text:span text:style-name="T743">que</text:span><text:span text:style-name="T744"><text:s/></text:span><text:span text:style-name="T745">seria</text:span><text:span text:style-name="T746"><text:s/></text:span><text:span text:style-name="T747">definido</text:span><text:span text:style-name="T748"><text:s/></text:span><text:span text:style-name="T749">na</text:span><text:span text:style-name="T750"><text:s/></text:span><text:span text:style-name="T751">reunião</text:span><text:span text:style-name="T752"><text:s/></text:span><text:span text:style-name="T753">do</text:span><text:span text:style-name="T754"><text:s/></text:span><text:span text:style-name="T755">dia</text:span><text:span text:style-name="T756"><text:s/></text:span><text:span text:style-name="T757">13,</text:span></text:p>
        </text:list-item>
        <text:list-item>
          <text:p text:style-name="P758"><text:span text:style-name="T759">que</text:span><text:span text:style-name="T760"><text:s/></text:span><text:span text:style-name="T761">já</text:span><text:span text:style-name="T762"><text:s/></text:span><text:span text:style-name="T763">não</text:span><text:span text:style-name="T764"><text:s/></text:span><text:span text:style-name="T765">vai</text:span><text:span text:style-name="T766"><text:s/></text:span><text:span text:style-name="T767">ter.</text:span><text:span text:style-name="T768"><text:s/></text:span><text:span text:style-name="T769">Que</text:span><text:span text:style-name="T770"><text:s/></text:span><text:span text:style-name="T771">todos</text:span><text:span text:style-name="T772"><text:s/></text:span><text:span text:style-name="T773">se</text:span><text:span text:style-name="T774"><text:s/></text:span><text:span text:style-name="T775">demonstraram</text:span><text:span text:style-name="T776"><text:s/></text:span><text:span text:style-name="T777">empolgados</text:span><text:span text:style-name="T778"><text:s/></text:span><text:span text:style-name="T779">na</text:span><text:span text:style-name="T780"><text:s/></text:span><text:span text:style-name="T781">última</text:span><text:span text:style-name="T782"><text:s/></text:span><text:span text:style-name="T783">reunião,</text:span><text:span text:style-name="T784"><text:s/></text:span><text:span text:style-name="T785">mas</text:span><text:span text:style-name="T786"><text:s/></text:span><text:span text:style-name="T787">na</text:span></text:p>
        </text:list-item>
        <text:list-item>
          <text:p text:style-name="P788"><text:span text:style-name="T789">hora</text:span><text:span text:style-name="T790"><text:s/></text:span><text:span text:style-name="T791">ninguém</text:span><text:span text:style-name="T792"><text:s/></text:span><text:span text:style-name="T793">tem</text:span><text:span text:style-name="T794"><text:s/></text:span><text:span text:style-name="T795">horário</text:span><text:span text:style-name="T796"><text:s/></text:span><text:span text:style-name="T797">disponível.</text:span><text:span text:style-name="T798"><text:s/></text:span><text:span text:style-name="T799">Giovanni</text:span><text:span text:style-name="T800"><text:s/></text:span><text:span text:style-name="T801">completou</text:span><text:span text:style-name="T802"><text:s/></text:span><text:span text:style-name="T803">que</text:span><text:span text:style-name="T804"><text:s/></text:span><text:span text:style-name="T805">nós</text:span><text:span text:style-name="T806"><text:s/></text:span><text:span text:style-name="T807">iremos</text:span><text:span text:style-name="T808"><text:s/></text:span><text:span text:style-name="T809">criar</text:span><text:span text:style-name="T810"><text:s/></text:span><text:span text:style-name="T811">a</text:span></text:p>
        </text:list-item>
        <text:list-item>
          <text:p text:style-name="P812"><text:span text:style-name="T813">nossa própria campanha de marketing. Após isto,</text:span><text:span text:style-name="T814"><text:s/></text:span><text:span text:style-name="T815">Joseisa<text:s/></text:span><text:span text:style-name="T816">informou que teve hoje uma</text:span></text:p>
        </text:list-item>
        <text:list-item>
          <text:p text:style-name="P817"><text:span text:style-name="T818">reunião</text:span><text:span text:style-name="T819"><text:s/></text:span><text:span text:style-name="T820">com</text:span><text:span text:style-name="T821"><text:s/></text:span><text:span text:style-name="T822">professor</text:span><text:span text:style-name="T823"><text:s/></text:span><text:span text:style-name="T824">Fausto</text:span><text:span text:style-name="T825"><text:s/></text:span><text:span text:style-name="T826">da</text:span><text:span text:style-name="T827"><text:s/></text:span><text:span text:style-name="T828">Católica,</text:span><text:span text:style-name="T829"><text:s/></text:span><text:span text:style-name="T830">que</text:span><text:span text:style-name="T831"><text:s/></text:span><text:span text:style-name="T832">trabalha</text:span><text:span text:style-name="T833"><text:s/></text:span><text:span text:style-name="T834">com</text:span><text:span text:style-name="T835"><text:s/></text:span><text:span text:style-name="T836">energia</text:span><text:span text:style-name="T837"><text:s/></text:span><text:span text:style-name="T838">solar</text:span><text:span text:style-name="T839"><text:s/></text:span><text:span text:style-name="T840">e</text:span><text:span text:style-name="T841"><text:s/></text:span><text:span text:style-name="T842">dá</text:span></text:p>
        </text:list-item>
        <text:list-item>
          <text:p text:style-name="P843"><text:span text:style-name="T844">palestras</text:span><text:span text:style-name="T845"><text:s/></text:span><text:span text:style-name="T846">sobre</text:span><text:span text:style-name="T847"><text:s/></text:span><text:span text:style-name="T848">este</text:span><text:span text:style-name="T849"><text:s/></text:span><text:span text:style-name="T850">tema.</text:span><text:span text:style-name="T851"><text:s/></text:span><text:span text:style-name="T852">E</text:span><text:span text:style-name="T853"><text:s/></text:span><text:span text:style-name="T854">que</text:span><text:span text:style-name="T855"><text:s/></text:span><text:span text:style-name="T856">juntamente</text:span><text:span text:style-name="T857"><text:s/></text:span><text:span text:style-name="T858">com</text:span><text:span text:style-name="T859"><text:s/></text:span><text:span text:style-name="T860">o</text:span><text:span text:style-name="T861"><text:s/></text:span><text:span text:style-name="T862">Matuza</text:span><text:span text:style-name="T863"><text:s/></text:span><text:span text:style-name="T864">identificou</text:span><text:span text:style-name="T865"><text:s/></text:span><text:span text:style-name="T866">um</text:span><text:span text:style-name="T867"><text:s/></text:span><text:span text:style-name="T868">bom</text:span><text:span text:style-name="T869"><text:s/></text:span><text:span text:style-name="T870">tema</text:span></text:p>
        </text:list-item>
        <text:list-item>
          <text:p text:style-name="P871"><text:span text:style-name="T872">para abordarmos em um “Debatetura” no final de abril. Será uma palestra para</text:span><text:span text:style-name="T873"><text:s/></text:span><text:span text:style-name="T874">orientar</text:span></text:p>
        </text:list-item>
        <text:list-item>
          <text:p text:style-name="P875"><text:span text:style-name="T876">o profissional da forma que ele pode trabalhar com energia solar e o Fausto disse que</text:span><text:span text:style-name="T877"><text:s/></text:span><text:span text:style-name="T878">é</text:span></text:p>
        </text:list-item>
        <text:list-item>
          <text:p text:style-name="P879"><text:span text:style-name="T880">possível</text:span><text:span text:style-name="T881"><text:s/></text:span><text:span text:style-name="T882">disponibilizar</text:span><text:span text:style-name="T883"><text:s/></text:span><text:span text:style-name="T884">espaço</text:span><text:span text:style-name="T885"><text:s/></text:span><text:span text:style-name="T886">na</text:span><text:span text:style-name="T887"><text:s/></text:span><text:span text:style-name="T888">própria</text:span><text:span text:style-name="T889"><text:s/></text:span><text:span text:style-name="T890">Católica.</text:span><text:span text:style-name="T891"><text:s/></text:span><text:span text:style-name="T892">Sirley</text:span><text:span text:style-name="T893"><text:s/></text:span><text:span text:style-name="T894">questionou</text:span><text:span text:style-name="T895"><text:s/></text:span><text:span text:style-name="T896">como</text:span><text:span text:style-name="T897"><text:s/></text:span><text:span text:style-name="T898">ficou</text:span><text:span text:style-name="T899"><text:s/></text:span><text:span text:style-name="T900">a</text:span></text:p>
        </text:list-item>
        <text:list-item>
          <text:p text:style-name="P901"><text:span text:style-name="T902">questão</text:span><text:span text:style-name="T903"><text:s/></text:span><text:span text:style-name="T904">dos</text:span><text:span text:style-name="T905"><text:s/></text:span><text:span text:style-name="T906">palestrantes,</text:span><text:span text:style-name="T907"><text:s/></text:span><text:span text:style-name="T908">e</text:span><text:span text:style-name="T909"><text:s/></text:span><text:span text:style-name="T910">Adriana</text:span><text:span text:style-name="T911"><text:s/></text:span><text:span text:style-name="T912">explicou</text:span><text:span text:style-name="T913"><text:s/></text:span><text:span text:style-name="T914">que</text:span><text:span text:style-name="T915"><text:s/></text:span><text:span text:style-name="T916">serão</text:span><text:span text:style-name="T917"><text:s/></text:span><text:span text:style-name="T918">duas</text:span><text:span text:style-name="T919"><text:s/></text:span><text:span text:style-name="T920">passagens</text:span><text:span text:style-name="T921"><text:s/></text:span><text:span text:style-name="T922">de</text:span><text:span text:style-name="T923"><text:s/></text:span><text:span text:style-name="T924">ida</text:span><text:span text:style-name="T925"><text:s/></text:span><text:span text:style-name="T926">e</text:span><text:span text:style-name="T927"><text:s/></text:span><text:span text:style-name="T928">volta,</text:span></text:p>
        </text:list-item>
        <text:list-item>
          <text:p text:style-name="P929"><text:span text:style-name="T930">mas que podemos tentar com o CAU/BR para custear uma delas.<text:s/></text:span><text:span text:style-name="T931">Joseisa</text:span><text:span text:style-name="T932"><text:s/></text:span><text:span text:style-name="T933">completou</text:span></text:p>
        </text:list-item>
        <text:list-item>
          <text:p text:style-name="P934"><text:span text:style-name="T935">que</text:span><text:span text:style-name="T936"><text:s/></text:span><text:span text:style-name="T937">estamos</text:span><text:span text:style-name="T938"><text:s/></text:span><text:span text:style-name="T939">preocupados</text:span><text:span text:style-name="T940"><text:s/></text:span><text:span text:style-name="T941">com</text:span><text:span text:style-name="T942"><text:s/></text:span><text:span text:style-name="T943">valores,</text:span><text:span text:style-name="T944"><text:s/></text:span><text:span text:style-name="T945">pois</text:span><text:span text:style-name="T946"><text:s/></text:span><text:span text:style-name="T947">queremos</text:span><text:span text:style-name="T948"><text:s/></text:span><text:span text:style-name="T949">investir</text:span><text:span text:style-name="T950"><text:s/></text:span><text:span text:style-name="T951">na</text:span><text:span text:style-name="T952"><text:s/></text:span><text:span text:style-name="T953">campanha</text:span><text:span text:style-name="T954"><text:s/></text:span><text:span text:style-name="T955">de</text:span></text:p>
        </text:list-item>
      </text:list>
      <text:soft-page-break/>
      <text:p text:style-name="P956"><text:span text:style-name="T977">de Arquitetura e Urbanismo do Tocantins, realizada em<text:s/></text:span><text:span text:style-name="T978">08 de março de 2017</text:span><text:span text:style-name="T979">, na sede do CAU/TO, em Palmas – TO.</text:span></text:p>
      <text:list text:style-name="LFO1" text:continue-numbering="true">
        <text:list-item>
          <text:p text:style-name="P980"><text:span text:style-name="T981">valorização do arquiteto.<text:s/></text:span><text:span text:style-name="T982">Sirley<text:s/></text:span><text:span text:style-name="T983">questionou o que será exatamente esta</text:span><text:span text:style-name="T984"><text:s/></text:span><text:span text:style-name="T985">campanha.</text:span></text:p>
        </text:list-item>
        <text:list-item>
          <text:p text:style-name="P986"><text:span text:style-name="T987">Joseisa</text:span><text:span text:style-name="T988"><text:s/></text:span><text:span text:style-name="T989">explicou</text:span><text:span text:style-name="T990"><text:s/></text:span><text:span text:style-name="T991">que</text:span><text:span text:style-name="T992"><text:s/></text:span><text:span text:style-name="T993">não</text:span><text:span text:style-name="T994"><text:s/></text:span><text:span text:style-name="T995">sabemos</text:span><text:span text:style-name="T996"><text:s/></text:span><text:span text:style-name="T997">ainda,</text:span><text:span text:style-name="T998"><text:s/></text:span><text:span text:style-name="T999">será</text:span><text:span text:style-name="T1000"><text:s/></text:span><text:span text:style-name="T1001">definido</text:span><text:span text:style-name="T1002"><text:s/></text:span><text:span text:style-name="T1003">em</text:span><text:span text:style-name="T1004"><text:s/></text:span><text:span text:style-name="T1005">reunião,</text:span><text:span text:style-name="T1006"><text:s/></text:span><text:span text:style-name="T1007">a</text:span><text:span text:style-name="T1008"><text:s/></text:span><text:span text:style-name="T1009">qual</text:span><text:span text:style-name="T1010"><text:s/></text:span><text:span text:style-name="T1011">seria</text:span><text:span text:style-name="T1012"><text:s/></text:span><text:span text:style-name="T1013">dia</text:span><text:span text:style-name="T1014"><text:s/></text:span><text:span text:style-name="T1015">13</text:span></text:p>
        </text:list-item>
        <text:list-item>
          <text:p text:style-name="P1016"><text:span text:style-name="T1017">próximo.</text:span><text:span text:style-name="T1018"><text:s/></text:span><text:span text:style-name="T1019">Giovanni</text:span><text:span text:style-name="T1020"><text:s/></text:span><text:span text:style-name="T1021">completou</text:span><text:span text:style-name="T1022"><text:s/></text:span><text:span text:style-name="T1023">que</text:span><text:span text:style-name="T1024"><text:s/></text:span><text:span text:style-name="T1025">nós</text:span><text:span text:style-name="T1026"><text:s/></text:span><text:span text:style-name="T1027">iremos</text:span><text:span text:style-name="T1028"><text:s/></text:span><text:span text:style-name="T1029">criar</text:span><text:span text:style-name="T1030"><text:s/></text:span><text:span text:style-name="T1031">a</text:span><text:span text:style-name="T1032"><text:s/></text:span><text:span text:style-name="T1033">nossa</text:span><text:span text:style-name="T1034"><text:s/></text:span><text:span text:style-name="T1035">própria</text:span><text:span text:style-name="T1036"><text:s/></text:span><text:span text:style-name="T1037">campanha</text:span></text:p>
        </text:list-item>
        <text:list-item>
          <text:p text:style-name="P1038"><text:span text:style-name="T1039">publicitária, cujo material será divulgado. Perguntei se não seria importante já</text:span><text:span text:style-name="T1040"><text:s/></text:span><text:span text:style-name="T1041">deixar</text:span></text:p>
        </text:list-item>
        <text:list-item>
          <text:p text:style-name="P1042"><text:span text:style-name="T1043">agendada a data da próxima reunião para a próxima semana e Adrian</text:span><text:span text:style-name="T1044">a justificou</text:span><text:span text:style-name="T1045"><text:s/></text:span><text:span text:style-name="T1046">que</text:span></text:p>
        </text:list-item>
        <text:list-item>
          <text:p text:style-name="P1047"><text:span text:style-name="T1048">semana</text:span><text:span text:style-name="T1049"><text:s/></text:span><text:span text:style-name="T1050">não</text:span><text:span text:style-name="T1051"><text:s/></text:span><text:span text:style-name="T1052">é</text:span><text:span text:style-name="T1053"><text:s/></text:span><text:span text:style-name="T1054">possível</text:span><text:span text:style-name="T1055"><text:s/></text:span><text:span text:style-name="T1056">,</text:span><text:span text:style-name="T1057"><text:s/></text:span><text:span text:style-name="T1058">pois</text:span><text:span text:style-name="T1059"><text:s/></text:span><text:span text:style-name="T1060">será</text:span><text:span text:style-name="T1061"><text:s/></text:span><text:span text:style-name="T1062">o</text:span><text:span text:style-name="T1063"><text:s/></text:span><text:span text:style-name="T1064">SAMA.</text:span><text:span text:style-name="T1065"><text:s/></text:span><text:span text:style-name="T1066">Joseisa</text:span><text:span text:style-name="T1067"><text:s/></text:span><text:span text:style-name="T1068">continuou</text:span><text:span text:style-name="T1069"><text:s/></text:span><text:span text:style-name="T1070">os</text:span><text:span text:style-name="T1071"><text:s/></text:span><text:span text:style-name="T1072">informes</text:span><text:span text:style-name="T1073"><text:s/></text:span><text:span text:style-name="T1074">sobre</text:span><text:span text:style-name="T1075"><text:s/></text:span><text:span text:style-name="T1076">a</text:span></text:p>
        </text:list-item>
        <text:list-item>
          <text:p text:style-name="P1077"><text:span text:style-name="T1078">reunião da Lei de Assitência Técnica, que teve a presença de Eduardo</text:span><text:span text:style-name="T1079"><text:s/></text:span><text:span text:style-name="T1080">Manzano,</text:span></text:p>
        </text:list-item>
        <text:list-item>
          <text:p text:style-name="P1081"><text:span text:style-name="T1082">Bismarc,</text:span><text:span text:style-name="T1083"><text:s/></text:span><text:span text:style-name="T1084">Carlos,</text:span><text:span text:style-name="T1085"><text:s/></text:span><text:span text:style-name="T1086">representante</text:span><text:span text:style-name="T1087"><text:s/></text:span><text:span text:style-name="T1088">da</text:span><text:span text:style-name="T1089"><text:s/></text:span><text:span text:style-name="T1090">prefeitura,</text:span><text:span text:style-name="T1091"><text:s/></text:span><text:span text:style-name="T1092">entre</text:span><text:span text:style-name="T1093"><text:s/></text:span><text:span text:style-name="T1094">outros.</text:span><text:span text:style-name="T1095"><text:s/></text:span><text:span text:style-name="T1096">Eles</text:span><text:span text:style-name="T1097"><text:s/></text:span><text:span text:style-name="T1098">disseram</text:span><text:span text:style-name="T1099"><text:s/></text:span><text:span text:style-name="T1100">que</text:span><text:span text:style-name="T1101"><text:s/></text:span><text:span text:style-name="T1102">os</text:span></text:p>
        </text:list-item>
        <text:list-item>
          <text:p text:style-name="P1103"><text:span text:style-name="T1104">principais problemas são a burocracia imensa, a falta de vontade política, visto que</text:span><text:span text:style-name="T1105"><text:s/></text:span><text:span text:style-name="T1106">não</text:span></text:p>
        </text:list-item>
        <text:list-item>
          <text:p text:style-name="P1107"><text:span text:style-name="T1108">é</text:span><text:span text:style-name="T1109"><text:s/></text:span><text:span text:style-name="T1110">prioridade,</text:span><text:span text:style-name="T1111"><text:s/></text:span><text:span text:style-name="T1112">a</text:span><text:span text:style-name="T1113"><text:s/></text:span><text:span text:style-name="T1114">falta</text:span><text:span text:style-name="T1115"><text:s/></text:span><text:span text:style-name="T1116">de</text:span><text:span text:style-name="T1117"><text:s/></text:span><text:span text:style-name="T1118">conhecimento,</text:span><text:span text:style-name="T1119"><text:s/></text:span><text:span text:style-name="T1120">de</text:span><text:span text:style-name="T1121"><text:s/></text:span><text:span text:style-name="T1122">divulgação</text:span><text:span text:style-name="T1123"><text:s/></text:span><text:span text:style-name="T1124">com</text:span><text:span text:style-name="T1125"><text:s/></text:span><text:span text:style-name="T1126">o</text:span><text:span text:style-name="T1127"><text:s/></text:span><text:span text:style-name="T1128">público</text:span><text:span text:style-name="T1129"><text:s/></text:span><text:span text:style-name="T1130">de</text:span><text:span text:style-name="T1131"><text:s/></text:span><text:span text:style-name="T1132">baixa</text:span><text:span text:style-name="T1133"><text:s/></text:span><text:span text:style-name="T1134">renda,</text:span></text:p>
        </text:list-item>
        <text:list-item>
          <text:p text:style-name="P1135"><text:span text:style-name="T1136">com o próprio estado e município. Enfim, foram feitos os seguintes</text:span><text:span text:style-name="T1137"><text:s/></text:span><text:span text:style-name="T1138">encaminhamentos:</text:span></text:p>
        </text:list-item>
        <text:list-item>
          <text:p text:style-name="P1139"><text:span text:style-name="T1140">1)</text:span><text:span text:style-name="T1141"><text:s/></text:span><text:span text:style-name="T1142">sugestão</text:span><text:span text:style-name="T1143"><text:s/></text:span><text:span text:style-name="T1144">do</text:span><text:span text:style-name="T1145"><text:s/></text:span><text:span text:style-name="T1146">Eduardo:</text:span><text:span text:style-name="T1147"><text:s/></text:span><text:span text:style-name="T1148">que</text:span><text:span text:style-name="T1149"><text:s/></text:span><text:span text:style-name="T1150">o</text:span><text:span text:style-name="T1151"><text:s/></text:span><text:span text:style-name="T1152">CAU</text:span><text:span text:style-name="T1153"><text:s/></text:span><text:span text:style-name="T1154">elaborasse</text:span><text:span text:style-name="T1155"><text:s/></text:span><text:span text:style-name="T1156">e</text:span><text:span text:style-name="T1157"><text:s/></text:span><text:span text:style-name="T1158">encaminhasse</text:span><text:span text:style-name="T1159"><text:s/></text:span><text:span text:style-name="T1160">ofício</text:span><text:span text:style-name="T1161"><text:s/></text:span><text:span text:style-name="T1162">à</text:span><text:span text:style-name="T1163"><text:s/></text:span><text:span text:style-name="T1164">Caixa</text:span></text:p>
        </text:list-item>
        <text:list-item>
          <text:p text:style-name="P1165"><text:span text:style-name="T1166">questionando em relação às linhas de financiamento destinados à Lei de</text:span><text:span text:style-name="T1167"><text:s/></text:span><text:span text:style-name="T1168">Assistência</text:span></text:p>
        </text:list-item>
        <text:list-item>
          <text:p text:style-name="P1169"><text:span text:style-name="T1170">Técnica;</text:span><text:span text:style-name="T1171"><text:s/></text:span><text:span text:style-name="T1172">2)</text:span><text:span text:style-name="T1173"><text:s/></text:span><text:span text:style-name="T1174">Após</text:span><text:span text:style-name="T1175"><text:s/></text:span><text:span text:style-name="T1176">o</text:span><text:span text:style-name="T1177"><text:s/></text:span><text:span text:style-name="T1178">recebimento</text:span><text:span text:style-name="T1179"><text:s/></text:span><text:span text:style-name="T1180">desta</text:span><text:span text:style-name="T1181"><text:s/></text:span><text:span text:style-name="T1182">resposta,</text:span><text:span text:style-name="T1183"><text:s/></text:span><text:span text:style-name="T1184">encaminhá-la</text:span><text:span text:style-name="T1185"><text:s/></text:span><text:span text:style-name="T1186">juntamente</text:span><text:span text:style-name="T1187"><text:s/></text:span><text:span text:style-name="T1188">com</text:span><text:span text:style-name="T1189"><text:s/></text:span><text:span text:style-name="T1190">ofício</text:span></text:p>
        </text:list-item>
        <text:list-item>
          <text:p text:style-name="P1191"><text:span text:style-name="T1192">nosso</text:span><text:span text:style-name="T1193"><text:s/></text:span><text:span text:style-name="T1194">para</text:span><text:span text:style-name="T1195"><text:s/></text:span><text:span text:style-name="T1196">a</text:span><text:span text:style-name="T1197"><text:s/></text:span><text:span text:style-name="T1198">prefeitura,</text:span><text:span text:style-name="T1199"><text:s/></text:span><text:span text:style-name="T1200">informando</text:span><text:span text:style-name="T1201"><text:s/></text:span><text:span text:style-name="T1202">e</text:span><text:span text:style-name="T1203"><text:s/></text:span><text:span text:style-name="T1204">cobrando</text:span><text:span text:style-name="T1205"><text:s/></text:span><text:span text:style-name="T1206">sobre</text:span><text:span text:style-name="T1207"><text:s/></text:span><text:span text:style-name="T1208">os</text:span><text:span text:style-name="T1209"><text:s/></text:span><text:span text:style-name="T1210">recursos</text:span><text:span text:style-name="T1211"><text:s/></text:span><text:span text:style-name="T1212">do</text:span><text:span text:style-name="T1213"><text:s/></text:span><text:span text:style-name="T1214">município</text:span><text:span text:style-name="T1215"><text:s/></text:span><text:span text:style-name="T1216">para</text:span></text:p>
        </text:list-item>
        <text:list-item>
          <text:p text:style-name="P1217"><text:span text:style-name="T1218">isso, visto que nos foi informado por seu representante que eles os possuem.</text:span><text:span text:style-name="T1219"><text:s/></text:span><text:span text:style-name="T1220">Giovanni</text:span></text:p>
        </text:list-item>
        <text:list-item>
          <text:p text:style-name="P1221"><text:span text:style-name="T1222">lembrou <text:s/>que, <text:s/>recentemente, <text:s text:c="2"/>na <text:s/>televisão <text:s/>foi <text:s text:c="2"/>veiculada <text:s/>matéria <text:s/>sobre <text:s/></text:span><text:span text:style-name="T1223"><text:s/></text:span><text:span text:style-name="T1224">a <text:s text:c="2"/>Lei <text:s text:c="2"/>de</text:span></text:p>
        </text:list-item>
        <text:list-item>
          <text:p text:style-name="P1225"><text:span text:style-name="T1226">Assistência<text:s/></text:span><text:span text:style-name="T1227"><text:s/></text:span><text:span text:style-name="T1228">Técnica,<text:s/></text:span><text:span text:style-name="T1229"><text:s/></text:span><text:span text:style-name="T1230">com<text:s/></text:span><text:span text:style-name="T1231"><text:s/></text:span><text:span text:style-name="T1232">fala<text:s/></text:span><text:span text:style-name="T1233"><text:s/></text:span><text:span text:style-name="T1234">do<text:s/></text:span><text:span text:style-name="T1235"><text:s/></text:span><text:span text:style-name="T1236">Gilson<text:s/></text:span><text:span text:style-name="T1237"><text:s/></text:span><text:span text:style-name="T1238">Paranhos,<text:s/></text:span><text:span text:style-name="T1239"><text:s/></text:span><text:span text:style-name="T1240">inclusive.<text:s/></text:span><text:span text:style-name="T1241"><text:s/></text:span><text:span text:style-name="T1242">Disse<text:s/></text:span><text:span text:style-name="T1243"><text:s/></text:span><text:span text:style-name="T1244">que<text:s/></text:span><text:span text:style-name="T1245"><text:s/></text:span><text:span text:style-name="T1246">seria</text:span></text:p>
        </text:list-item>
        <text:list-item>
          <text:p text:style-name="P1247"><text:span text:style-name="T1248">interessante,</text:span><text:span text:style-name="T1249"><text:s/></text:span><text:span text:style-name="T1250">na</text:span><text:span text:style-name="T1251"><text:s/></text:span><text:span text:style-name="T1252">próxima</text:span><text:span text:style-name="T1253"><text:s/></text:span><text:span text:style-name="T1254">vez</text:span><text:span text:style-name="T1255"><text:s/></text:span><text:span text:style-name="T1256">que</text:span><text:span text:style-name="T1257"><text:s/></text:span><text:span text:style-name="T1258">fosse</text:span><text:span text:style-name="T1259"><text:s/></text:span><text:span text:style-name="T1260">à</text:span><text:span text:style-name="T1261"><text:s/></text:span><text:span text:style-name="T1262">Brasília,</text:span><text:span text:style-name="T1263"><text:s/></text:span><text:span text:style-name="T1264">questionar</text:span><text:span text:style-name="T1265"><text:s/></text:span><text:span text:style-name="T1266">sobre</text:span><text:span text:style-name="T1267"><text:s/></text:span><text:span text:style-name="T1268">isso,</text:span><text:span text:style-name="T1269"><text:s/></text:span><text:span text:style-name="T1270">para</text:span><text:span text:style-name="T1271"><text:s/></text:span><text:span text:style-name="T1272">nos</text:span><text:span text:style-name="T1273"><text:s/></text:span><text:span text:style-name="T1274">dar</text:span></text:p>
        </text:list-item>
        <text:list-item>
          <text:p text:style-name="P1275"><text:span text:style-name="T1276">um</text:span><text:span text:style-name="T1277"><text:s/></text:span><text:span text:style-name="T1278">norte,</text:span><text:span text:style-name="T1279"><text:s/></text:span><text:span text:style-name="T1280">para</text:span><text:span text:style-name="T1281"><text:s/></text:span><text:span text:style-name="T1282">saber</text:span><text:span text:style-name="T1283"><text:s/></text:span><text:span text:style-name="T1284">de</text:span><text:span text:style-name="T1285"><text:s/></text:span><text:span text:style-name="T1286">que</text:span><text:span text:style-name="T1287"><text:s/></text:span><text:span text:style-name="T1288">maneira</text:span><text:span text:style-name="T1289"><text:s/></text:span><text:span text:style-name="T1290">o</text:span><text:span text:style-name="T1291"><text:s/></text:span><text:span text:style-name="T1292">CAU</text:span><text:span text:style-name="T1293"><text:s/></text:span><text:span text:style-name="T1294">vai</text:span><text:span text:style-name="T1295"><text:s/></text:span><text:span text:style-name="T1296">atuar,</text:span><text:span text:style-name="T1297"><text:s/></text:span><text:span text:style-name="T1298">como</text:span><text:span text:style-name="T1299"><text:s/></text:span><text:span text:style-name="T1300">vamos</text:span><text:span text:style-name="T1301"><text:s/></text:span><text:span text:style-name="T1302">investir</text:span><text:span text:style-name="T1303"><text:s/></text:span><text:span text:style-name="T1304">os</text:span><text:span text:style-name="T1305"><text:s/></text:span><text:span text:style-name="T1306">vinte</text:span></text:p>
        </text:list-item>
        <text:list-item>
          <text:p text:style-name="P1307"><text:span text:style-name="T1308">mil reais na aplicação desta Lei.<text:s/></text:span><text:span text:style-name="T1309">Joseisa<text:s/></text:span><text:span text:style-name="T1310">completou que inclusive na reunião</text:span><text:span text:style-name="T1311"><text:s/></text:span><text:span text:style-name="T1312">foi</text:span></text:p>
        </text:list-item>
        <text:list-item>
          <text:p text:style-name="P1313"><text:span text:style-name="T1314">questionado</text:span><text:span text:style-name="T1315"><text:s/></text:span><text:span text:style-name="T1316">se</text:span><text:span text:style-name="T1317"><text:s/></text:span><text:span text:style-name="T1318">o</text:span><text:span text:style-name="T1319"><text:s/></text:span><text:span text:style-name="T1320">CAU</text:span><text:span text:style-name="T1321"><text:s/></text:span><text:span text:style-name="T1322">BR</text:span><text:span text:style-name="T1323"><text:s/></text:span><text:span text:style-name="T1324">iria</text:span><text:span text:style-name="T1325"><text:s/></text:span><text:span text:style-name="T1326">investir</text:span><text:span text:style-name="T1327"><text:s/></text:span><text:span text:style-name="T1328">na</text:span><text:span text:style-name="T1329"><text:s/></text:span><text:span text:style-name="T1330">divulgação</text:span><text:span text:style-name="T1331"><text:s/></text:span><text:span text:style-name="T1332">desta</text:span><text:span text:style-name="T1333"><text:s/></text:span><text:span text:style-name="T1334">Lei.</text:span><text:span text:style-name="T1335"><text:s/></text:span><text:span text:style-name="T1336">Giovanni</text:span><text:span text:style-name="T1337"><text:s/></text:span><text:span text:style-name="T1338">lembrou</text:span></text:p>
        </text:list-item>
        <text:list-item>
          <text:p text:style-name="P1339"><text:span text:style-name="T1340">que</text:span><text:span text:style-name="T1341"><text:s/></text:span><text:span text:style-name="T1342">a</text:span><text:span text:style-name="T1343"><text:s/></text:span><text:span text:style-name="T1344">campanha</text:span><text:span text:style-name="T1345"><text:s/></text:span><text:span text:style-name="T1346">de</text:span><text:span text:style-name="T1347"><text:s/></text:span><text:span text:style-name="T1348">valorização</text:span><text:span text:style-name="T1349"><text:s/></text:span><text:span text:style-name="T1350">profissional</text:span><text:span text:style-name="T1351"><text:s/></text:span><text:span text:style-name="T1352">também</text:span><text:span text:style-name="T1353"><text:s/></text:span><text:span text:style-name="T1354">poderia</text:span><text:span text:style-name="T1355"><text:s/></text:span><text:span text:style-name="T1356">falar</text:span><text:span text:style-name="T1357"><text:s/></text:span><text:span text:style-name="T1358">sobre</text:span><text:span text:style-name="T1359"><text:s/></text:span><text:span text:style-name="T1360">a</text:span><text:span text:style-name="T1361"><text:s/></text:span><text:span text:style-name="T1362">ATIS,</text:span><text:span text:style-name="T1363"><text:s/></text:span><text:span text:style-name="T1364">não</text:span></text:p>
        </text:list-item>
        <text:list-item>
          <text:p text:style-name="P1365"><text:span text:style-name="T1366">entende</text:span><text:span text:style-name="T1367"><text:s/></text:span><text:span text:style-name="T1368">a</text:span><text:span text:style-name="T1369"><text:s/></text:span><text:span text:style-name="T1370">obrigatoriedade</text:span><text:span text:style-name="T1371"><text:s/></text:span><text:span text:style-name="T1372">de</text:span><text:span text:style-name="T1373"><text:s/></text:span><text:span text:style-name="T1374">investir</text:span><text:span text:style-name="T1375"><text:s/></text:span><text:span text:style-name="T1376">os</text:span><text:span text:style-name="T1377"><text:s/></text:span><text:span text:style-name="T1378">dois</text:span><text:span text:style-name="T1379"><text:s/></text:span><text:span text:style-name="T1380">por</text:span><text:span text:style-name="T1381"><text:s/></text:span><text:span text:style-name="T1382">cento</text:span><text:span text:style-name="T1383"><text:s/></text:span><text:span text:style-name="T1384">na</text:span><text:span text:style-name="T1385"><text:s/></text:span><text:span text:style-name="T1386">Lei.</text:span><text:span text:style-name="T1387"><text:s/></text:span><text:span text:style-name="T1388">Sirley</text:span><text:span text:style-name="T1389"><text:s/></text:span><text:span text:style-name="T1390">entendeu</text:span><text:span text:style-name="T1391"><text:s/></text:span><text:span text:style-name="T1392">que</text:span><text:span text:style-name="T1393"><text:s/></text:span><text:span text:style-name="T1394">o</text:span></text:p>
        </text:list-item>
        <text:list-item>
          <text:p text:style-name="P1395"><text:span text:style-name="T1396">CAU faria ida aos municípios divulgando a ATIS.<text:s/></text:span><text:span text:style-name="T1397">Samara<text:s/></text:span><text:span text:style-name="T1398">completou que</text:span><text:span text:style-name="T1399"><text:s/></text:span><text:span text:style-name="T1400">ficou</text:span></text:p>
        </text:list-item>
        <text:list-item>
          <text:p text:style-name="P1401"><text:span text:style-name="T1402">decidido</text:span><text:span text:style-name="T1403"><text:s/></text:span><text:span text:style-name="T1404">que</text:span><text:span text:style-name="T1405"><text:s/></text:span><text:span text:style-name="T1406">o</text:span><text:span text:style-name="T1407"><text:s/></text:span><text:span text:style-name="T1408">papel</text:span><text:span text:style-name="T1409"><text:s/></text:span><text:span text:style-name="T1410">do</text:span><text:span text:style-name="T1411"><text:s/></text:span><text:span text:style-name="T1412">CAU</text:span><text:span text:style-name="T1413"><text:s/></text:span><text:span text:style-name="T1414">é</text:span><text:span text:style-name="T1415"><text:s/></text:span><text:span text:style-name="T1416">ir</text:span><text:span text:style-name="T1417"><text:s/></text:span><text:span text:style-name="T1418">junto</text:span><text:span text:style-name="T1419"><text:s/></text:span><text:span text:style-name="T1420">aos</text:span><text:span text:style-name="T1421"><text:s/></text:span><text:span text:style-name="T1422">prefeitos</text:span><text:span text:style-name="T1423"><text:s/></text:span><text:span text:style-name="T1424">esclarecer</text:span><text:span text:style-name="T1425"><text:s/></text:span><text:span text:style-name="T1426">e</text:span><text:span text:style-name="T1427"><text:s/></text:span><text:span text:style-name="T1428">que</text:span><text:span text:style-name="T1429"><text:s/></text:span><text:span text:style-name="T1430">as</text:span><text:span text:style-name="T1431"><text:s/></text:span><text:span text:style-name="T1432">ações</text:span><text:span text:style-name="T1433"><text:s/></text:span><text:span text:style-name="T1434">que</text:span><text:span text:style-name="T1435"><text:s/></text:span><text:span text:style-name="T1436">o</text:span></text:p>
        </text:list-item>
      </text:list>
      <text:soft-page-break/>
      <text:p text:style-name="P1437"><text:span text:style-name="T1458">de Arquitetura e Urbanismo do Tocantins, realizada em<text:s/></text:span><text:span text:style-name="T1459">08 de março de 2017</text:span><text:span text:style-name="T1460">, na sede do CAU/TO, em Palmas – TO.</text:span></text:p>
      <text:list text:style-name="LFO1" text:continue-numbering="true">
        <text:list-item>
          <text:p text:style-name="P1461"><text:span text:style-name="T1462">CAU</text:span><text:span text:style-name="T1463"><text:s/></text:span><text:span text:style-name="T1464">BR</text:span><text:span text:style-name="T1465"><text:s/></text:span><text:span text:style-name="T1466">tem</text:span><text:span text:style-name="T1467"><text:s/></text:span><text:span text:style-name="T1468">feito</text:span><text:span text:style-name="T1469"><text:s/></text:span><text:span text:style-name="T1470">é</text:span><text:span text:style-name="T1471"><text:s/></text:span><text:span text:style-name="T1472">de</text:span><text:span text:style-name="T1473"><text:s/></text:span><text:span text:style-name="T1474">divulgação.</text:span><text:span text:style-name="T1475"><text:s/></text:span><text:span text:style-name="T1476">O</text:span><text:span text:style-name="T1477"><text:s/></text:span><text:span text:style-name="T1478">CAU/TO</text:span><text:span text:style-name="T1479"><text:s/></text:span><text:span text:style-name="T1480">poderia</text:span><text:span text:style-name="T1481"><text:s/></text:span><text:span text:style-name="T1482">fazer</text:span><text:span text:style-name="T1483"><text:s/></text:span><text:span text:style-name="T1484">um</text:span><text:span text:style-name="T1485"><text:s/></text:span><text:span text:style-name="T1486">seminário</text:span><text:span text:style-name="T1487"><text:s/></text:span><text:span text:style-name="T1488">com</text:span><text:span text:style-name="T1489"><text:s/></text:span><text:span text:style-name="T1490">os</text:span></text:p>
        </text:list-item>
        <text:list-item>
          <text:p text:style-name="P1491"><text:span text:style-name="T1492">prefeitos</text:span><text:span text:style-name="T1493"><text:s/></text:span><text:span text:style-name="T1494">e</text:span><text:span text:style-name="T1495"><text:s/></text:span><text:span text:style-name="T1496">reproduzir</text:span><text:span text:style-name="T1497"><text:s/></text:span><text:span text:style-name="T1498">o</text:span><text:span text:style-name="T1499"><text:s/></text:span><text:span text:style-name="T1500">material</text:span><text:span text:style-name="T1501"><text:s/></text:span><text:span text:style-name="T1502">que</text:span><text:span text:style-name="T1503"><text:s/></text:span><text:span text:style-name="T1504">já</text:span><text:span text:style-name="T1505"><text:s/></text:span><text:span text:style-name="T1506">existe</text:span><text:span text:style-name="T1507"><text:s/></text:span><text:span text:style-name="T1508">sobre</text:span><text:span text:style-name="T1509"><text:s/></text:span><text:span text:style-name="T1510">a</text:span><text:span text:style-name="T1511"><text:s/></text:span><text:span text:style-name="T1512">ATIS.</text:span><text:span text:style-name="T1513"><text:s/></text:span><text:span text:style-name="T1514">O</text:span><text:span text:style-name="T1515"><text:s/></text:span><text:span text:style-name="T1516">CAU</text:span><text:span text:style-name="T1517"><text:s/></text:span><text:span text:style-name="T1518">BR</text:span><text:span text:style-name="T1519"><text:s/></text:span><text:span text:style-name="T1520">determinou</text:span></text:p>
        </text:list-item>
        <text:list-item>
          <text:p text:style-name="P1521"><text:span text:style-name="T1522">essa obrigação aos CAUs, mas ninguém sabe como fazer.<text:s/></text:span><text:span text:style-name="T1523">Joseliene<text:s/></text:span><text:span text:style-name="T1524">disse que</text:span><text:span text:style-name="T1525"><text:s/></text:span><text:span text:style-name="T1526">se</text:span></text:p>
        </text:list-item>
        <text:list-item>
          <text:p text:style-name="P1527"><text:span text:style-name="T1528">deveria</text:span><text:span text:style-name="T1529"><text:s/></text:span><text:span text:style-name="T1530">marcar</text:span><text:span text:style-name="T1531"><text:s/></text:span><text:span text:style-name="T1532">uma</text:span><text:span text:style-name="T1533"><text:s/></text:span><text:span text:style-name="T1534">reunião</text:span><text:span text:style-name="T1535"><text:s/></text:span><text:span text:style-name="T1536">com</text:span><text:span text:style-name="T1537"><text:s/></text:span><text:span text:style-name="T1538">a</text:span><text:span text:style-name="T1539"><text:s/></text:span><text:span text:style-name="T1540">ATM</text:span><text:span text:style-name="T1541"><text:s/></text:span><text:span text:style-name="T1542">e</text:span><text:span text:style-name="T1543"><text:s/></text:span><text:span text:style-name="T1544">o</text:span><text:span text:style-name="T1545"><text:s/></text:span><text:span text:style-name="T1546">SEBRAE</text:span><text:span text:style-name="T1547"><text:s/></text:span><text:span text:style-name="T1548">que</text:span><text:span text:style-name="T1549"><text:s/></text:span><text:span text:style-name="T1550">o</text:span><text:span text:style-name="T1551"><text:s/></text:span><text:span text:style-name="T1552">IAB</text:span><text:span text:style-name="T1553"><text:s/></text:span><text:span text:style-name="T1554">deveria</text:span><text:span text:style-name="T1555"><text:s/></text:span><text:span text:style-name="T1556">participar</text:span></text:p>
        </text:list-item>
        <text:list-item>
          <text:p text:style-name="P1557"><text:span text:style-name="T1558">também.<text:s/></text:span><text:span text:style-name="T1559">Sirley<text:s/></text:span><text:span text:style-name="T1560">sugeriu que chamasse também o TCU, pois isso dá um peso maior,</text:span><text:span text:style-name="T1561"><text:s/></text:span><text:span text:style-name="T1562">até</text:span></text:p>
        </text:list-item>
        <text:list-item>
          <text:p text:style-name="P1563"><text:span text:style-name="T1564">mesmo</text:span><text:span text:style-name="T1565"><text:s/></text:span><text:span text:style-name="T1566">ver</text:span><text:span text:style-name="T1567"><text:s/></text:span><text:span text:style-name="T1568">a</text:span><text:span text:style-name="T1569"><text:s/></text:span><text:span text:style-name="T1570">possibilidade</text:span><text:span text:style-name="T1571"><text:s/></text:span><text:span text:style-name="T1572">de</text:span><text:span text:style-name="T1573"><text:s/></text:span><text:span text:style-name="T1574">Convênio</text:span><text:span text:style-name="T1575"><text:s/></text:span><text:span text:style-name="T1576">com</text:span><text:span text:style-name="T1577"><text:s/></text:span><text:span text:style-name="T1578">o</text:span><text:span text:style-name="T1579"><text:s/></text:span><text:span text:style-name="T1580">TCU.</text:span><text:span text:style-name="T1581"><text:s/></text:span><text:span text:style-name="T1582">Andrelson</text:span><text:span text:style-name="T1583"><text:s/></text:span><text:span text:style-name="T1584">sugeriu</text:span><text:span text:style-name="T1585"><text:s/></text:span><text:span text:style-name="T1586">que</text:span><text:span text:style-name="T1587"><text:s/></text:span><text:span text:style-name="T1588">o</text:span><text:span text:style-name="T1589"><text:s/></text:span><text:span text:style-name="T1590">TCU</text:span></text:p>
        </text:list-item>
        <text:list-item>
          <text:p text:style-name="P1591"><text:span text:style-name="T1592">fizesse uma palestrar explicando a obrigação dos prefeitos em relação a estes</text:span><text:span text:style-name="T1593"><text:s/></text:span><text:span text:style-name="T1594">recursos.</text:span></text:p>
        </text:list-item>
        <text:list-item>
          <text:p text:style-name="P1595"><text:span text:style-name="T1596">Joseisa</text:span><text:span text:style-name="T1597"><text:s/></text:span><text:span text:style-name="T1598">continuou</text:span><text:span text:style-name="T1599"><text:s/></text:span><text:span text:style-name="T1600">informando</text:span><text:span text:style-name="T1601"><text:s/></text:span><text:span text:style-name="T1602">sobre</text:span><text:span text:style-name="T1603"><text:s/></text:span><text:span text:style-name="T1604">a</text:span><text:span text:style-name="T1605"><text:s/></text:span><text:span text:style-name="T1606">Baobá</text:span><text:span text:style-name="T1607"><text:s/></text:span><text:span text:style-name="T1608">e</text:span><text:span text:style-name="T1609"><text:s/></text:span><text:span text:style-name="T1610">a</text:span><text:span text:style-name="T1611"><text:s/></text:span><text:span text:style-name="T1612">necessidade</text:span><text:span text:style-name="T1613"><text:s/></text:span><text:span text:style-name="T1614">de</text:span><text:span text:style-name="T1615"><text:s/></text:span><text:span text:style-name="T1616">indicar</text:span><text:span text:style-name="T1617"><text:s/></text:span><text:span text:style-name="T1618">representante</text:span></text:p>
        </text:list-item>
        <text:list-item>
          <text:p text:style-name="P1619"><text:span text:style-name="T1620">do</text:span><text:span text:style-name="T1621"><text:s/></text:span><text:span text:style-name="T1622">CAU/TO</text:span><text:span text:style-name="T1623"><text:s/></text:span><text:span text:style-name="T1624">na</text:span><text:span text:style-name="T1625"><text:s/></text:span><text:span text:style-name="T1626">Rede</text:span><text:span text:style-name="T1627"><text:s/></text:span><text:span text:style-name="T1628">Monitoramento,</text:span><text:span text:style-name="T1629"><text:s/></text:span><text:span text:style-name="T1630">o</text:span><text:span text:style-name="T1631"><text:s/></text:span><text:span text:style-name="T1632">qual</text:span><text:span text:style-name="T1633"><text:s/></text:span><text:span text:style-name="T1634">será</text:span><text:span text:style-name="T1635"><text:s/></text:span><text:span text:style-name="T1636">o</text:span><text:span text:style-name="T1637"><text:s/></text:span><text:span text:style-name="T1638">coordenador</text:span><text:span text:style-name="T1639"><text:s/></text:span><text:span text:style-name="T1640">de</text:span><text:span text:style-name="T1641"><text:s/></text:span><text:span text:style-name="T1642">monitoramento,</text:span><text:span text:style-name="T1643"><text:s/></text:span><text:span text:style-name="T1644">e</text:span></text:p>
        </text:list-item>
        <text:list-item>
          <text:p text:style-name="P1645"><text:span text:style-name="T1646">também</text:span><text:span text:style-name="T1647"><text:s/></text:span><text:span text:style-name="T1648">que</text:span><text:span text:style-name="T1649"><text:s/></text:span><text:span text:style-name="T1650">todos</text:span><text:span text:style-name="T1651"><text:s/></text:span><text:span text:style-name="T1652">estão</text:span><text:span text:style-name="T1653"><text:s/></text:span><text:span text:style-name="T1654">convidados</text:span><text:span text:style-name="T1655"><text:s/></text:span><text:span text:style-name="T1656">para</text:span><text:span text:style-name="T1657"><text:s/></text:span><text:span text:style-name="T1658">a</text:span><text:span text:style-name="T1659"><text:s/></text:span><text:span text:style-name="T1660">sessão</text:span><text:span text:style-name="T1661"><text:s/></text:span><text:span text:style-name="T1662">solene</text:span><text:span text:style-name="T1663"><text:s/></text:span><text:span text:style-name="T1664">de</text:span><text:span text:style-name="T1665"><text:s/></text:span><text:span text:style-name="T1666">posse.</text:span><text:span text:style-name="T1667"><text:s/></text:span><text:span text:style-name="T1668">Após</text:span></text:p>
        </text:list-item>
        <text:list-item>
          <text:p text:style-name="P1669"><text:span text:style-name="T1670">considerações, definiu-se que o senhor Riknelson será o representante. Sem nada</text:span><text:span text:style-name="T1671"><text:s/></text:span><text:span text:style-name="T1672">mais</text:span></text:p>
        </text:list-item>
        <text:list-item>
          <text:p text:style-name="P1673"><text:span text:style-name="T1674">a</text:span><text:span text:style-name="T1675"><text:s/></text:span><text:span text:style-name="T1676">acrescentar,</text:span><text:span text:style-name="T1677"><text:s/></text:span><text:span text:style-name="T1678">à</text:span><text:span text:style-name="T1679">s</text:span><text:span text:style-name="T1680"><text:s/></text:span><text:span text:style-name="T1681">vinte</text:span><text:span text:style-name="T1682"><text:s/></text:span><text:span text:style-name="T1683">horas</text:span><text:span text:style-name="T1684"><text:s/></text:span><text:span text:style-name="T1685">e</text:span><text:span text:style-name="T1686"><text:s/></text:span><text:span text:style-name="T1687">trinta</text:span><text:span text:style-name="T1688"><text:s/></text:span><text:span text:style-name="T1689">e</text:span><text:span text:style-name="T1690"><text:s/></text:span><text:span text:style-name="T1691">cinco</text:span><text:span text:style-name="T1692"><text:s/></text:span><text:span text:style-name="T1693">minutos</text:span><text:span text:style-name="T1694"><text:s/></text:span><text:span text:style-name="T1695">foi</text:span><text:span text:style-name="T1696"><text:s/></text:span><text:span text:style-name="T1697">declarada</text:span><text:span text:style-name="T1698"><text:s/></text:span><text:span text:style-name="T1699">encerrada</text:span><text:span text:style-name="T1700"><text:s/></text:span><text:span text:style-name="T1701">a</text:span><text:span text:style-name="T1702"><text:s/></text:span><text:span text:style-name="T1703">59ª</text:span></text:p>
        </text:list-item>
        <text:list-item>
          <text:p text:style-name="P1704"><text:span text:style-name="T1705">Sessão</text:span><text:span text:style-name="T1706"><text:s/></text:span><text:span text:style-name="T1707">Plenária</text:span><text:span text:style-name="T1708"><text:s/></text:span><text:span text:style-name="T1709">Ordinária</text:span><text:span text:style-name="T1710"><text:s/></text:span><text:span text:style-name="T1711">do</text:span><text:span text:style-name="T1712"><text:s/></text:span><text:span text:style-name="T1713">Conselho</text:span><text:span text:style-name="T1714"><text:s/></text:span><text:span text:style-name="T1715">de</text:span><text:span text:style-name="T1716"><text:s/></text:span><text:span text:style-name="T1717">Arquitetura</text:span><text:span text:style-name="T1718"><text:s/></text:span><text:span text:style-name="T1719">e</text:span><text:span text:style-name="T1720"><text:s/></text:span><text:span text:style-name="T1721">Urbanismo</text:span><text:span text:style-name="T1722"><text:s/></text:span><text:span text:style-name="T1723">do</text:span><text:span text:style-name="T1724"><text:s/></text:span><text:span text:style-name="T1725">Tocantins</text:span><text:span text:style-name="T1726"><text:s/></text:span><text:span text:style-name="T1727">–</text:span></text:p>
        </text:list-item>
        <text:list-item>
          <text:p text:style-name="P1728"><text:span text:style-name="T1729">CAU/TO.</text:span><text:span text:style-name="T1730"><text:s/></text:span><text:span text:style-name="T1731">Para</text:span><text:span text:style-name="T1732"><text:s/></text:span><text:span text:style-name="T1733">constar,</text:span><text:span text:style-name="T1734"><text:s/></text:span><text:span text:style-name="T1735">eu,</text:span><text:span text:style-name="T1736"><text:s/></text:span><text:span text:style-name="T1737">Dalma</text:span><text:span text:style-name="T1738"><text:s/></text:span><text:span text:style-name="T1739">Cristante</text:span><text:span text:style-name="T1740"><text:s/></text:span><text:span text:style-name="T1741">Sant’</text:span><text:span text:style-name="T1742"><text:s/></text:span><text:span text:style-name="T1743">Anna,</text:span><text:span text:style-name="T1744"><text:s/></text:span><text:span text:style-name="T1745">secretária</text:span><text:span text:style-name="T1746"><text:s/></text:span><text:span text:style-name="T1747">da</text:span><text:span text:style-name="T1748"><text:s/></text:span><text:span text:style-name="T1749">Presidência,</text:span></text:p>
        </text:list-item>
        <text:list-item>
          <text:p text:style-name="P1750"><text:span text:style-name="T1751">lavrei</text:span><text:span text:style-name="T1752"><text:s/></text:span><text:span text:style-name="T1753">a</text:span><text:span text:style-name="T1754"><text:s/></text:span><text:span text:style-name="T1755">presente</text:span><text:span text:style-name="T1756"><text:s/></text:span><text:span text:style-name="T1757">ata</text:span><text:span text:style-name="T1758"><text:s/></text:span><text:span text:style-name="T1759">que</text:span><text:span text:style-name="T1760"><text:s/></text:span><text:span text:style-name="T1761">será</text:span><text:span text:style-name="T1762"><text:s/></text:span><text:span text:style-name="T1763">rubricada</text:span><text:span text:style-name="T1764"><text:s/></text:span><text:span text:style-name="T1765">e</text:span><text:span text:style-name="T1766"><text:s/></text:span><text:span text:style-name="T1767">assinada</text:span><text:span text:style-name="T1768"><text:s/></text:span><text:span text:style-name="T1769">por</text:span><text:span text:style-name="T1770"><text:s/></text:span><text:span text:style-name="T1771">mim</text:span><text:span text:style-name="T1772"><text:s/></text:span><text:span text:style-name="T1773">e</text:span><text:span text:style-name="T1774"><text:s/></text:span><text:span text:style-name="T1775">pela</text:span><text:span text:style-name="T1776"><text:s/></text:span><text:span text:style-name="T1777">senhora</text:span><text:span text:style-name="T1778"><text:s/></text:span><text:span text:style-name="T1779">Presidente</text:span></text:p>
        </text:list-item>
        <text:list-item>
          <text:p text:style-name="P1780"><text:span text:style-name="T1781">em exercício para que se produzam os efeitos</text:span><text:span text:style-name="T1782"><text:s/></text:span><text:span text:style-name="T1783">legais.</text:span></text:p>
        </text:list-item>
      </text:list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able:table table:style-name="Table1791">
        <table:table-columns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>
            <text:p text:style-name="P1796"/>
            <text:p text:style-name="P1797"><text:span text:style-name="T1798"><draw:connector draw:type="line" svg:x1="0in" svg:y1="0.00347in" svg:x2="2.75in" svg:y2="0.00347in" draw:id="id12" draw:style-name="a20" draw:name="Group 4"><svg:title/><svg:desc/></draw:connector></text:span></text:p>
            <text:p text:style-name="P1799">Joseisa Martins Vieira Furtado Presidente CAU-TO</text:p>
          </table:table-cell>
          <table:table-cell table:style-name="TableCell1800">
            <text:p text:style-name="P1801"/>
            <text:p text:style-name="P1802"><text:span text:style-name="T1803"><draw:connector draw:type="line" svg:x1="0in" svg:y1="0.00347in" svg:x2="2.91667in" svg:y2="0.00347in" draw:id="id13" draw:style-name="a21" draw:name="Group 2"><svg:title/><svg:desc/></draw:connector></text:span></text:p>
            <text:p text:style-name="P1804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83" style:parent-style-name="Fonteparág.padrão" style:family="text">
      <style:text-properties style:language-complex="ar" style:country-complex="SA"/>
    </style:style>
    <style:style style:name="T484" style:parent-style-name="Fonteparág.padrão" style:family="text">
      <style:text-properties style:language-complex="ar" style:country-complex="SA"/>
    </style:style>
    <style:style style:name="P485" style:parent-style-name="Normal" style:family="paragraph">
      <style:paragraph-properties fo:line-height="0.1833in" fo:margin-left="0.0138in">
        <style:tab-stops/>
      </style:paragraph-properties>
    </style:style>
    <style:style style:name="T486" style:parent-style-name="Fonteparág.padrão" style:family="text">
      <style:text-properties style:font-name="Calibri" fo:font-size="12pt" style:font-size-asian="12pt"/>
    </style:style>
    <style:style style:name="T487" style:parent-style-name="Fonteparág.padrão" style:family="text">
      <style:text-properties style:font-name="Calibri" fo:font-weight="bold" style:font-weight-asian="bold" fo:font-size="12pt" style:font-size-asian="12pt"/>
    </style:style>
    <style:style style:name="T488" style:parent-style-name="Fonteparág.padrão" style:family="text">
      <style:text-properties style:font-name="Calibri" fo:font-size="12pt" style:font-size-asian="12pt"/>
    </style:style>
    <style:style style:name="P48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490" style:parent-style-name="Fonteparág.padrão" style:family="text">
      <style:text-properties style:language-complex="ar" style:country-complex="SA"/>
    </style:style>
    <style:style style:name="T491" style:parent-style-name="Fonteparág.padrão" style:family="text">
      <style:text-properties style:language-complex="ar" style:country-complex="SA"/>
    </style:style>
    <style:style style:name="P492" style:parent-style-name="Normal" style:family="paragraph">
      <style:paragraph-properties fo:margin-top="0.0138in" fo:margin-left="0.0277in">
        <style:tab-stops/>
      </style:paragraph-properties>
    </style:style>
    <style:style style:name="T493" style:parent-style-name="Fonteparág.padrão" style:family="text">
      <style:text-properties style:font-name="Cambria"/>
    </style:style>
    <style:style style:name="T494" style:parent-style-name="Fonteparág.padrão" style:family="text">
      <style:text-properties style:language-complex="ar" style:country-complex="SA"/>
    </style:style>
    <style:style style:name="P495" style:parent-style-name="Normal" style:family="paragraph">
      <style:paragraph-properties fo:margin-top="0.0104in" fo:margin-left="0.0319in">
        <style:tab-stops/>
      </style:paragraph-properties>
    </style:style>
    <style:style style:name="T496" style:parent-style-name="Fonteparág.padrão" style:family="text">
      <style:text-properties style:font-name="Arial" fo:color="#003333" fo:font-size="8pt" style:font-size-asian="8pt"/>
    </style:style>
    <style:style style:name="T497" style:parent-style-name="Fonteparág.padrão" style:family="text">
      <style:text-properties style:font-name="Arial" fo:color="#003333" fo:letter-spacing="-0.0118in" fo:font-size="8pt" style:font-size-asian="8pt"/>
    </style:style>
    <style:style style:name="T498" style:parent-style-name="Fonteparág.padrão" style:family="text">
      <style:text-properties style:font-name="Arial" fo:color="#003333" fo:font-size="8pt" style:font-size-asian="8pt"/>
    </style:style>
    <style:style style:name="P499" style:parent-style-name="Normal" style:family="paragraph">
      <style:paragraph-properties fo:margin-top="0.0263in" fo:margin-left="0.0138in">
        <style:tab-stops/>
      </style:paragraph-properties>
    </style:style>
    <style:style style:name="T500" style:parent-style-name="Fonteparág.padrão" style:family="text">
      <style:text-properties style:font-name="Arial" fo:color="#003333"/>
    </style:style>
    <style:style style:name="T501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58" style:parent-style-name="Fonteparág.padrão" style:family="text">
      <style:text-properties style:language-complex="ar" style:country-complex="SA"/>
    </style:style>
    <style:style style:name="T959" style:parent-style-name="Fonteparág.padrão" style:family="text">
      <style:text-properties style:language-complex="ar" style:country-complex="SA"/>
    </style:style>
    <style:style style:name="P960" style:parent-style-name="Normal" style:family="paragraph">
      <style:paragraph-properties fo:line-height="0.1833in" fo:margin-left="0.0138in">
        <style:tab-stops/>
      </style:paragraph-properties>
    </style:style>
    <style:style style:name="T961" style:parent-style-name="Fonteparág.padrão" style:family="text">
      <style:text-properties style:font-name="Calibri" fo:font-size="12pt" style:font-size-asian="12pt"/>
    </style:style>
    <style:style style:name="T962" style:parent-style-name="Fonteparág.padrão" style:family="text">
      <style:text-properties style:font-name="Calibri" fo:font-weight="bold" style:font-weight-asian="bold" fo:font-size="12pt" style:font-size-asian="12pt"/>
    </style:style>
    <style:style style:name="T963" style:parent-style-name="Fonteparág.padrão" style:family="text">
      <style:text-properties style:font-name="Calibri" fo:font-size="12pt" style:font-size-asian="12pt"/>
    </style:style>
    <style:style style:name="P96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65" style:parent-style-name="Fonteparág.padrão" style:family="text">
      <style:text-properties style:language-complex="ar" style:country-complex="SA"/>
    </style:style>
    <style:style style:name="T966" style:parent-style-name="Fonteparág.padrão" style:family="text">
      <style:text-properties style:language-complex="ar" style:country-complex="SA"/>
    </style:style>
    <style:style style:name="P967" style:parent-style-name="Normal" style:family="paragraph">
      <style:paragraph-properties fo:margin-top="0.0138in" fo:margin-left="0.0277in">
        <style:tab-stops/>
      </style:paragraph-properties>
    </style:style>
    <style:style style:name="T968" style:parent-style-name="Fonteparág.padrão" style:family="text">
      <style:text-properties style:font-name="Cambria"/>
    </style:style>
    <style:style style:name="T969" style:parent-style-name="Fonteparág.padrão" style:family="text">
      <style:text-properties style:language-complex="ar" style:country-complex="SA"/>
    </style:style>
    <style:style style:name="P970" style:parent-style-name="Normal" style:family="paragraph">
      <style:paragraph-properties fo:margin-top="0.0104in" fo:margin-left="0.0319in">
        <style:tab-stops/>
      </style:paragraph-properties>
    </style:style>
    <style:style style:name="T971" style:parent-style-name="Fonteparág.padrão" style:family="text">
      <style:text-properties style:font-name="Arial" fo:color="#003333" fo:font-size="8pt" style:font-size-asian="8pt"/>
    </style:style>
    <style:style style:name="T972" style:parent-style-name="Fonteparág.padrão" style:family="text">
      <style:text-properties style:font-name="Arial" fo:color="#003333" fo:letter-spacing="-0.0118in" fo:font-size="8pt" style:font-size-asian="8pt"/>
    </style:style>
    <style:style style:name="T973" style:parent-style-name="Fonteparág.padrão" style:family="text">
      <style:text-properties style:font-name="Arial" fo:color="#003333" fo:font-size="8pt" style:font-size-asian="8pt"/>
    </style:style>
    <style:style style:name="P974" style:parent-style-name="Normal" style:family="paragraph">
      <style:paragraph-properties fo:margin-top="0.0263in" fo:margin-left="0.0138in">
        <style:tab-stops/>
      </style:paragraph-properties>
    </style:style>
    <style:style style:name="T975" style:parent-style-name="Fonteparág.padrão" style:family="text">
      <style:text-properties style:font-name="Arial" fo:color="#003333"/>
    </style:style>
    <style:style style:name="T976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8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39" style:parent-style-name="Fonteparág.padrão" style:family="text">
      <style:text-properties style:language-complex="ar" style:country-complex="SA"/>
    </style:style>
    <style:style style:name="T1440" style:parent-style-name="Fonteparág.padrão" style:family="text">
      <style:text-properties style:language-complex="ar" style:country-complex="SA"/>
    </style:style>
    <style:style style:name="P1441" style:parent-style-name="Normal" style:family="paragraph">
      <style:paragraph-properties fo:line-height="0.1833in" fo:margin-left="0.0138in">
        <style:tab-stops/>
      </style:paragraph-properties>
    </style:style>
    <style:style style:name="T1442" style:parent-style-name="Fonteparág.padrão" style:family="text">
      <style:text-properties style:font-name="Calibri" fo:font-size="12pt" style:font-size-asian="12pt"/>
    </style:style>
    <style:style style:name="T1443" style:parent-style-name="Fonteparág.padrão" style:family="text">
      <style:text-properties style:font-name="Calibri" fo:font-weight="bold" style:font-weight-asian="bold" fo:font-size="12pt" style:font-size-asian="12pt"/>
    </style:style>
    <style:style style:name="T1444" style:parent-style-name="Fonteparág.padrão" style:family="text">
      <style:text-properties style:font-name="Calibri" fo:font-size="12pt" style:font-size-asian="12pt"/>
    </style:style>
    <style:style style:name="P144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46" style:parent-style-name="Fonteparág.padrão" style:family="text">
      <style:text-properties style:language-complex="ar" style:country-complex="SA"/>
    </style:style>
    <style:style style:name="T1447" style:parent-style-name="Fonteparág.padrão" style:family="text">
      <style:text-properties style:language-complex="ar" style:country-complex="SA"/>
    </style:style>
    <style:style style:name="P1448" style:parent-style-name="Normal" style:family="paragraph">
      <style:paragraph-properties fo:margin-top="0.0138in" fo:margin-left="0.0277in">
        <style:tab-stops/>
      </style:paragraph-properties>
    </style:style>
    <style:style style:name="T1449" style:parent-style-name="Fonteparág.padrão" style:family="text">
      <style:text-properties style:font-name="Cambria"/>
    </style:style>
    <style:style style:name="T1450" style:parent-style-name="Fonteparág.padrão" style:family="text">
      <style:text-properties style:language-complex="ar" style:country-complex="SA"/>
    </style:style>
    <style:style style:name="P1451" style:parent-style-name="Normal" style:family="paragraph">
      <style:paragraph-properties fo:margin-top="0.0104in" fo:margin-left="0.0319in">
        <style:tab-stops/>
      </style:paragraph-properties>
    </style:style>
    <style:style style:name="T1452" style:parent-style-name="Fonteparág.padrão" style:family="text">
      <style:text-properties style:font-name="Arial" fo:color="#003333" fo:font-size="8pt" style:font-size-asian="8pt"/>
    </style:style>
    <style:style style:name="T1453" style:parent-style-name="Fonteparág.padrão" style:family="text">
      <style:text-properties style:font-name="Arial" fo:color="#003333" fo:letter-spacing="-0.0118in" fo:font-size="8pt" style:font-size-asian="8pt"/>
    </style:style>
    <style:style style:name="T1454" style:parent-style-name="Fonteparág.padrão" style:family="text">
      <style:text-properties style:font-name="Arial" fo:color="#003333" fo:font-size="8pt" style:font-size-asian="8pt"/>
    </style:style>
    <style:style style:name="P1455" style:parent-style-name="Normal" style:family="paragraph">
      <style:paragraph-properties fo:margin-top="0.0263in" fo:margin-left="0.0138in">
        <style:tab-stops/>
      </style:paragraph-properties>
    </style:style>
    <style:style style:name="T1456" style:parent-style-name="Fonteparág.padrão" style:family="text">
      <style:text-properties style:font-name="Arial" fo:color="#003333"/>
    </style:style>
    <style:style style:name="T1457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159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208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0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0207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1256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1280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482"><text:span text:style-name="T483"><draw:frame draw:z-index="268430159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84"><draw:frame draw:z-index="503311208" draw:id="id3" draw:style-name="a6" draw:name="Text Box 3" text:anchor-type="paragraph" svg:x="4.02361in" svg:y="1.62153in" svg:width="3.47292in" svg:height="0.19444in" style:rel-width="scale" style:rel-height="scale"><draw:text-box><text:p text:style-name="P485"><text:span text:style-name="T486">Ata da<text:s/></text:span><text:span text:style-name="T487">60ª Sessão Plenária Ordinária<text:s/></text:span><text:span text:style-name="T488">do Conselho</text:span></text:p></draw:text-box><svg:title/><svg:desc/></draw:frame></text:span></text:p>
      </style:header>
      <style:footer>
        <text:p text:style-name="P489"><text:span text:style-name="T490"><draw:frame draw:z-index="268430207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491"><draw:frame draw:z-index="503311256" draw:id="id4" draw:style-name="a8" draw:name="Text Box 2" text:anchor-type="paragraph" svg:x="7.31667in" svg:y="10.70694in" svg:width="0.14097in" svg:height="0.20764in" style:rel-width="scale" style:rel-height="scale"><draw:text-box><text:p text:style-name="P492"><text:span text:style-name="T493"><text:page-number text:fixed="false">1</text:page-number></text:span></text:p></draw:text-box><svg:title/><svg:desc/></draw:frame></text:span><text:span text:style-name="T494"><draw:frame draw:z-index="503311280" draw:id="id5" draw:style-name="a9" draw:name="Text Box 1" text:anchor-type="paragraph" svg:x="2.60278in" svg:y="10.825in" svg:width="3.15625in" svg:height="0.35486in" style:rel-width="scale" style:rel-height="scale"><draw:text-box><text:p text:style-name="P495"><text:span text:style-name="T496">Endereço: Quadra 103 sul, Rua SO-05, Lote 12, Salas 04 e</text:span><text:span text:style-name="T497"><text:s/></text:span><text:span text:style-name="T498">05</text:span></text:p><text:p text:style-name="P499"><text:a xlink:href="http://www.cauto.org.br/" office:target-frame-name="_top" xlink:show="replace">www.cauto.org.br<text:s/></text:a><text:span text:style-name="T500">/</text:span><text:span text:style-name="T50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57"><text:span text:style-name="T958"><draw:frame draw:z-index="268430159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959"><draw:frame draw:z-index="503311208" draw:id="id6" draw:style-name="a11" draw:name="Text Box 3" text:anchor-type="paragraph" svg:x="4.02361in" svg:y="1.62153in" svg:width="3.47292in" svg:height="0.19444in" style:rel-width="scale" style:rel-height="scale"><draw:text-box><text:p text:style-name="P960"><text:span text:style-name="T961">Ata da<text:s/></text:span><text:span text:style-name="T962">60ª Sessão Plenária Ordinária<text:s/></text:span><text:span text:style-name="T963">do Conselho</text:span></text:p></draw:text-box><svg:title/><svg:desc/></draw:frame></text:span></text:p>
      </style:header>
      <style:footer>
        <text:p text:style-name="P964"><text:span text:style-name="T965"><draw:frame draw:z-index="268430207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966"><draw:frame draw:z-index="503311256" draw:id="id7" draw:style-name="a13" draw:name="Text Box 2" text:anchor-type="paragraph" svg:x="7.31667in" svg:y="10.70694in" svg:width="0.14097in" svg:height="0.20764in" style:rel-width="scale" style:rel-height="scale"><draw:text-box><text:p text:style-name="P967"><text:span text:style-name="T968"><text:page-number text:fixed="false">1</text:page-number></text:span></text:p></draw:text-box><svg:title/><svg:desc/></draw:frame></text:span><text:span text:style-name="T969"><draw:frame draw:z-index="503311280" draw:id="id8" draw:style-name="a14" draw:name="Text Box 1" text:anchor-type="paragraph" svg:x="2.60278in" svg:y="10.825in" svg:width="3.15625in" svg:height="0.35486in" style:rel-width="scale" style:rel-height="scale"><draw:text-box><text:p text:style-name="P970"><text:span text:style-name="T971">Endereço: Quadra 103 sul, Rua SO-05, Lote 12, Salas 04 e</text:span><text:span text:style-name="T972"><text:s/></text:span><text:span text:style-name="T973">05</text:span></text:p><text:p text:style-name="P974"><text:a xlink:href="http://www.cauto.org.br/" office:target-frame-name="_top" xlink:show="replace">www.cauto.org.br<text:s/></text:a><text:span text:style-name="T975">/</text:span><text:span text:style-name="T97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438"><text:span text:style-name="T1439"><draw:frame draw:z-index="268430159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440"><draw:frame draw:z-index="503311208" draw:id="id9" draw:style-name="a16" draw:name="Text Box 3" text:anchor-type="paragraph" svg:x="4.02361in" svg:y="1.62153in" svg:width="3.47292in" svg:height="0.19444in" style:rel-width="scale" style:rel-height="scale"><draw:text-box><text:p text:style-name="P1441"><text:span text:style-name="T1442">Ata da<text:s/></text:span><text:span text:style-name="T1443">60ª Sessão Plenária Ordinária<text:s/></text:span><text:span text:style-name="T1444">do Conselho</text:span></text:p></draw:text-box><svg:title/><svg:desc/></draw:frame></text:span></text:p>
      </style:header>
      <style:footer>
        <text:p text:style-name="P1445"><text:span text:style-name="T1446"><draw:frame draw:z-index="268430207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447"><draw:frame draw:z-index="503311256" draw:id="id10" draw:style-name="a18" draw:name="Text Box 2" text:anchor-type="paragraph" svg:x="7.31667in" svg:y="10.70694in" svg:width="0.14097in" svg:height="0.20764in" style:rel-width="scale" style:rel-height="scale"><draw:text-box><text:p text:style-name="P1448"><text:span text:style-name="T1449"><text:page-number text:fixed="false">1</text:page-number></text:span></text:p></draw:text-box><svg:title/><svg:desc/></draw:frame></text:span><text:span text:style-name="T1450"><draw:frame draw:z-index="503311280" draw:id="id11" draw:style-name="a19" draw:name="Text Box 1" text:anchor-type="paragraph" svg:x="2.60278in" svg:y="10.825in" svg:width="3.15625in" svg:height="0.35486in" style:rel-width="scale" style:rel-height="scale"><draw:text-box><text:p text:style-name="P1451"><text:span text:style-name="T1452">Endereço: Quadra 103 sul, Rua SO-05, Lote 12, Salas 04 e</text:span><text:span text:style-name="T1453"><text:s/></text:span><text:span text:style-name="T1454">05</text:span></text:p><text:p text:style-name="P1455"><text:a xlink:href="http://www.cauto.org.br/" office:target-frame-name="_top" xlink:show="replace">www.cauto.org.br<text:s/></text:a><text:span text:style-name="T1456">/</text:span><text:span text:style-name="T145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6:00Z</meta:creation-date>
    <dc:date>2019-07-18T14:06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6" meta:word-count="1266" meta:character-count="8092" meta:row-count="57" meta:non-whitespace-character-count="6842"/>
  </office:meta>
</office:document-meta>
</file>