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.1583in" text:min-label-width="0.8208in" text:list-level-position-and-space-mode="label-alignment">
          <style:list-level-label-alignment text:label-followed-by="listtab" fo:margin-left="0.9791in" fo:text-indent="-0.8208in"/>
        </style:list-level-properties>
      </text:list-level-style-number>
      <text:list-level-style-bullet text:level="2" text:style-name="WW_CharLFO1LVL2" text:bullet-char="•">
        <style:list-level-properties text:space-before="0.7527in" text:min-label-width="0.8208in" text:list-level-position-and-space-mode="label-alignment">
          <style:list-level-label-alignment text:label-followed-by="listtab" fo:margin-left="1.5736in" fo:text-indent="-0.8208in"/>
        </style:list-level-properties>
      </text:list-level-style-bullet>
      <text:list-level-style-bullet text:level="3" text:style-name="WW_CharLFO1LVL3" text:bullet-char="•">
        <style:list-level-properties text:space-before="1.3409in" text:min-label-width="0.8208in" text:list-level-position-and-space-mode="label-alignment">
          <style:list-level-label-alignment text:label-followed-by="listtab" fo:margin-left="2.1618in" fo:text-indent="-0.8208in"/>
        </style:list-level-properties>
      </text:list-level-style-bullet>
      <text:list-level-style-bullet text:level="4" text:style-name="WW_CharLFO1LVL4" text:bullet-char="•">
        <style:list-level-properties text:space-before="1.9284in" text:min-label-width="0.8208in" text:list-level-position-and-space-mode="label-alignment">
          <style:list-level-label-alignment text:label-followed-by="listtab" fo:margin-left="2.7493in" fo:text-indent="-0.8208in"/>
        </style:list-level-properties>
      </text:list-level-style-bullet>
      <text:list-level-style-bullet text:level="5" text:style-name="WW_CharLFO1LVL5" text:bullet-char="•">
        <style:list-level-properties text:space-before="2.5166in" text:min-label-width="0.8208in" text:list-level-position-and-space-mode="label-alignment">
          <style:list-level-label-alignment text:label-followed-by="listtab" fo:margin-left="3.3375in" fo:text-indent="-0.8208in"/>
        </style:list-level-properties>
      </text:list-level-style-bullet>
      <text:list-level-style-bullet text:level="6" text:style-name="WW_CharLFO1LVL6" text:bullet-char="•">
        <style:list-level-properties text:space-before="3.1048in" text:min-label-width="0.8208in" text:list-level-position-and-space-mode="label-alignment">
          <style:list-level-label-alignment text:label-followed-by="listtab" fo:margin-left="3.9256in" fo:text-indent="-0.8208in"/>
        </style:list-level-properties>
      </text:list-level-style-bullet>
      <text:list-level-style-bullet text:level="7" text:style-name="WW_CharLFO1LVL7" text:bullet-char="•">
        <style:list-level-properties text:space-before="3.6923in" text:min-label-width="0.8208in" text:list-level-position-and-space-mode="label-alignment">
          <style:list-level-label-alignment text:label-followed-by="listtab" fo:margin-left="4.5131in" fo:text-indent="-0.8208in"/>
        </style:list-level-properties>
      </text:list-level-style-bullet>
      <text:list-level-style-bullet text:level="8" text:style-name="WW_CharLFO1LVL8" text:bullet-char="•">
        <style:list-level-properties text:space-before="4.2805in" text:min-label-width="0.8208in" text:list-level-position-and-space-mode="label-alignment">
          <style:list-level-label-alignment text:label-followed-by="listtab" fo:margin-left="5.1013in" fo:text-indent="-0.8208in"/>
        </style:list-level-properties>
      </text:list-level-style-bullet>
      <text:list-level-style-bullet text:level="9" text:style-name="WW_CharLFO1LVL9" text:bullet-char="•">
        <style:list-level-properties text:space-before="4.8687in" text:min-label-width="0.8208in" text:list-level-position-and-space-mode="label-alignment">
          <style:list-level-label-alignment text:label-followed-by="listtab" fo:margin-left="5.6895in" fo:text-indent="-0.8208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justify" fo:margin-top="0.0347in" fo:line-height="115%" fo:margin-left="3.3423in" fo:margin-right="0.0763in" fo:text-indent="0in" style:page-number="1">
        <style:tab-stops/>
      </style:paragraph-properties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 fo:font-weight="bold" style:font-weight-asian="bold"/>
    </style:style>
    <style:style style:name="T24" style:parent-style-name="Fonteparág.padrão" style:family="text">
      <style:text-properties style:font-name="Calibri"/>
    </style:style>
    <style:style style:name="P25" style:parent-style-name="Corpodetexto" style:family="paragraph">
      <style:paragraph-properties fo:margin-top="0.0013in" fo:margin-left="0in" fo:text-indent="0in">
        <style:tab-stops/>
      </style:paragraph-properties>
      <style:text-properties style:font-name="Calibri" fo:font-size="14pt" style:font-size-asian="14pt"/>
    </style:style>
    <style:style style:name="P26" style:parent-style-name="ParágrafodaLista" style:list-style-name="LFO1" style:family="paragraph">
      <style:paragraph-properties fo:text-align="start" fo:margin-top="0.061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letter-spacing="0.0368in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P30" style:parent-style-name="ParágrafodaLista" style:list-style-name="LFO1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0.0208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P34" style:parent-style-name="ParágrafodaLista" style:list-style-name="LFO1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0.018in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0.018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0.0187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0.0187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0.0201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0.0194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18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187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194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215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187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187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P60" style:parent-style-name="ParágrafodaLista" style:list-style-name="LFO1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048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P64" style:parent-style-name="ParágrafodaLista" style:list-style-name="LFO1" style:family="paragraph">
      <style:paragraph-properties fo:text-align="start" fo:margin-top="0.0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0.0215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P71" style:parent-style-name="ParágrafodaLista" style:list-style-name="LFO1" style:family="paragraph">
      <style:paragraph-properties fo:text-align="start" fo:margin-top="0.089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0.0236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P76" style:parent-style-name="ParágrafodaLista" style:list-style-name="LFO1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0.0159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84" style:parent-style-name="Fonteparág.padrão" style:family="text">
      <style:text-properties fo:font-weight="bold" style:font-weight-asian="bold" fo:letter-spacing="0.0152in" fo:font-size="12pt" style:font-size-asian="12pt"/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T86" style:parent-style-name="Fonteparág.padrão" style:family="text">
      <style:text-properties fo:font-weight="bold" style:font-weight-asian="bold" fo:letter-spacing="0.0152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152in" fo:font-size="12pt" style:font-size-asian="12pt"/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T90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T92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145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152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P98" style:parent-style-name="ParágrafodaLista" style:list-style-name="LFO1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006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P104" style:parent-style-name="ParágrafodaLista" style:list-style-name="LFO1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166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0.0159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159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166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0.0152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0.0159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0.0152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0.0159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0.0166in" fo:font-size="12pt" style:font-size-asian="12pt"/>
    </style:style>
    <style:style style:name="T123" style:parent-style-name="Fonteparág.padrão" style:family="text">
      <style:text-properties fo:font-weight="bold" style:font-weight-asian="bold" fo:font-size="12pt" style:font-size-asian="12pt"/>
    </style:style>
    <style:style style:name="T124" style:parent-style-name="Fonteparág.padrão" style:family="text">
      <style:text-properties fo:font-weight="bold" style:font-weight-asian="bold" fo:letter-spacing="0.0159in" fo:font-size="12pt" style:font-size-asian="12pt"/>
    </style:style>
    <style:style style:name="T125" style:parent-style-name="Fonteparág.padrão" style:family="text">
      <style:text-properties fo:font-weight="bold" style:font-weight-asian="bold" fo:font-size="12pt" style:font-size-asian="12pt"/>
    </style:style>
    <style:style style:name="T126" style:parent-style-name="Fonteparág.padrão" style:family="text">
      <style:text-properties fo:font-weight="bold" style:font-weight-asian="bold" fo:letter-spacing="0.0166in" fo:font-size="12pt" style:font-size-asian="12pt"/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P128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9" style:parent-style-name="Fonteparág.padrão" style:family="text">
      <style:text-properties fo:font-weight="bold" style:font-weight-asian="bold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0.0041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P133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4" style:parent-style-name="Fonteparág.padrão" style:family="text">
      <style:text-properties fo:font-weight="bold" style:font-weight-asian="bold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02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P138" style:parent-style-name="ParágrafodaLista" style:list-style-name="LFO1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256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284in" fo:font-size="12pt" style:font-size-asian="12pt"/>
    </style:style>
    <style:style style:name="T143" style:parent-style-name="Fonteparág.padrão" style:family="text">
      <style:text-properties fo:font-weight="bold" style:font-weight-asian="bold" fo:font-size="12pt" style:font-size-asian="12pt"/>
    </style:style>
    <style:style style:name="T144" style:parent-style-name="Fonteparág.padrão" style:family="text">
      <style:text-properties fo:font-weight="bold" style:font-weight-asian="bold" fo:letter-spacing="0.0284in" fo:font-size="12pt" style:font-size-asian="12pt"/>
    </style:style>
    <style:style style:name="T145" style:parent-style-name="Fonteparág.padrão" style:family="text">
      <style:text-properties fo:font-weight="bold" style:font-weight-asian="bold" fo:font-size="12pt" style:font-size-asian="12pt"/>
    </style:style>
    <style:style style:name="T146" style:parent-style-name="Fonteparág.padrão" style:family="text">
      <style:text-properties fo:font-weight="bold" style:font-weight-asian="bold" fo:letter-spacing="0.027in" fo:font-size="12pt" style:font-size-asian="12pt"/>
    </style:style>
    <style:style style:name="T147" style:parent-style-name="Fonteparág.padrão" style:family="text">
      <style:text-properties fo:font-weight="bold" style:font-weight-asian="bold" fo:font-size="12pt" style:font-size-asian="12pt"/>
    </style:style>
    <style:style style:name="T148" style:parent-style-name="Fonteparág.padrão" style:family="text">
      <style:text-properties fo:font-weight="bold" style:font-weight-asian="bold" fo:letter-spacing="0.0291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229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27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27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256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0.027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P160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1" style:parent-style-name="Fonteparág.padrão" style:family="text">
      <style:text-properties fo:font-weight="bold" style:font-weight-asian="bold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138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P165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font-weight="bold" style:font-weight-asian="bold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409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P171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104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097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111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097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104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104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097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0.0097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0.0111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0.0111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0.0111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0.0104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118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P199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0.0319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0.0319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0.0319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0.0326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0.0347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0.0312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0.0319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0.034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0.0326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0.0326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0.0326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0.0319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P225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0.0083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0.0083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0.0083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0.0083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0.009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0.009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0.0083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0.0076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083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0.0104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0.009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0.0104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P251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0.0104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0.0097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0.0097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0.0111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0.0125in" fo:font-size="12pt" style:font-size-asian="12pt"/>
    </style:style>
    <style:style style:name="T262" style:parent-style-name="Fonteparág.padrão" style:family="text">
      <style:text-properties fo:font-weight="bold" style:font-weight-asian="bold" fo:font-size="12pt" style:font-size-asian="12pt"/>
    </style:style>
    <style:style style:name="T263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264" style:parent-style-name="Fonteparág.padrão" style:family="text">
      <style:text-properties fo:font-weight="bold" style:font-weight-asian="bold" fo:font-size="12pt" style:font-size-asian="12pt"/>
    </style:style>
    <style:style style:name="T265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0.0118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0.0118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0.0118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P273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0.0305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0.034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0.0312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0.0298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0.0312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0.0319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0.0312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0.0298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312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0.0305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0.0305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P297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0.0131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0.0131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0.0159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0.0131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0.0131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0.0159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0.0131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0.0138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0.0138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0.0138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0.0138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P321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0.0173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0.018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0.018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0.018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0.0173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0.018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0.018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0.0173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0.0201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0.0166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0.0194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0.0173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0.0173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P349" style:parent-style-name="ParágrafodaLista" style:list-style-name="LFO1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27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P353" style:parent-style-name="ParágrafodaLista" style:list-style-name="LFO1" style:family="paragraph">
      <style:paragraph-properties fo:text-align="start" fo:margin-top="0.0923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0.0208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P357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font-weight="bold" style:font-weight-asian="bold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256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P363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055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055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069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062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062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055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048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062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0.0055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055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0.0097in" fo:font-size="12pt" style:font-size-asian="12pt"/>
    </style:style>
    <style:style style:name="T386" style:parent-style-name="Fonteparág.padrão" style:family="text">
      <style:text-properties fo:font-weight="bold" style:font-weight-asian="bold" fo:font-size="12pt" style:font-size-asian="12pt"/>
    </style:style>
    <style:style style:name="T387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P389" style:parent-style-name="Corpodetexto" style:master-page-name="MP1" style:family="paragraph">
      <style:paragraph-properties fo:break-before="page" fo:text-align="justify" fo:margin-top="0.0347in" fo:line-height="115%" fo:margin-left="3.3423in" fo:margin-right="0.0763in" fo:text-indent="0in">
        <style:tab-stops/>
      </style:paragraph-properties>
    </style:style>
    <style:style style:name="T410" style:parent-style-name="Fonteparág.padrão" style:family="text">
      <style:text-properties style:font-name="Calibri"/>
    </style:style>
    <style:style style:name="T411" style:parent-style-name="Fonteparág.padrão" style:family="text">
      <style:text-properties style:font-name="Calibri" fo:font-weight="bold" style:font-weight-asian="bold"/>
    </style:style>
    <style:style style:name="T412" style:parent-style-name="Fonteparág.padrão" style:family="text">
      <style:text-properties style:font-name="Calibri"/>
    </style:style>
    <style:style style:name="P413" style:parent-style-name="ParágrafodaLista" style:list-style-name="LFO1" style:family="paragraph">
      <style:paragraph-properties fo:text-align="start" fo:margin-top="0.134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0.0076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0.0069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0.0069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0.0076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0.0076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0.0069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0.0076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0.0069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0.0097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0.0076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0.0062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0.0076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0.0062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0.0118in" fo:font-size="12pt" style:font-size-asian="12pt"/>
    </style:style>
    <style:style style:name="T442" style:parent-style-name="Fonteparág.padrão" style:family="text">
      <style:text-properties fo:font-weight="bold" style:font-weight-asian="bold" fo:font-size="12pt" style:font-size-asian="12pt"/>
    </style:style>
    <style:style style:name="P443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0.0354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P447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0.0034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0.0041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0.0041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0.0041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0.0034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0.0041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0.0048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0.0034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0.0041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0.0034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0.0048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0.0034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0.0041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P475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font-weight="bold" style:font-weight-asian="bold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312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P481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2" style:parent-style-name="Fonteparág.padrão" style:family="text">
      <style:text-properties fo:font-weight="bold" style:font-weight-asian="bold" fo:font-size="12pt" style:font-size-asian="12pt"/>
    </style:style>
    <style:style style:name="T483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484" style:parent-style-name="Fonteparág.padrão" style:family="text">
      <style:text-properties fo:font-weight="bold" style:font-weight-asian="bold" fo:font-size="12pt" style:font-size-asian="12pt"/>
    </style:style>
    <style:style style:name="T485" style:parent-style-name="Fonteparág.padrão" style:family="text">
      <style:text-properties fo:font-weight="bold" style:font-weight-asian="bold" fo:letter-spacing="0.0222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201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201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201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0.0194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0.0201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0.0201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208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222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0.0194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0.0201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0.0201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P509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0.0069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P513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0.0048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062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0.0055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0.0055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0.0062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0.0055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0.0055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055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055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0.0055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0.0055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0.0048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0.0062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0.0055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P543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0.0076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0.009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0.0083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0.0097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097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083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0.0083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118in" fo:font-size="12pt" style:font-size-asian="12pt"/>
    </style:style>
    <style:style style:name="T560" style:parent-style-name="Fonteparág.padrão" style:family="text">
      <style:text-properties fo:font-weight="bold" style:font-weight-asian="bold" fo:font-size="12pt" style:font-size-asian="12pt"/>
    </style:style>
    <style:style style:name="T561" style:parent-style-name="Fonteparág.padrão" style:family="text">
      <style:text-properties fo:font-weight="bold" style:font-weight-asian="bold" fo:letter-spacing="0.009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0.0083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083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0.009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0.0104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P571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0.0291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0.0291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0.0312in" fo:font-size="12pt" style:font-size-asian="12pt"/>
    </style:style>
    <style:style style:name="T578" style:parent-style-name="Fonteparág.padrão" style:family="text">
      <style:text-properties fo:font-weight="bold" style:font-weight-asian="bold" fo:font-size="12pt" style:font-size-asian="12pt"/>
    </style:style>
    <style:style style:name="T579" style:parent-style-name="Fonteparág.padrão" style:family="text">
      <style:text-properties fo:font-weight="bold" style:font-weight-asian="bold" fo:letter-spacing="0.0291in" fo:font-size="12pt" style:font-size-asian="12pt"/>
    </style:style>
    <style:style style:name="T580" style:parent-style-name="Fonteparág.padrão" style:family="text">
      <style:text-properties fo:font-weight="bold" style:font-weight-asian="bold" fo:font-size="12pt" style:font-size-asian="12pt"/>
    </style:style>
    <style:style style:name="T581" style:parent-style-name="Fonteparág.padrão" style:family="text">
      <style:text-properties fo:font-weight="bold" style:font-weight-asian="bold" fo:letter-spacing="0.0305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284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291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291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0.0284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291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P593" style:parent-style-name="ParágrafodaLista" style:list-style-name="LFO1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0.034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P597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0.0194in" fo:font-size="12pt" style:font-size-asian="12pt"/>
    </style:style>
    <style:style style:name="T600" style:parent-style-name="Fonteparág.padrão" style:family="text">
      <style:text-properties fo:font-weight="bold" style:font-weight-asian="bold" fo:font-size="12pt" style:font-size-asian="12pt"/>
    </style:style>
    <style:style style:name="T601" style:parent-style-name="Fonteparág.padrão" style:family="text">
      <style:text-properties fo:font-weight="bold" style:font-weight-asian="bold" fo:letter-spacing="0.0201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0.0187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0.0194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0.0201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0.0194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0.0194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0.0187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0.0201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0.0194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0.0194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0.0194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P623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0.018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P627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0.0236in" fo:font-size="12pt" style:font-size-asian="12pt"/>
    </style:style>
    <style:style style:name="T630" style:parent-style-name="Fonteparág.padrão" style:family="text">
      <style:text-properties fo:font-weight="bold" style:font-weight-asian="bold" fo:font-size="12pt" style:font-size-asian="12pt"/>
    </style:style>
    <style:style style:name="T631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0.0236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0.0229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0.0229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0.0229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0.0222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0.0236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0.0229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0.0236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0.0229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0.0236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P653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0.0069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0.0062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0.0076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0.009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0.0076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0.0062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0.0062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0.0076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0.0111in" fo:font-size="12pt" style:font-size-asian="12pt"/>
    </style:style>
    <style:style style:name="T672" style:parent-style-name="Fonteparág.padrão" style:family="text">
      <style:text-properties fo:font-weight="bold" style:font-weight-asian="bold" fo:font-size="12pt" style:font-size-asian="12pt"/>
    </style:style>
    <style:style style:name="T673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0.0076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0.0083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P679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0.0118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0.0104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0.0104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0.0111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0.0104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0.0118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0.0111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0.0111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0.0111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0.0118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0.0104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0.0152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0.0118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P707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0.0083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0.009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0.0076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0.009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0.0083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0.0104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0.009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0.0083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0.0069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0.009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0.0097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0.0083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0.009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0.009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0.0083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P739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0.0048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P743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0.0041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0.0048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0.0027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0.0041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0.0034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0.0041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0.0041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0.0027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0.0034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0.0041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0.0034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0.0076in" fo:font-size="12pt" style:font-size-asian="12pt"/>
    </style:style>
    <style:style style:name="T768" style:parent-style-name="Fonteparág.padrão" style:family="text">
      <style:text-properties fo:font-weight="bold" style:font-weight-asian="bold" fo:font-size="12pt" style:font-size-asian="12pt"/>
    </style:style>
    <style:style style:name="T769" style:parent-style-name="Fonteparág.padrão" style:family="text">
      <style:text-properties fo:font-weight="bold" style:font-weight-asian="bold" fo:letter-spacing="0.002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0.0041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0.0034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P775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0.0034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P779" style:parent-style-name="ParágrafodaLista" style:list-style-name="LFO1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0.0298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P783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84" style:parent-style-name="Fonteparág.padrão" style:family="text">
      <style:text-properties fo:font-weight="bold" style:font-weight-asian="bold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font-weight="bold" style:font-weight-asian="bold" fo:font-size="12pt" style:font-size-asian="12pt"/>
    </style:style>
    <style:style style:name="T787" style:parent-style-name="Fonteparág.padrão" style:family="text">
      <style:text-properties fo:font-weight="bold" style:font-weight-asian="bold" fo:letter-spacing="0.0388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P789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0.0381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P793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font-weight="bold" style:font-weight-asian="bold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0.0138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P800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0.0145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0.0152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0.0159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0.0173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0.0159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0.0159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0.0173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0.0159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0.018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0.0194in" fo:font-size="12pt" style:font-size-asian="12pt"/>
    </style:style>
    <style:style style:name="T821" style:parent-style-name="Fonteparág.padrão" style:family="text">
      <style:text-properties fo:font-weight="bold" style:font-weight-asian="bold" fo:font-size="12pt" style:font-size-asian="12pt"/>
    </style:style>
    <style:style style:name="T822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0.0152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P826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0.0222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0.027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0.027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0.0256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0.0263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0.0263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0.027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0.0256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0.0263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0.025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0.027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256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0.027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0.0256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277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P858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0.0118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0.0111in" fo:font-size="12pt" style:font-size-asian="12pt"/>
    </style:style>
    <style:style style:name="T863" style:parent-style-name="Fonteparág.padrão" style:family="text">
      <style:text-properties fo:font-weight="bold" style:font-weight-asian="bold" fo:font-size="12pt" style:font-size-asian="12pt"/>
    </style:style>
    <style:style style:name="T864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104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0.0104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0.0118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0.0111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0.0111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0.0111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0.0104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0.0104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0.0104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0.0104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P886" style:parent-style-name="Corpodetexto" style:master-page-name="MP2" style:family="paragraph">
      <style:paragraph-properties fo:break-before="page" fo:text-align="justify" fo:margin-top="0.0347in" fo:line-height="115%" fo:margin-left="3.3423in" fo:margin-right="0.0763in" fo:text-indent="0in">
        <style:tab-stops/>
      </style:paragraph-properties>
    </style:style>
    <style:style style:name="T907" style:parent-style-name="Fonteparág.padrão" style:family="text">
      <style:text-properties style:font-name="Calibri"/>
    </style:style>
    <style:style style:name="T908" style:parent-style-name="Fonteparág.padrão" style:family="text">
      <style:text-properties style:font-name="Calibri" fo:font-weight="bold" style:font-weight-asian="bold"/>
    </style:style>
    <style:style style:name="T909" style:parent-style-name="Fonteparág.padrão" style:family="text">
      <style:text-properties style:font-name="Calibri"/>
    </style:style>
    <style:style style:name="P910" style:parent-style-name="ParágrafodaLista" style:list-style-name="LFO1" style:family="paragraph">
      <style:paragraph-properties fo:text-align="start" fo:margin-top="0.134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0.0076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P915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0.0145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0.0159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0.0159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0.0159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0.0159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0.0159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0.0166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0.0173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0.0194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0.0159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0.0166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0.0159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0.0166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0.0152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P945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font-weight="bold" style:font-weight-asian="bold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0.0319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P951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0.027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0.0263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0.0263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0.027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0.027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0.0263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0.0263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0.0263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0.027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0.0277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0.027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0.027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P977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0.025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0.0256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0.025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0.0263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0.0243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0.0256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0.0236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0.0256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0.025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0.0243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0.025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0.025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0.0243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0.0256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0.0236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P1009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0.0159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0.0173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0.0173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0.0173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0.0173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0.0166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0.0166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0.0173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0.0173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0.0194in" fo:font-size="12pt" style:font-size-asian="12pt"/>
    </style:style>
    <style:style style:name="T1030" style:parent-style-name="Fonteparág.padrão" style:family="text">
      <style:text-properties fo:font-weight="bold" style:font-weight-asian="bold" fo:font-size="12pt" style:font-size-asian="12pt"/>
    </style:style>
    <style:style style:name="P1031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0.0034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0.0048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0.0055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0.0041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0.0041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0.0041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0.0034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0.0055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0.0048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0.0048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0.0048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0.0048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0.0034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P1059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0.0104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0.009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0.0118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0.0118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0.0111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0.0111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0.0104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0.0097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0.0118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0.0104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0.0104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P1083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0.0152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0.0159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0.0145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0.0173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0.0152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0.0159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0.0152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0.0159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0.0159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0.0159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0.0159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P1107" style:parent-style-name="ParágrafodaLista" style:list-style-name="LFO1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0.0048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0.0048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0.0076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0.0062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0.0055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0.0055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0.0055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0.0048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0.0069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0.0055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0.0062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0.0055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0.0062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0.0055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P1137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color="#212121" fo:font-size="12pt" style:font-size-asian="12pt"/>
    </style:style>
    <style:style style:name="T1140" style:parent-style-name="Fonteparág.padrão" style:family="text">
      <style:text-properties fo:color="#212121" fo:letter-spacing="0.0312in" fo:font-size="12pt" style:font-size-asian="12pt"/>
    </style:style>
    <style:style style:name="T1141" style:parent-style-name="Fonteparág.padrão" style:family="text">
      <style:text-properties fo:color="#212121" fo:font-size="12pt" style:font-size-asian="12pt"/>
    </style:style>
    <style:style style:name="P1142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43" style:parent-style-name="Fonteparág.padrão" style:family="text">
      <style:text-properties fo:color="#212121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0.0395in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P1147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0.0388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P1151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0.0215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P1155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0.0229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0.0236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0.0243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0.0229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0.0236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0.0229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0.0243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0.0256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0.0243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0.0236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0.0229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0.0236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0.0243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P1183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-0.0006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P1187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188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189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190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191" style:parent-style-name="Corpodetexto" style:family="paragraph">
      <style:paragraph-properties fo:margin-top="0.0041in" fo:margin-left="0in" fo:text-indent="0in">
        <style:tab-stops/>
      </style:paragraph-properties>
      <style:text-properties fo:font-size="8.5pt" style:font-size-asian="8.5pt"/>
    </style:style>
    <style:style style:name="TableColumn1193" style:family="table-column">
      <style:table-column-properties style:column-width="3.1722in" style:use-optimal-column-width="false"/>
    </style:style>
    <style:style style:name="TableColumn1194" style:family="table-column">
      <style:table-column-properties style:column-width="3.3388in" style:use-optimal-column-width="false"/>
    </style:style>
    <style:style style:name="Table1192" style:family="table">
      <style:table-properties style:width="6.5111in" fo:margin-left="0.1486in" table:align="left"/>
    </style:style>
    <style:style style:name="TableRow1195" style:family="table-row">
      <style:table-row-properties style:min-row-height="0.5694in" style:use-optimal-row-height="false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13in" fo:margin-bottom="0.0006in"/>
    </style:style>
    <style:style style:name="P1198" style:parent-style-name="TableParagraph" style:family="paragraph">
      <style:paragraph-properties fo:line-height="0.0138in" fo:margin-left="0.1354in">
        <style:tab-stops/>
      </style:paragraph-properties>
    </style:style>
    <style:style style:name="T1199" style:parent-style-name="Fonteparág.padrão" style:family="text">
      <style:text-properties fo:font-size="1pt" style:font-size-asian="1pt" style:language-complex="ar" style:country-complex="SA"/>
    </style:style>
    <style:style style:name="P1200" style:parent-style-name="TableParagraph" style:family="paragraph">
      <style:paragraph-properties style:line-height-at-least="0.1875in" fo:margin-left="0.8354in" fo:text-indent="-0.3888in">
        <style:tab-stops/>
      </style:paragraph-properties>
      <style:text-properties fo:font-weight="bold" style:font-weight-asian="bold" fo:font-size="12pt" style:font-size-asian="12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013in" fo:margin-bottom="0.0006in"/>
    </style:style>
    <style:style style:name="P1203" style:parent-style-name="TableParagraph" style:family="paragraph">
      <style:paragraph-properties fo:line-height="0.0138in" fo:margin-left="0.2798in">
        <style:tab-stops/>
      </style:paragraph-properties>
    </style:style>
    <style:style style:name="T1204" style:parent-style-name="Fonteparág.padrão" style:family="text">
      <style:text-properties fo:font-size="1pt" style:font-size-asian="1pt" style:language-complex="ar" style:country-complex="SA"/>
    </style:style>
    <style:style style:name="P1205" style:parent-style-name="TableParagraph" style:family="paragraph">
      <style:paragraph-properties style:line-height-at-least="0.1875in" fo:margin-left="0.7555in" fo:margin-right="0.6743in" fo:text-indent="-0.0819in">
        <style:tab-stops/>
      </style:paragraph-properties>
      <style:text-properties fo:font-weight="bold" style:font-weight-asian="bold" fo:font-size="12pt" style:font-size-asian="12pt"/>
    </style:style>
    <style:style style:family="graphic" style:name="a15">
      <style:graphic-properties draw:fill="none" draw:stroke="solid" svg:stroke-width="0.00667in" svg:stroke-color="#000000" svg:stroke-opacity="100%" draw:stroke-linejoin="round"/>
    </style:style>
    <style:style style:family="graphic" style:name="a16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2">de Arquitetura e Urbanismo do Tocantins, realizada em<text:s/></text:span><text:span text:style-name="T23">17 de maio de 2017</text:span><text:span text:style-name="T24">, na sede do CAU/TO, em Palmas – TO.</text:span></text:p>
      <text:p text:style-name="P25"/>
      <text:list text:style-name="LFO1" text:continue-numbering="true">
        <text:list-item>
          <text:p text:style-name="P26"><text:span text:style-name="T27">Às dezoito horas do dia dezessete de maio de dois mil e dezessete, na sede</text:span><text:span text:style-name="T28"><text:s/></text:span><text:span text:style-name="T29">do</text:span></text:p>
        </text:list-item>
        <text:list-item>
          <text:p text:style-name="P30"><text:span text:style-name="T31">CAU/TO, situado na <text:s/>Quadra 103 <text:s/>sul, Rua SO-05, <text:s/>Lote 12, Salas 04 <text:s/>e 05,<text:s/></text:span><text:span text:style-name="T32"><text:s/></text:span><text:span text:style-name="T33">Palmas <text:s/>–</text:span></text:p>
        </text:list-item>
        <text:list-item>
          <text:p text:style-name="P34"><text:span text:style-name="T35">TO,</text:span><text:span text:style-name="T36"><text:s/></text:span><text:span text:style-name="T37">reuniu-se</text:span><text:span text:style-name="T38"><text:s/></text:span><text:span text:style-name="T39">o</text:span><text:span text:style-name="T40"><text:s/></text:span><text:span text:style-name="T41">Conselho</text:span><text:span text:style-name="T42"><text:s/></text:span><text:span text:style-name="T43">de</text:span><text:span text:style-name="T44"><text:s/></text:span><text:span text:style-name="T45">Arquitetura</text:span><text:span text:style-name="T46"><text:s/></text:span><text:span text:style-name="T47">e</text:span><text:span text:style-name="T48"><text:s/></text:span><text:span text:style-name="T49">Urbanismo</text:span><text:span text:style-name="T50"><text:s/></text:span><text:span text:style-name="T51">do</text:span><text:span text:style-name="T52"><text:s/></text:span><text:span text:style-name="T53">Tocantins</text:span><text:span text:style-name="T54"><text:s/></text:span><text:span text:style-name="T55">–</text:span><text:span text:style-name="T56"><text:s/></text:span><text:span text:style-name="T57">CAU/TO</text:span><text:span text:style-name="T58"><text:s/></text:span><text:span text:style-name="T59">em</text:span></text:p>
        </text:list-item>
        <text:list-item>
          <text:p text:style-name="P60"><text:span text:style-name="T61">sua Sessão Ordinária nº 61, convocada pela Presidente do CAU/TO Arquiteta</text:span><text:span text:style-name="T62"><text:s/></text:span><text:span text:style-name="T63">e</text:span></text:p>
        </text:list-item>
        <text:list-item>
          <text:p text:style-name="P64"><text:span text:style-name="T65">Urbanista<text:s/></text:span><text:span text:style-name="T66">Joseisa<text:s/></text:span><text:span text:style-name="T67">Martins Vieira Furtado</text:span><text:span text:style-name="T68">. Presentes os (as) senhores</text:span><text:span text:style-name="T69"><text:s/></text:span><text:span text:style-name="T70">(as)</text:span></text:p>
        </text:list-item>
        <text:list-item>
          <text:p text:style-name="P71"><text:span text:style-name="T72">Conselheiros (as) Estaduais Titulares Arquitetos e Urbanistas<text:s/></text:span><text:span text:style-name="T73">Carlos</text:span><text:span text:style-name="T74"><text:s/></text:span><text:span text:style-name="T75">Eduardo</text:span></text:p>
        </text:list-item>
        <text:list-item>
          <text:p text:style-name="P76"><text:span text:style-name="T77">Cavalheiro</text:span><text:span text:style-name="T78"><text:s/></text:span><text:span text:style-name="T79">Gonçalves,</text:span><text:span text:style-name="T80"><text:s/></text:span><text:span text:style-name="T81">Nourival</text:span><text:span text:style-name="T82"><text:s/></text:span><text:span text:style-name="T83">Batista</text:span><text:span text:style-name="T84"><text:s/></text:span><text:span text:style-name="T85">Ferreira</text:span><text:span text:style-name="T86"><text:s/></text:span><text:span text:style-name="T87">e</text:span><text:span text:style-name="T88"><text:s/></text:span><text:span text:style-name="T89">Adriana</text:span><text:span text:style-name="T90"><text:s/></text:span><text:span text:style-name="T91">Dias</text:span><text:span text:style-name="T92"><text:s/></text:span><text:span text:style-name="T93">e</text:span><text:span text:style-name="T94"><text:s/></text:span><text:span text:style-name="T95">o</text:span><text:span text:style-name="T96"><text:s/></text:span><text:span text:style-name="T97">Conselheiro</text:span></text:p>
        </text:list-item>
        <text:list-item>
          <text:p text:style-name="P98"><text:span text:style-name="T99">Federal <text:s/>Titular <text:s/>Arquiteto <text:s/>e <text:s/>Urbanista <text:s/></text:span><text:span text:style-name="T100">Luís <text:s/>Hildebrando <text:s/>Ferreira <text:s/>Paz</text:span><text:span text:style-name="T101">. <text:s/></text:span><text:span text:style-name="T102"><text:s/></text:span><text:span text:style-name="T103">Presente</text:span></text:p>
        </text:list-item>
        <text:list-item>
          <text:p text:style-name="P104"><text:span text:style-name="T105">também</text:span><text:span text:style-name="T106"><text:s/></text:span><text:span text:style-name="T107">a</text:span><text:span text:style-name="T108"><text:s/></text:span><text:span text:style-name="T109">Conselheira</text:span><text:span text:style-name="T110"><text:s/></text:span><text:span text:style-name="T111">Estadual</text:span><text:span text:style-name="T112"><text:s/></text:span><text:span text:style-name="T113">Suplente</text:span><text:span text:style-name="T114"><text:s/></text:span><text:span text:style-name="T115">Arquiteta</text:span><text:span text:style-name="T116"><text:s/></text:span><text:span text:style-name="T117">e</text:span><text:span text:style-name="T118"><text:s/></text:span><text:span text:style-name="T119">Urbanista</text:span><text:span text:style-name="T120"><text:s/></text:span><text:span text:style-name="T121">Sra.</text:span><text:span text:style-name="T122"><text:s/></text:span><text:span text:style-name="T123">Joseliene</text:span><text:span text:style-name="T124"><text:s/></text:span><text:span text:style-name="T125">de</text:span><text:span text:style-name="T126"><text:s/></text:span><text:span text:style-name="T127">Sá</text:span></text:p>
        </text:list-item>
        <text:list-item>
          <text:p text:style-name="P128"><text:span text:style-name="T129">da Silva</text:span><text:span text:style-name="T130">. Falta justificada do Conselheiro Estadual Titular Arquiteto e</text:span><text:span text:style-name="T131"><text:s/></text:span><text:span text:style-name="T132">Urbanista</text:span></text:p>
        </text:list-item>
        <text:list-item>
          <text:p text:style-name="P133"><text:span text:style-name="T134">Giovanni Alessandro Assis Silva.<text:s/></text:span><text:span text:style-name="T135">Presentes também a Gerente Administrativa</text:span><text:span text:style-name="T136"><text:s/></text:span><text:span text:style-name="T137">e</text:span></text:p>
        </text:list-item>
        <text:list-item>
          <text:p text:style-name="P138"><text:span text:style-name="T139">Financeira<text:s/></text:span><text:span text:style-name="T140"><text:s/></text:span><text:span text:style-name="T141">Sra.<text:s/></text:span><text:span text:style-name="T142"><text:s/></text:span><text:span text:style-name="T143">Sirley<text:s/></text:span><text:span text:style-name="T144"><text:s/></text:span><text:span text:style-name="T145">Rodrigues<text:s/></text:span><text:span text:style-name="T146"><text:s/></text:span><text:span text:style-name="T147">Silva,<text:s/></text:span><text:span text:style-name="T148"><text:s/></text:span><text:span text:style-name="T149">o<text:s/></text:span><text:span text:style-name="T150"><text:s/></text:span><text:span text:style-name="T151">Assessor<text:s/></text:span><text:span text:style-name="T152"><text:s/></text:span><text:span text:style-name="T153">Jurídico<text:s/></text:span><text:span text:style-name="T154"><text:s/></text:span><text:span text:style-name="T155">do<text:s/></text:span><text:span text:style-name="T156"><text:s/></text:span><text:span text:style-name="T157">CAU/TO<text:s/></text:span><text:span text:style-name="T158"><text:s/></text:span><text:span text:style-name="T159">Sr.</text:span></text:p>
        </text:list-item>
        <text:list-item>
          <text:p text:style-name="P160"><text:span text:style-name="T161">Andrelson <text:s/>Pinheiro <text:s/>Portilho <text:s/>Rodrigues</text:span><text:span text:style-name="T162">. <text:s/>A <text:s/>sessão <text:s/>foi <text:s/>iniciada pela</text:span><text:span text:style-name="T163"><text:s/></text:span><text:span text:style-name="T164">Presidente do</text:span></text:p>
        </text:list-item>
        <text:list-item>
          <text:p text:style-name="P165"><text:span text:style-name="T166">CAU/TO Arquiteta e Urbanista<text:s/></text:span><text:span text:style-name="T167">Joseisa Martins Vieira Furtado<text:s/></text:span><text:span text:style-name="T168">dando as</text:span><text:span text:style-name="T169"><text:s/></text:span><text:span text:style-name="T170">boas</text:span></text:p>
        </text:list-item>
        <text:list-item>
          <text:p text:style-name="P171"><text:span text:style-name="T172">vindas</text:span><text:span text:style-name="T173"><text:s/></text:span><text:span text:style-name="T174">e</text:span><text:span text:style-name="T175"><text:s/></text:span><text:span text:style-name="T176">pedindo</text:span><text:span text:style-name="T177"><text:s/></text:span><text:span text:style-name="T178">que</text:span><text:span text:style-name="T179"><text:s/></text:span><text:span text:style-name="T180">eu</text:span><text:span text:style-name="T181"><text:s/></text:span><text:span text:style-name="T182">iniciasse</text:span><text:span text:style-name="T183"><text:s/></text:span><text:span text:style-name="T184">a</text:span><text:span text:style-name="T185"><text:s/></text:span><text:span text:style-name="T186">leitura</text:span><text:span text:style-name="T187"><text:s/></text:span><text:span text:style-name="T188">das</text:span><text:span text:style-name="T189"><text:s/></text:span><text:span text:style-name="T190">atas</text:span><text:span text:style-name="T191"><text:s/></text:span><text:span text:style-name="T192">das</text:span><text:span text:style-name="T193"><text:s/></text:span><text:span text:style-name="T194">duas</text:span><text:span text:style-name="T195"><text:s/></text:span><text:span text:style-name="T196">últimas</text:span><text:span text:style-name="T197"><text:s/></text:span><text:span text:style-name="T198">reuniões</text:span></text:p>
        </text:list-item>
        <text:list-item>
          <text:p text:style-name="P199"><text:span text:style-name="T200">Plenárias.</text:span><text:span text:style-name="T201"><text:s/></text:span><text:span text:style-name="T202">Após</text:span><text:span text:style-name="T203"><text:s/></text:span><text:span text:style-name="T204">isto,</text:span><text:span text:style-name="T205"><text:s/></text:span><text:span text:style-name="T206">foram</text:span><text:span text:style-name="T207"><text:s/></text:span><text:span text:style-name="T208">aprovadas</text:span><text:span text:style-name="T209"><text:s/></text:span><text:span text:style-name="T210">a</text:span><text:span text:style-name="T211"><text:s/></text:span><text:span text:style-name="T212">ata</text:span><text:span text:style-name="T213"><text:s/></text:span><text:span text:style-name="T214">da</text:span><text:span text:style-name="T215"><text:s/></text:span><text:span text:style-name="T216">60ª</text:span><text:span text:style-name="T217"><text:s/></text:span><text:span text:style-name="T218">Reunião</text:span><text:span text:style-name="T219"><text:s/></text:span><text:span text:style-name="T220">Plenária</text:span><text:span text:style-name="T221"><text:s/></text:span><text:span text:style-name="T222">Ordinária</text:span><text:span text:style-name="T223"><text:s/></text:span><text:span text:style-name="T224">do</text:span></text:p>
        </text:list-item>
        <text:list-item>
          <text:p text:style-name="P225"><text:span text:style-name="T226">CAU/TO</text:span><text:span text:style-name="T227"><text:s/></text:span><text:span text:style-name="T228">e</text:span><text:span text:style-name="T229"><text:s/></text:span><text:span text:style-name="T230">a</text:span><text:span text:style-name="T231"><text:s/></text:span><text:span text:style-name="T232">ata</text:span><text:span text:style-name="T233"><text:s/></text:span><text:span text:style-name="T234">da</text:span><text:span text:style-name="T235"><text:s/></text:span><text:span text:style-name="T236">11ª</text:span><text:span text:style-name="T237"><text:s/></text:span><text:span text:style-name="T238">Reunião</text:span><text:span text:style-name="T239"><text:s/></text:span><text:span text:style-name="T240">Plenária</text:span><text:span text:style-name="T241"><text:s/></text:span><text:span text:style-name="T242">Extraordinária,</text:span><text:span text:style-name="T243"><text:s/></text:span><text:span text:style-name="T244">ambas</text:span><text:span text:style-name="T245"><text:s/></text:span><text:span text:style-name="T246">sem</text:span><text:span text:style-name="T247"><text:s/></text:span><text:span text:style-name="T248">alterações.</text:span><text:span text:style-name="T249"><text:s/></text:span><text:span text:style-name="T250">Após</text:span></text:p>
        </text:list-item>
        <text:list-item>
          <text:p text:style-name="P251"><text:span text:style-name="T252">isto,</text:span><text:span text:style-name="T253"><text:s/></text:span><text:span text:style-name="T254">a</text:span><text:span text:style-name="T255"><text:s/></text:span><text:span text:style-name="T256">Presidente</text:span><text:span text:style-name="T257"><text:s/></text:span><text:span text:style-name="T258">pediu</text:span><text:span text:style-name="T259"><text:s/></text:span><text:span text:style-name="T260">que</text:span><text:span text:style-name="T261"><text:s/></text:span><text:span text:style-name="T262">Carlos</text:span><text:span text:style-name="T263"><text:s/></text:span><text:span text:style-name="T264">Eduardo</text:span><text:span text:style-name="T265"><text:s/></text:span><text:span text:style-name="T266">relatasse</text:span><text:span text:style-name="T267"><text:s/></text:span><text:span text:style-name="T268">sua</text:span><text:span text:style-name="T269"><text:s/></text:span><text:span text:style-name="T270">conversa</text:span><text:span text:style-name="T271"><text:s/></text:span><text:span text:style-name="T272">com</text:span></text:p>
        </text:list-item>
        <text:list-item>
          <text:p text:style-name="P273"><text:span text:style-name="T274">representantes</text:span><text:span text:style-name="T275"><text:s/></text:span><text:span text:style-name="T276">do</text:span><text:span text:style-name="T277"><text:s/></text:span><text:span text:style-name="T278">IPHAN.</text:span><text:span text:style-name="T279"><text:s/></text:span><text:span text:style-name="T280">Ele</text:span><text:span text:style-name="T281"><text:s/></text:span><text:span text:style-name="T282">em</text:span><text:span text:style-name="T283"><text:s/></text:span><text:span text:style-name="T284">seguida</text:span><text:span text:style-name="T285"><text:s/></text:span><text:span text:style-name="T286">informou</text:span><text:span text:style-name="T287"><text:s/></text:span><text:span text:style-name="T288">que</text:span><text:span text:style-name="T289"><text:s/></text:span><text:span text:style-name="T290">o</text:span><text:span text:style-name="T291"><text:s/></text:span><text:span text:style-name="T292">prédio</text:span><text:span text:style-name="T293"><text:s/></text:span><text:span text:style-name="T294">da</text:span><text:span text:style-name="T295"><text:s/></text:span><text:span text:style-name="T296">antiga</text:span></text:p>
        </text:list-item>
        <text:list-item>
          <text:p text:style-name="P297"><text:span text:style-name="T298">Assembleia</text:span><text:span text:style-name="T299"><text:s/></text:span><text:span text:style-name="T300">é</text:span><text:span text:style-name="T301"><text:s/></text:span><text:span text:style-name="T302">tombado,</text:span><text:span text:style-name="T303"><text:s/></text:span><text:span text:style-name="T304">de</text:span><text:span text:style-name="T305"><text:s/></text:span><text:span text:style-name="T306">responsabilidade</text:span><text:span text:style-name="T307"><text:s/></text:span><text:span text:style-name="T308">do</text:span><text:span text:style-name="T309"><text:s/></text:span><text:span text:style-name="T310">Estado.</text:span><text:span text:style-name="T311"><text:s/></text:span><text:span text:style-name="T312">Resumiu</text:span><text:span text:style-name="T313"><text:s/></text:span><text:span text:style-name="T314">que</text:span><text:span text:style-name="T315"><text:s/></text:span><text:span text:style-name="T316">eles</text:span><text:span text:style-name="T317"><text:s/></text:span><text:span text:style-name="T318">acham</text:span><text:span text:style-name="T319"><text:s/></text:span><text:span text:style-name="T320">que</text:span></text:p>
        </text:list-item>
        <text:list-item>
          <text:p text:style-name="P321"><text:span text:style-name="T322">nós</text:span><text:span text:style-name="T323"><text:s/></text:span><text:span text:style-name="T324">deveríamos</text:span><text:span text:style-name="T325"><text:s/></text:span><text:span text:style-name="T326">tentar,</text:span><text:span text:style-name="T327"><text:s/></text:span><text:span text:style-name="T328">viram</text:span><text:span text:style-name="T329"><text:s/></text:span><text:span text:style-name="T330">com</text:span><text:span text:style-name="T331"><text:s/></text:span><text:span text:style-name="T332">bons</text:span><text:span text:style-name="T333"><text:s/></text:span><text:span text:style-name="T334">olhos,</text:span><text:span text:style-name="T335"><text:s/></text:span><text:span text:style-name="T336">mas</text:span><text:span text:style-name="T337"><text:s/></text:span><text:span text:style-name="T338">quanto</text:span><text:span text:style-name="T339"><text:s/></text:span><text:span text:style-name="T340">a</text:span><text:span text:style-name="T341"><text:s/></text:span><text:span text:style-name="T342">doação,</text:span><text:span text:style-name="T343"><text:s/></text:span><text:span text:style-name="T344">antes</text:span><text:span text:style-name="T345"><text:s/></text:span><text:span text:style-name="T346">é</text:span><text:span text:style-name="T347"><text:s/></text:span><text:span text:style-name="T348">preciso</text:span></text:p>
        </text:list-item>
        <text:list-item>
          <text:p text:style-name="P349"><text:span text:style-name="T350">ver o documento de tombamento. O IPHAN não poderá ajudar com verbas,</text:span><text:span text:style-name="T351"><text:s/></text:span><text:span text:style-name="T352">mas</text:span></text:p>
        </text:list-item>
        <text:list-item>
          <text:p text:style-name="P353"><text:span text:style-name="T354">sugeriram que fizéssemos uma parceria com a Assembleia.</text:span><text:span text:style-name="T355"><text:s/></text:span><text:span text:style-name="T356">Sugeriram também que</text:span></text:p>
        </text:list-item>
        <text:list-item>
          <text:p text:style-name="P357"><text:span text:style-name="T358">fosse construída a nova sede, um prédio anexo.<text:s/></text:span><text:span text:style-name="T359">Sirley<text:s/></text:span><text:span text:style-name="T360">interveio para dizer que</text:span><text:span text:style-name="T361"><text:s/></text:span><text:span text:style-name="T362">neste</text:span></text:p>
        </text:list-item>
        <text:list-item>
          <text:p text:style-name="P363"><text:span text:style-name="T364">caso</text:span><text:span text:style-name="T365"><text:s/></text:span><text:span text:style-name="T366">não</text:span><text:span text:style-name="T367"><text:s/></text:span><text:span text:style-name="T368">teríamos</text:span><text:span text:style-name="T369"><text:s/></text:span><text:span text:style-name="T370">verba</text:span><text:span text:style-name="T371"><text:s/></text:span><text:span text:style-name="T372">para</text:span><text:span text:style-name="T373"><text:s/></text:span><text:span text:style-name="T374">construir</text:span><text:span text:style-name="T375"><text:s/></text:span><text:span text:style-name="T376">sede</text:span><text:span text:style-name="T377"><text:s/></text:span><text:span text:style-name="T378">e</text:span><text:span text:style-name="T379"><text:s/></text:span><text:span text:style-name="T380">revitalizar</text:span><text:span text:style-name="T381"><text:s/></text:span><text:span text:style-name="T382">o</text:span><text:span text:style-name="T383"><text:s/></text:span><text:span text:style-name="T384">prédio.</text:span><text:span text:style-name="T385"><text:s/></text:span><text:span text:style-name="T386">Adriana</text:span><text:span text:style-name="T387"><text:s/></text:span><text:span text:style-name="T388">perguntou</text:span></text:p>
        </text:list-item>
      </text:list>
      <text:soft-page-break/>
      <text:p text:style-name="P389"><text:span text:style-name="T410">de Arquitetura e Urbanismo do Tocantins, realizada em<text:s/></text:span><text:span text:style-name="T411">17 de maio de 2017</text:span><text:span text:style-name="T412">, na sede do CAU/TO, em Palmas – TO.</text:span></text:p>
      <text:list text:style-name="LFO1" text:continue-numbering="true">
        <text:list-item>
          <text:p text:style-name="P413"><text:span text:style-name="T414">como</text:span><text:span text:style-name="T415"><text:s/></text:span><text:span text:style-name="T416">estava</text:span><text:span text:style-name="T417"><text:s/></text:span><text:span text:style-name="T418">o</text:span><text:span text:style-name="T419"><text:s/></text:span><text:span text:style-name="T420">andamento</text:span><text:span text:style-name="T421"><text:s/></text:span><text:span text:style-name="T422">do</text:span><text:span text:style-name="T423"><text:s/></text:span><text:span text:style-name="T424">antigo</text:span><text:span text:style-name="T425"><text:s/></text:span><text:span text:style-name="T426">lote,</text:span><text:span text:style-name="T427"><text:s/></text:span><text:span text:style-name="T428">o</text:span><text:span text:style-name="T429"><text:s/></text:span><text:span text:style-name="T430">qual</text:span><text:span text:style-name="T431"><text:s/></text:span><text:span text:style-name="T432">o</text:span><text:span text:style-name="T433"><text:s/></text:span><text:span text:style-name="T434">CAU</text:span><text:span text:style-name="T435"><text:s/></text:span><text:span text:style-name="T436">TO</text:span><text:span text:style-name="T437"><text:s/></text:span><text:span text:style-name="T438">estava</text:span><text:span text:style-name="T439"><text:s/></text:span><text:span text:style-name="T440">solicitando.</text:span><text:span text:style-name="T441"><text:s/></text:span><text:span text:style-name="T442">Sirley</text:span></text:p>
        </text:list-item>
        <text:list-item>
          <text:p text:style-name="P443"><text:span text:style-name="T444">respondeu que o Andrelson está correndo atrás porque o processo não está da</text:span><text:span text:style-name="T445"><text:s/></text:span><text:span text:style-name="T446">forma</text:span></text:p>
        </text:list-item>
        <text:list-item>
          <text:p text:style-name="P447"><text:span text:style-name="T448">que</text:span><text:span text:style-name="T449"><text:s/></text:span><text:span text:style-name="T450">nos</text:span><text:span text:style-name="T451"><text:s/></text:span><text:span text:style-name="T452">havia</text:span><text:span text:style-name="T453"><text:s/></text:span><text:span text:style-name="T454">sido</text:span><text:span text:style-name="T455"><text:s/></text:span><text:span text:style-name="T456">passado</text:span><text:span text:style-name="T457"><text:s/></text:span><text:span text:style-name="T458">pela</text:span><text:span text:style-name="T459"><text:s/></text:span><text:span text:style-name="T460">antiga</text:span><text:span text:style-name="T461"><text:s/></text:span><text:span text:style-name="T462">assessora</text:span><text:span text:style-name="T463"><text:s/></text:span><text:span text:style-name="T464">jurídica,</text:span><text:span text:style-name="T465"><text:s/></text:span><text:span text:style-name="T466">que</text:span><text:span text:style-name="T467"><text:s/></text:span><text:span text:style-name="T468">nem</text:span><text:span text:style-name="T469"><text:s/></text:span><text:span text:style-name="T470">existe</text:span><text:span text:style-name="T471"><text:s/></text:span><text:span text:style-name="T472">um</text:span><text:span text:style-name="T473"><text:s/></text:span><text:span text:style-name="T474">processo</text:span></text:p>
        </text:list-item>
        <text:list-item>
          <text:p text:style-name="P475"><text:span text:style-name="T476">na SPU.<text:s/></text:span><text:span text:style-name="T477">Adriana<text:s/></text:span><text:span text:style-name="T478">questionou se não haveria como o lote do IAB ser passado para</text:span><text:span text:style-name="T479"><text:s/></text:span><text:span text:style-name="T480">nós.</text:span></text:p>
        </text:list-item>
        <text:list-item>
          <text:p text:style-name="P481"><text:span text:style-name="T482">Luís</text:span><text:span text:style-name="T483"><text:s/></text:span><text:span text:style-name="T484">Hildebrando</text:span><text:span text:style-name="T485"><text:s/></text:span><text:span text:style-name="T486">pediu</text:span><text:span text:style-name="T487"><text:s/></text:span><text:span text:style-name="T488">a</text:span><text:span text:style-name="T489"><text:s/></text:span><text:span text:style-name="T490">palavra</text:span><text:span text:style-name="T491"><text:s/></text:span><text:span text:style-name="T492">para</text:span><text:span text:style-name="T493"><text:s/></text:span><text:span text:style-name="T494">explicar</text:span><text:span text:style-name="T495"><text:s/></text:span><text:span text:style-name="T496">que</text:span><text:span text:style-name="T497"><text:s/></text:span><text:span text:style-name="T498">em</text:span><text:span text:style-name="T499"><text:s/></text:span><text:span text:style-name="T500">ida</text:span><text:span text:style-name="T501"><text:s/></text:span><text:span text:style-name="T502">à</text:span><text:span text:style-name="T503"><text:s/></text:span><text:span text:style-name="T504">Procuradoria,</text:span><text:span text:style-name="T505"><text:s/></text:span><text:span text:style-name="T506">lhe</text:span><text:span text:style-name="T507"><text:s/></text:span><text:span text:style-name="T508">foi</text:span></text:p>
        </text:list-item>
        <text:list-item>
          <text:p text:style-name="P509"><text:span text:style-name="T510">passado que não é tão simples assim, que antes será preciso o IAB devolver o lote</text:span><text:span text:style-name="T511"><text:s/></text:span><text:span text:style-name="T512">para</text:span></text:p>
        </text:list-item>
        <text:list-item>
          <text:p text:style-name="P513"><text:span text:style-name="T514">então</text:span><text:span text:style-name="T515"><text:s/></text:span><text:span text:style-name="T516">tentarmos</text:span><text:span text:style-name="T517"><text:s/></text:span><text:span text:style-name="T518">a</text:span><text:span text:style-name="T519"><text:s/></text:span><text:span text:style-name="T520">doação.</text:span><text:span text:style-name="T521"><text:s/></text:span><text:span text:style-name="T522">Completou</text:span><text:span text:style-name="T523"><text:s/></text:span><text:span text:style-name="T524">que</text:span><text:span text:style-name="T525"><text:s/></text:span><text:span text:style-name="T526">essa</text:span><text:span text:style-name="T527"><text:s/></text:span><text:span text:style-name="T528">opção</text:span><text:span text:style-name="T529"><text:s/></text:span><text:span text:style-name="T530">deve</text:span><text:span text:style-name="T531"><text:s/></text:span><text:span text:style-name="T532">ser</text:span><text:span text:style-name="T533"><text:s/></text:span><text:span text:style-name="T534">deixada</text:span><text:span text:style-name="T535"><text:s/></text:span><text:span text:style-name="T536">por</text:span><text:span text:style-name="T537"><text:s/></text:span><text:span text:style-name="T538">último,</text:span><text:span text:style-name="T539"><text:s/></text:span><text:span text:style-name="T540">e</text:span><text:span text:style-name="T541"><text:s/></text:span><text:span text:style-name="T542">a</text:span></text:p>
        </text:list-item>
        <text:list-item>
          <text:p text:style-name="P543"><text:span text:style-name="T544">primeira</text:span><text:span text:style-name="T545"><text:s/></text:span><text:span text:style-name="T546">opção</text:span><text:span text:style-name="T547"><text:s/></text:span><text:span text:style-name="T548">deve</text:span><text:span text:style-name="T549"><text:s/></text:span><text:span text:style-name="T550">ser</text:span><text:span text:style-name="T551"><text:s/></text:span><text:span text:style-name="T552">o</text:span><text:span text:style-name="T553"><text:s/></text:span><text:span text:style-name="T554">lote</text:span><text:span text:style-name="T555"><text:s/></text:span><text:span text:style-name="T556">na</text:span><text:span text:style-name="T557"><text:s/></text:span><text:span text:style-name="T558">Teotonio.</text:span><text:span text:style-name="T559"><text:s/></text:span><text:span text:style-name="T560">Joseliene</text:span><text:span text:style-name="T561"><text:s/></text:span><text:span text:style-name="T562">disse</text:span><text:span text:style-name="T563"><text:s/></text:span><text:span text:style-name="T564">que</text:span><text:span text:style-name="T565"><text:s/></text:span><text:span text:style-name="T566">devemos</text:span><text:span text:style-name="T567"><text:s/></text:span><text:span text:style-name="T568">trabalhar</text:span><text:span text:style-name="T569"><text:s/></text:span><text:span text:style-name="T570">as</text:span></text:p>
        </text:list-item>
        <text:list-item>
          <text:p text:style-name="P571"><text:span text:style-name="T572">três</text:span><text:span text:style-name="T573"><text:s/></text:span><text:span text:style-name="T574">possibilidades</text:span><text:span text:style-name="T575"><text:s/></text:span><text:span text:style-name="T576">juntas.</text:span><text:span text:style-name="T577"><text:s/></text:span><text:span text:style-name="T578">Carlos</text:span><text:span text:style-name="T579"><text:s/></text:span><text:span text:style-name="T580">Eduardo</text:span><text:span text:style-name="T581"><text:s/></text:span><text:span text:style-name="T582">acha</text:span><text:span text:style-name="T583"><text:s/></text:span><text:span text:style-name="T584">que</text:span><text:span text:style-name="T585"><text:s/></text:span><text:span text:style-name="T586">devemos</text:span><text:span text:style-name="T587"><text:s/></text:span><text:span text:style-name="T588">pressionar</text:span><text:span text:style-name="T589"><text:s/></text:span><text:span text:style-name="T590">o</text:span><text:span text:style-name="T591"><text:s/></text:span><text:span text:style-name="T592">Estado</text:span></text:p>
        </text:list-item>
        <text:list-item>
          <text:p text:style-name="P593"><text:span text:style-name="T594">quanto à conservação do prédio, que é tombado por eles e que nós estamos dispostos</text:span><text:span text:style-name="T595"><text:s/></text:span><text:span text:style-name="T596">a</text:span></text:p>
        </text:list-item>
        <text:list-item>
          <text:p text:style-name="P597"><text:span text:style-name="T598">ajudar.</text:span><text:span text:style-name="T599"><text:s/></text:span><text:span text:style-name="T600">Adriana</text:span><text:span text:style-name="T601"><text:s/></text:span><text:span text:style-name="T602">acha</text:span><text:span text:style-name="T603"><text:s/></text:span><text:span text:style-name="T604">que</text:span><text:span text:style-name="T605"><text:s/></text:span><text:span text:style-name="T606">não</text:span><text:span text:style-name="T607"><text:s/></text:span><text:span text:style-name="T608">somos</text:span><text:span text:style-name="T609"><text:s/></text:span><text:span text:style-name="T610">nós</text:span><text:span text:style-name="T611"><text:s/></text:span><text:span text:style-name="T612">que</text:span><text:span text:style-name="T613"><text:s/></text:span><text:span text:style-name="T614">devemos</text:span><text:span text:style-name="T615"><text:s/></text:span><text:span text:style-name="T616">fazer</text:span><text:span text:style-name="T617"><text:s/></text:span><text:span text:style-name="T618">pressão.</text:span><text:span text:style-name="T619"><text:s/></text:span><text:span text:style-name="T620">Nós</text:span><text:span text:style-name="T621"><text:s/></text:span><text:span text:style-name="T622">devemos</text:span></text:p>
        </text:list-item>
        <text:list-item>
          <text:p text:style-name="P623"><text:span text:style-name="T624">contatar <text:s/>as <text:s/>instituições <text:s/>para <text:s/>que <text:s/>elas <text:s/>pressionem <text:s/>o <text:s/>Estado <text:s/>e <text:s/>assim <text:s/>o <text:s/>Estado</text:span><text:span text:style-name="T625"><text:s/></text:span><text:span text:style-name="T626">nos</text:span></text:p>
        </text:list-item>
        <text:list-item>
          <text:p text:style-name="P627"><text:span text:style-name="T628">procure.</text:span><text:span text:style-name="T629"><text:s/></text:span><text:span text:style-name="T630">Sirley</text:span><text:span text:style-name="T631"><text:s/></text:span><text:span text:style-name="T632">enfatizou</text:span><text:span text:style-name="T633"><text:s/></text:span><text:span text:style-name="T634">que</text:span><text:span text:style-name="T635"><text:s/></text:span><text:span text:style-name="T636">deve</text:span><text:span text:style-name="T637"><text:s/></text:span><text:span text:style-name="T638">ser</text:span><text:span text:style-name="T639"><text:s/></text:span><text:span text:style-name="T640">deixado</text:span><text:span text:style-name="T641"><text:s/></text:span><text:span text:style-name="T642">claro</text:span><text:span text:style-name="T643"><text:s/></text:span><text:span text:style-name="T644">que</text:span><text:span text:style-name="T645"><text:s/></text:span><text:span text:style-name="T646">o</text:span><text:span text:style-name="T647"><text:s/></text:span><text:span text:style-name="T648">CAU/TO</text:span><text:span text:style-name="T649"><text:s/></text:span><text:span text:style-name="T650">tem</text:span><text:span text:style-name="T651"><text:s/></text:span><text:span text:style-name="T652">interesse,</text:span></text:p>
        </text:list-item>
        <text:list-item>
          <text:p text:style-name="P653"><text:span text:style-name="T654">mas</text:span><text:span text:style-name="T655"><text:s/></text:span><text:span text:style-name="T656">que</text:span><text:span text:style-name="T657"><text:s/></text:span><text:span text:style-name="T658">vai</text:span><text:span text:style-name="T659"><text:s/></text:span><text:span text:style-name="T660">depender</text:span><text:span text:style-name="T661"><text:s/></text:span><text:span text:style-name="T662">da</text:span><text:span text:style-name="T663"><text:s/></text:span><text:span text:style-name="T664">proposta</text:span><text:span text:style-name="T665"><text:s/></text:span><text:span text:style-name="T666">a</text:span><text:span text:style-name="T667"><text:s/></text:span><text:span text:style-name="T668">ser</text:span><text:span text:style-name="T669"><text:s/></text:span><text:span text:style-name="T670">apresentada.</text:span><text:span text:style-name="T671"><text:s/></text:span><text:span text:style-name="T672">Adriana</text:span><text:span text:style-name="T673"><text:s/></text:span><text:span text:style-name="T674">sugeriu</text:span><text:span text:style-name="T675"><text:s/></text:span><text:span text:style-name="T676">que</text:span><text:span text:style-name="T677"><text:s/></text:span><text:span text:style-name="T678">falássemos</text:span></text:p>
        </text:list-item>
        <text:list-item>
          <text:p text:style-name="P679"><text:span text:style-name="T680">com</text:span><text:span text:style-name="T681"><text:s/></text:span><text:span text:style-name="T682">a</text:span><text:span text:style-name="T683"><text:s/></text:span><text:span text:style-name="T684">Patrícia</text:span><text:span text:style-name="T685"><text:s/></text:span><text:span text:style-name="T686">Orfila,</text:span><text:span text:style-name="T687"><text:s/></text:span><text:span text:style-name="T688">que</text:span><text:span text:style-name="T689"><text:s/></text:span><text:span text:style-name="T690">fez</text:span><text:span text:style-name="T691"><text:s/></text:span><text:span text:style-name="T692">o</text:span><text:span text:style-name="T693"><text:s/></text:span><text:span text:style-name="T694">documento</text:span><text:span text:style-name="T695"><text:s/></text:span><text:span text:style-name="T696">do</text:span><text:span text:style-name="T697"><text:s/></text:span><text:span text:style-name="T698">SAMA,</text:span><text:span text:style-name="T699"><text:s/></text:span><text:span text:style-name="T700">para</text:span><text:span text:style-name="T701"><text:s/></text:span><text:span text:style-name="T702">que</text:span><text:span text:style-name="T703"><text:s/></text:span><text:span text:style-name="T704">protocolasse</text:span><text:span text:style-name="T705"><text:s/></text:span><text:span text:style-name="T706">levasse</text:span></text:p>
        </text:list-item>
        <text:list-item>
          <text:p text:style-name="P707"><text:span text:style-name="T708">lá</text:span><text:span text:style-name="T709"><text:s/></text:span><text:span text:style-name="T710">no</text:span><text:span text:style-name="T711"><text:s/></text:span><text:span text:style-name="T712">MPE,</text:span><text:span text:style-name="T713"><text:s/></text:span><text:span text:style-name="T714">no</text:span><text:span text:style-name="T715"><text:s/></text:span><text:span text:style-name="T716">IPHAN</text:span><text:span text:style-name="T717"><text:s/></text:span><text:span text:style-name="T718">e</text:span><text:span text:style-name="T719"><text:s/></text:span><text:span text:style-name="T720">no</text:span><text:span text:style-name="T721"><text:s/></text:span><text:span text:style-name="T722">TCU.</text:span><text:span text:style-name="T723"><text:s/></text:span><text:span text:style-name="T724">Continuou</text:span><text:span text:style-name="T725"><text:s/></text:span><text:span text:style-name="T726">dizendo</text:span><text:span text:style-name="T727"><text:s/></text:span><text:span text:style-name="T728">que,</text:span><text:span text:style-name="T729"><text:s/></text:span><text:span text:style-name="T730">na</text:span><text:span text:style-name="T731"><text:s/></text:span><text:span text:style-name="T732">sua</text:span><text:span text:style-name="T733"><text:s/></text:span><text:span text:style-name="T734">opinião,</text:span><text:span text:style-name="T735"><text:s/></text:span><text:span text:style-name="T736">a</text:span><text:span text:style-name="T737"><text:s/></text:span><text:span text:style-name="T738">proposta</text:span></text:p>
        </text:list-item>
        <text:list-item>
          <text:p text:style-name="P739"><text:span text:style-name="T740">que deveríamos lançar é que o Estado realize a reforma do prédio e nós iremos</text:span><text:span text:style-name="T741"><text:s/></text:span><text:span text:style-name="T742">mantê-</text:span></text:p>
        </text:list-item>
        <text:list-item>
          <text:p text:style-name="P743"><text:span text:style-name="T744">lo,</text:span><text:span text:style-name="T745"><text:s/></text:span><text:span text:style-name="T746">definindo</text:span><text:span text:style-name="T747"><text:s/></text:span><text:span text:style-name="T748">sobre</text:span><text:span text:style-name="T749"><text:s/></text:span><text:span text:style-name="T750">a</text:span><text:span text:style-name="T751"><text:s/></text:span><text:span text:style-name="T752">questão</text:span><text:span text:style-name="T753"><text:s/></text:span><text:span text:style-name="T754">do</text:span><text:span text:style-name="T755"><text:s/></text:span><text:span text:style-name="T756">uso</text:span><text:span text:style-name="T757"><text:s/></text:span><text:span text:style-name="T758">ou</text:span><text:span text:style-name="T759"><text:s/></text:span><text:span text:style-name="T760">da</text:span><text:span text:style-name="T761"><text:s/></text:span><text:span text:style-name="T762">doação</text:span><text:span text:style-name="T763"><text:s/></text:span><text:span text:style-name="T764">do</text:span><text:span text:style-name="T765"><text:s/></text:span><text:span text:style-name="T766">lote.</text:span><text:span text:style-name="T767"><text:s/></text:span><text:span text:style-name="T768">Joseisa</text:span><text:span text:style-name="T769"><text:s/></text:span><text:span text:style-name="T770">concluiu</text:span><text:span text:style-name="T771"><text:s/></text:span><text:span text:style-name="T772">que</text:span><text:span text:style-name="T773"><text:s/></text:span><text:span text:style-name="T774">temos</text:span></text:p>
        </text:list-item>
        <text:list-item>
          <text:p text:style-name="P775"><text:span text:style-name="T776">os seguintes encaminhamentos sobre a questão da sede: Carlos Eduardo irá falar com</text:span><text:span text:style-name="T777"><text:s/></text:span><text:span text:style-name="T778">a</text:span></text:p>
        </text:list-item>
        <text:list-item>
          <text:p text:style-name="P779"><text:span text:style-name="T780">Patrícia para protocolar o documento do SAMA no Estado e Ministério</text:span><text:span text:style-name="T781"><text:s/></text:span><text:span text:style-name="T782">Público;</text:span></text:p>
        </text:list-item>
        <text:list-item>
          <text:p text:style-name="P783"><text:span text:style-name="T784">Nourival<text:s/></text:span><text:span text:style-name="T785">irá ver com o superintendente sobre o lote da Teotônio e o<text:s/></text:span><text:span text:style-name="T786">Andrelson</text:span><text:span text:style-name="T787"><text:s/></text:span><text:span text:style-name="T788">fará</text:span></text:p>
        </text:list-item>
        <text:list-item>
          <text:p text:style-name="P789"><text:span text:style-name="T790">pesquisa para ver o documento do lote do IAB e se há possibilidade de nos ser</text:span><text:span text:style-name="T791"><text:s/></text:span><text:span text:style-name="T792">cedido.</text:span></text:p>
        </text:list-item>
        <text:list-item>
          <text:p text:style-name="P793"><text:span text:style-name="T794">Ato contín</text:span><text:span text:style-name="T795">uo,<text:s/></text:span><text:span text:style-name="T796">Carlos Eduardo<text:s/></text:span><text:span text:style-name="T797">fez a leitura da Prestação de Contas dos meses de</text:span><text:span text:style-name="T798"><text:s/></text:span><text:span text:style-name="T799">abril</text:span></text:p>
        </text:list-item>
        <text:list-item>
          <text:p text:style-name="P800"><text:span text:style-name="T801">e</text:span><text:span text:style-name="T802"><text:s/></text:span><text:span text:style-name="T803">março</text:span><text:span text:style-name="T804"><text:s/></text:span><text:span text:style-name="T805">de</text:span><text:span text:style-name="T806"><text:s/></text:span><text:span text:style-name="T807">2017,</text:span><text:span text:style-name="T808"><text:s/></text:span><text:span text:style-name="T809">as</text:span><text:span text:style-name="T810"><text:s/></text:span><text:span text:style-name="T811">quais</text:span><text:span text:style-name="T812"><text:s/></text:span><text:span text:style-name="T813">foram</text:span><text:span text:style-name="T814"><text:s/></text:span><text:span text:style-name="T815">aprovadas</text:span><text:span text:style-name="T816"><text:s/></text:span><text:span text:style-name="T817">por</text:span><text:span text:style-name="T818"><text:s/></text:span><text:span text:style-name="T819">unanimidade.</text:span><text:span text:style-name="T820"><text:s/></text:span><text:span text:style-name="T821">Joseliene</text:span><text:span text:style-name="T822"><text:s/></text:span><text:span text:style-name="T823">perguntou</text:span><text:span text:style-name="T824"><text:s/></text:span><text:span text:style-name="T825">a</text:span></text:p>
        </text:list-item>
        <text:list-item>
          <text:p text:style-name="P826"><text:span text:style-name="T827">Sirley</text:span><text:span text:style-name="T828"><text:s/></text:span><text:span text:style-name="T829">se</text:span><text:span text:style-name="T830"><text:s/></text:span><text:span text:style-name="T831">ela</text:span><text:span text:style-name="T832"><text:s/></text:span><text:span text:style-name="T833">viu</text:span><text:span text:style-name="T834"><text:s/></text:span><text:span text:style-name="T835">as</text:span><text:span text:style-name="T836"><text:s/></text:span><text:span text:style-name="T837">outras</text:span><text:span text:style-name="T838"><text:s/></text:span><text:span text:style-name="T839">formas</text:span><text:span text:style-name="T840"><text:s/></text:span><text:span text:style-name="T841">de</text:span><text:span text:style-name="T842"><text:s/></text:span><text:span text:style-name="T843">investimento</text:span><text:span text:style-name="T844"><text:s/></text:span><text:span text:style-name="T845">para</text:span><text:span text:style-name="T846"><text:s/></text:span><text:span text:style-name="T847">o</text:span><text:span text:style-name="T848"><text:s/></text:span><text:span text:style-name="T849">CAU/TO</text:span><text:span text:style-name="T850"><text:s/></text:span><text:span text:style-name="T851">que</text:span><text:span text:style-name="T852"><text:s/></text:span><text:span text:style-name="T853">não</text:span><text:span text:style-name="T854"><text:s/></text:span><text:span text:style-name="T855">seja</text:span><text:span text:style-name="T856"><text:s/></text:span><text:span text:style-name="T857">a</text:span></text:p>
        </text:list-item>
        <text:list-item>
          <text:p text:style-name="P858"><text:span text:style-name="T859">poupança</text:span><text:span text:style-name="T860"><text:s/></text:span><text:span text:style-name="T861">e</text:span><text:span text:style-name="T862"><text:s/></text:span><text:span text:style-name="T863">Sirley</text:span><text:span text:style-name="T864"><text:s/></text:span><text:span text:style-name="T865">respondeu</text:span><text:span text:style-name="T866"><text:s/></text:span><text:span text:style-name="T867">que</text:span><text:span text:style-name="T868"><text:s/></text:span><text:span text:style-name="T869">viu</text:span><text:span text:style-name="T870"><text:s/></text:span><text:span text:style-name="T871">com</text:span><text:span text:style-name="T872"><text:s/></text:span><text:span text:style-name="T873">o</text:span><text:span text:style-name="T874"><text:s/></text:span><text:span text:style-name="T875">CAU/BR,</text:span><text:span text:style-name="T876"><text:s/></text:span><text:span text:style-name="T877">mas</text:span><text:span text:style-name="T878"><text:s/></text:span><text:span text:style-name="T879">que</text:span><text:span text:style-name="T880"><text:s/></text:span><text:span text:style-name="T881">ainda</text:span><text:span text:style-name="T882"><text:s/></text:span><text:span text:style-name="T883">falta</text:span><text:span text:style-name="T884"><text:s/></text:span><text:span text:style-name="T885">conversar</text:span></text:p>
        </text:list-item>
      </text:list>
      <text:soft-page-break/>
      <text:p text:style-name="P886"><text:span text:style-name="T907">de Arquitetura e Urbanismo do Tocantins, realizada em<text:s/></text:span><text:span text:style-name="T908">17 de maio de 2017</text:span><text:span text:style-name="T909">, na sede do CAU/TO, em Palmas – TO.</text:span></text:p>
      <text:list text:style-name="LFO1" text:continue-numbering="true">
        <text:list-item>
          <text:p text:style-name="P910"><text:span text:style-name="T911">no banco para confirmar quanto a limites de valor e tempo de rendim</text:span><text:span text:style-name="T912">ento.</text:span><text:span text:style-name="T913"><text:s/></text:span><text:span text:style-name="T914">Disse que</text:span></text:p>
        </text:list-item>
        <text:list-item>
          <text:p text:style-name="P915"><text:span text:style-name="T916">irá</text:span><text:span text:style-name="T917"><text:s/></text:span><text:span text:style-name="T918">ao</text:span><text:span text:style-name="T919"><text:s/></text:span><text:span text:style-name="T920">banco</text:span><text:span text:style-name="T921"><text:s/></text:span><text:span text:style-name="T922">e</text:span><text:span text:style-name="T923"><text:s/></text:span><text:span text:style-name="T924">enviará</text:span><text:span text:style-name="T925"><text:s/></text:span><text:span text:style-name="T926">por</text:span><text:span text:style-name="T927"><text:s/></text:span><text:span text:style-name="T928">mensagem</text:span><text:span text:style-name="T929"><text:s/></text:span><text:span text:style-name="T930">no</text:span><text:span text:style-name="T931"><text:s/></text:span><text:span text:style-name="T932">grupo</text:span><text:span text:style-name="T933"><text:s/></text:span><text:span text:style-name="T934">do</text:span><text:span text:style-name="T935"><text:s/></text:span><text:span text:style-name="T936">Conselho</text:span><text:span text:style-name="T937"><text:s/></text:span><text:span text:style-name="T938">as</text:span><text:span text:style-name="T939"><text:s/></text:span><text:span text:style-name="T940">informações</text:span><text:span text:style-name="T941"><text:s/></text:span><text:span text:style-name="T942">que</text:span><text:span text:style-name="T943"><text:s/></text:span><text:span text:style-name="T944">lhe</text:span></text:p>
        </text:list-item>
        <text:list-item>
          <text:p text:style-name="P945"><text:span text:style-name="T946">forem passadas. Em seguida,<text:s/></text:span><text:span text:style-name="T947">Sirley<text:s/></text:span><text:span text:style-name="T948">iniciou o próximo item sobre a necessidade</text:span><text:span text:style-name="T949"><text:s/></text:span><text:span text:style-name="T950">de</text:span></text:p>
        </text:list-item>
        <text:list-item>
          <text:p text:style-name="P951"><text:span text:style-name="T952">deliberação</text:span><text:span text:style-name="T953"><text:s/></text:span><text:span text:style-name="T954">sobre</text:span><text:span text:style-name="T955"><text:s/></text:span><text:span text:style-name="T956">a</text:span><text:span text:style-name="T957"><text:s/></text:span><text:span text:style-name="T958">adesão</text:span><text:span text:style-name="T959"><text:s/></text:span><text:span text:style-name="T960">ao</text:span><text:span text:style-name="T961"><text:s/></text:span><text:span text:style-name="T962">sistema</text:span><text:span text:style-name="T963"><text:s/></text:span><text:span text:style-name="T964">de</text:span><text:span text:style-name="T965"><text:s/></text:span><text:span text:style-name="T966">cobrança</text:span><text:span text:style-name="T967"><text:s/></text:span><text:span text:style-name="T968">SISCAF,</text:span><text:span text:style-name="T969"><text:s/></text:span><text:span text:style-name="T970">cujo</text:span><text:span text:style-name="T971"><text:s/></text:span><text:span text:style-name="T972">módulo</text:span><text:span text:style-name="T973"><text:s/></text:span><text:span text:style-name="T974">não</text:span><text:span text:style-name="T975"><text:s/></text:span><text:span text:style-name="T976">está</text:span></text:p>
        </text:list-item>
        <text:list-item>
          <text:p text:style-name="P977"><text:span text:style-name="T978">inserido</text:span><text:span text:style-name="T979"><text:s/></text:span><text:span text:style-name="T980">no</text:span><text:span text:style-name="T981"><text:s/></text:span><text:span text:style-name="T982">SICCAU.</text:span><text:span text:style-name="T983"><text:s/></text:span><text:span text:style-name="T984">O</text:span><text:span text:style-name="T985"><text:s/></text:span><text:span text:style-name="T986">valor</text:span><text:span text:style-name="T987"><text:s/></text:span><text:span text:style-name="T988">total</text:span><text:span text:style-name="T989"><text:s/></text:span><text:span text:style-name="T990">para</text:span><text:span text:style-name="T991"><text:s/></text:span><text:span text:style-name="T992">uso</text:span><text:span text:style-name="T993"><text:s/></text:span><text:span text:style-name="T994">anual</text:span><text:span text:style-name="T995"><text:s/></text:span><text:span text:style-name="T996">gira</text:span><text:span text:style-name="T997"><text:s/></text:span><text:span text:style-name="T998">em</text:span><text:span text:style-name="T999"><text:s/></text:span><text:span text:style-name="T1000">torno</text:span><text:span text:style-name="T1001"><text:s/></text:span><text:span text:style-name="T1002">de</text:span><text:span text:style-name="T1003"><text:s/></text:span><text:span text:style-name="T1004">seis</text:span><text:span text:style-name="T1005"><text:s/></text:span><text:span text:style-name="T1006">mil</text:span><text:span text:style-name="T1007"><text:s/></text:span><text:span text:style-name="T1008">reais.</text:span></text:p>
        </text:list-item>
        <text:list-item>
          <text:p text:style-name="P1009"><text:span text:style-name="T1010">Após</text:span><text:span text:style-name="T1011"><text:s/></text:span><text:span text:style-name="T1012">considerações,</text:span><text:span text:style-name="T1013"><text:s/></text:span><text:span text:style-name="T1014">todos</text:span><text:span text:style-name="T1015"><text:s/></text:span><text:span text:style-name="T1016">os</text:span><text:span text:style-name="T1017"><text:s/></text:span><text:span text:style-name="T1018">Conselheiros</text:span><text:span text:style-name="T1019"><text:s/></text:span><text:span text:style-name="T1020">aprovaram</text:span><text:span text:style-name="T1021"><text:s/></text:span><text:span text:style-name="T1022">a</text:span><text:span text:style-name="T1023"><text:s/></text:span><text:span text:style-name="T1024">adesão</text:span><text:span text:style-name="T1025"><text:s/></text:span><text:span text:style-name="T1026">ao</text:span><text:span text:style-name="T1027"><text:s/></text:span><text:span text:style-name="T1028">SISCAF.</text:span><text:span text:style-name="T1029"><text:s/></text:span><text:span text:style-name="T1030">Joseisa</text:span></text:p>
        </text:list-item>
        <text:list-item>
          <text:p text:style-name="P1031"><text:span text:style-name="T1032">deu</text:span><text:span text:style-name="T1033"><text:s/></text:span><text:span text:style-name="T1034">início</text:span><text:span text:style-name="T1035"><text:s/></text:span><text:span text:style-name="T1036">ao</text:span><text:span text:style-name="T1037"><text:s/></text:span><text:span text:style-name="T1038">próximo</text:span><text:span text:style-name="T1039"><text:s/></text:span><text:span text:style-name="T1040">item</text:span><text:span text:style-name="T1041"><text:s/></text:span><text:span text:style-name="T1042">da</text:span><text:span text:style-name="T1043"><text:s/></text:span><text:span text:style-name="T1044">pauta,</text:span><text:span text:style-name="T1045"><text:s/></text:span><text:span text:style-name="T1046">a</text:span><text:span text:style-name="T1047"><text:s/></text:span><text:span text:style-name="T1048">Comissão</text:span><text:span text:style-name="T1049"><text:s/></text:span><text:span text:style-name="T1050">Eleitoral,</text:span><text:span text:style-name="T1051"><text:s/></text:span><text:span text:style-name="T1052">que</text:span><text:span text:style-name="T1053"><text:s/></text:span><text:span text:style-name="T1054">precisamos</text:span><text:span text:style-name="T1055"><text:s/></text:span><text:span text:style-name="T1056">aprovar</text:span><text:span text:style-name="T1057"><text:s/></text:span><text:span text:style-name="T1058">os</text:span></text:p>
        </text:list-item>
        <text:list-item>
          <text:p text:style-name="P1059"><text:span text:style-name="T1060">nomes</text:span><text:span text:style-name="T1061"><text:s/></text:span><text:span text:style-name="T1062">para</text:span><text:span text:style-name="T1063"><text:s/></text:span><text:span text:style-name="T1064">integrar</text:span><text:span text:style-name="T1065"><text:s/></text:span><text:span text:style-name="T1066">a</text:span><text:span text:style-name="T1067"><text:s/></text:span><text:span text:style-name="T1068">Comissão.</text:span><text:span text:style-name="T1069"><text:s/></text:span><text:span text:style-name="T1070">Foi</text:span><text:span text:style-name="T1071"><text:s/></text:span><text:span text:style-name="T1072">sugerido</text:span><text:span text:style-name="T1073"><text:s/></text:span><text:span text:style-name="T1074">que</text:span><text:span text:style-name="T1075"><text:s/></text:span><text:span text:style-name="T1076">como</text:span><text:span text:style-name="T1077"><text:s/></text:span><text:span text:style-name="T1078">Conselheiros</text:span><text:span text:style-name="T1079"><text:s/></text:span><text:span text:style-name="T1080">sejam</text:span><text:span text:style-name="T1081"><text:s/></text:span><text:span text:style-name="T1082">o</text:span></text:p>
        </text:list-item>
        <text:list-item>
          <text:p text:style-name="P1083"><text:span text:style-name="T1084">Giovanni</text:span><text:span text:style-name="T1085"><text:s/></text:span><text:span text:style-name="T1086">Assis</text:span><text:span text:style-name="T1087"><text:s/></text:span><text:span text:style-name="T1088">e</text:span><text:span text:style-name="T1089"><text:s/></text:span><text:span text:style-name="T1090">Riknelson</text:span><text:span text:style-name="T1091"><text:s/></text:span><text:span text:style-name="T1092">Luz.</text:span><text:span text:style-name="T1093"><text:s/></text:span><text:span text:style-name="T1094">Como</text:span><text:span text:style-name="T1095"><text:s/></text:span><text:span text:style-name="T1096">não</text:span><text:span text:style-name="T1097"><text:s/></text:span><text:span text:style-name="T1098">Conselheiros</text:span><text:span text:style-name="T1099"><text:s/></text:span><text:span text:style-name="T1100">foram</text:span><text:span text:style-name="T1101"><text:s/></text:span><text:span text:style-name="T1102">indicados</text:span><text:span text:style-name="T1103"><text:s/></text:span><text:span text:style-name="T1104">os</text:span><text:span text:style-name="T1105"><text:s/></text:span><text:span text:style-name="T1106">nomes</text:span></text:p>
        </text:list-item>
        <text:list-item>
          <text:p text:style-name="P1107"><text:span text:style-name="T1108">de</text:span><text:span text:style-name="T1109"><text:s/></text:span><text:span text:style-name="T1110">Gilmar,</text:span><text:span text:style-name="T1111"><text:s/></text:span><text:span text:style-name="T1112">Noelson,</text:span><text:span text:style-name="T1113"><text:s/></text:span><text:span text:style-name="T1114">Lucas</text:span><text:span text:style-name="T1115"><text:s/></text:span><text:span text:style-name="T1116">e</text:span><text:span text:style-name="T1117"><text:s/></text:span><text:span text:style-name="T1118">Flávio.</text:span><text:span text:style-name="T1119"><text:s/></text:span><text:span text:style-name="T1120">Definiu-se</text:span><text:span text:style-name="T1121"><text:s/></text:span><text:span text:style-name="T1122">que</text:span><text:span text:style-name="T1123"><text:s/></text:span><text:span text:style-name="T1124">será</text:span><text:span text:style-name="T1125"><text:s/></text:span><text:span text:style-name="T1126">feito</text:span><text:span text:style-name="T1127"><text:s/></text:span><text:span text:style-name="T1128">o</text:span><text:span text:style-name="T1129"><text:s/></text:span><text:span text:style-name="T1130">contato</text:span><text:span text:style-name="T1131"><text:s/></text:span><text:span text:style-name="T1132">com</text:span><text:span text:style-name="T1133"><text:s/></text:span><text:span text:style-name="T1134">eles</text:span><text:span text:style-name="T1135"><text:s/></text:span><text:span text:style-name="T1136">para</text:span></text:p>
        </text:list-item>
        <text:list-item>
          <text:p text:style-name="P1137"><text:span text:style-name="T1138">confirmar a participação. Sem nada mais a acrescentar, à</text:span><text:span text:style-name="T1139">s dezenove horas e</text:span><text:span text:style-name="T1140"><text:s/></text:span><text:span text:style-name="T1141">dez</text:span></text:p>
        </text:list-item>
        <text:list-item>
          <text:p text:style-name="P1142"><text:span text:style-name="T1143">minutos <text:s/>foi <text:s/>declarada <text:s/>encerrada <text:s/></text:span><text:span text:style-name="T1144">a <text:s/>61ª <text:s/>Sessão <text:s/>Plenária <text:s/>Ordinária <text:s/>do <text:s/>Conselho</text:span><text:span text:style-name="T1145"><text:s/></text:span><text:span text:style-name="T1146">de</text:span></text:p>
        </text:list-item>
        <text:list-item>
          <text:p text:style-name="P1147"><text:span text:style-name="T1148">Arquitetura e Urbanismo do Tocantins <text:s/>– <text:s/>CAU/TO. Para constar, eu, Dalma</text:span><text:span text:style-name="T1149"><text:s/></text:span><text:span text:style-name="T1150">Cristante</text:span></text:p>
        </text:list-item>
        <text:list-item>
          <text:p text:style-name="P1151"><text:span text:style-name="T1152">Sant’ Anna, secretária da Presidência, lavrei a presente ata que será rubricada</text:span><text:span text:style-name="T1153"><text:s/></text:span><text:span text:style-name="T1154">e</text:span></text:p>
        </text:list-item>
        <text:list-item>
          <text:p text:style-name="P1155"><text:span text:style-name="T1156">assinada</text:span><text:span text:style-name="T1157"><text:s/></text:span><text:span text:style-name="T1158">por</text:span><text:span text:style-name="T1159"><text:s/></text:span><text:span text:style-name="T1160">mim</text:span><text:span text:style-name="T1161"><text:s/></text:span><text:span text:style-name="T1162">e</text:span><text:span text:style-name="T1163"><text:s/></text:span><text:span text:style-name="T1164">pela</text:span><text:span text:style-name="T1165"><text:s/></text:span><text:span text:style-name="T1166">senhora</text:span><text:span text:style-name="T1167"><text:s/></text:span><text:span text:style-name="T1168">Presidente</text:span><text:span text:style-name="T1169"><text:s/></text:span><text:span text:style-name="T1170">em</text:span><text:span text:style-name="T1171"><text:s/></text:span><text:span text:style-name="T1172">exercício</text:span><text:span text:style-name="T1173"><text:s/></text:span><text:span text:style-name="T1174">para</text:span><text:span text:style-name="T1175"><text:s/></text:span><text:span text:style-name="T1176">que</text:span><text:span text:style-name="T1177"><text:s/></text:span><text:span text:style-name="T1178">se</text:span><text:span text:style-name="T1179"><text:s/></text:span><text:span text:style-name="T1180">produzam</text:span><text:span text:style-name="T1181"><text:s/></text:span><text:span text:style-name="T1182">os</text:span></text:p>
        </text:list-item>
        <text:list-item>
          <text:p text:style-name="P1183"><text:span text:style-name="T1184">efeitos</text:span><text:span text:style-name="T1185"><text:s/></text:span><text:span text:style-name="T1186">legais.</text:span></text:p>
        </text:list-item>
      </text:list>
      <text:p text:style-name="P1187"/>
      <text:p text:style-name="P1188"/>
      <text:p text:style-name="P1189"/>
      <text:p text:style-name="P1190"/>
      <text:p text:style-name="P1191"/>
      <table:table table:style-name="Table1192">
        <table:table-columns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/>
            <text:p text:style-name="P1198"><text:span text:style-name="T1199"><draw:connector draw:type="line" svg:x1="0in" svg:y1="0.00347in" svg:x2="2.75in" svg:y2="0.00347in" draw:id="id9" draw:style-name="a15" draw:name="Group 4"><svg:title/><svg:desc/></draw:connector></text:span></text:p>
            <text:p text:style-name="P1200">Joseisa Martins Vieira Furtado Presidente CAU-TO</text:p>
          </table:table-cell>
          <table:table-cell table:style-name="TableCell1201">
            <text:p text:style-name="P1202"/>
            <text:p text:style-name="P1203"><text:span text:style-name="T1204"><draw:connector draw:type="line" svg:x1="0in" svg:y1="0.00347in" svg:x2="2.91667in" svg:y2="0.00347in" draw:id="id10" draw:style-name="a16" draw:name="Group 2"><svg:title/><svg:desc/></draw:connector></text:span></text:p>
            <text:p text:style-name="P1205">Dalma Cristante Sant Anna Secretária da Presidênci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902in" fo:margin-left="0.9791in" fo:text-indent="-0.8986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16in" fo:margin-left="0.9791in" fo:text-indent="-0.8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583in" text:min-label-width="0.8208in" text:list-level-position-and-space-mode="label-alignment">
          <style:list-level-label-alignment text:label-followed-by="listtab" fo:margin-left="0.9791in" fo:text-indent="-0.8208in"/>
        </style:list-level-properties>
      </text:list-level-style-number>
      <text:list-level-style-bullet text:level="2" text:style-name="WW_CharLFO1LVL2" text:bullet-char="•">
        <style:list-level-properties text:space-before="0.7527in" text:min-label-width="0.8208in" text:list-level-position-and-space-mode="label-alignment">
          <style:list-level-label-alignment text:label-followed-by="listtab" fo:margin-left="1.5736in" fo:text-indent="-0.8208in"/>
        </style:list-level-properties>
      </text:list-level-style-bullet>
      <text:list-level-style-bullet text:level="3" text:style-name="WW_CharLFO1LVL3" text:bullet-char="•">
        <style:list-level-properties text:space-before="1.3409in" text:min-label-width="0.8208in" text:list-level-position-and-space-mode="label-alignment">
          <style:list-level-label-alignment text:label-followed-by="listtab" fo:margin-left="2.1618in" fo:text-indent="-0.8208in"/>
        </style:list-level-properties>
      </text:list-level-style-bullet>
      <text:list-level-style-bullet text:level="4" text:style-name="WW_CharLFO1LVL4" text:bullet-char="•">
        <style:list-level-properties text:space-before="1.9284in" text:min-label-width="0.8208in" text:list-level-position-and-space-mode="label-alignment">
          <style:list-level-label-alignment text:label-followed-by="listtab" fo:margin-left="2.7493in" fo:text-indent="-0.8208in"/>
        </style:list-level-properties>
      </text:list-level-style-bullet>
      <text:list-level-style-bullet text:level="5" text:style-name="WW_CharLFO1LVL5" text:bullet-char="•">
        <style:list-level-properties text:space-before="2.5166in" text:min-label-width="0.8208in" text:list-level-position-and-space-mode="label-alignment">
          <style:list-level-label-alignment text:label-followed-by="listtab" fo:margin-left="3.3375in" fo:text-indent="-0.8208in"/>
        </style:list-level-properties>
      </text:list-level-style-bullet>
      <text:list-level-style-bullet text:level="6" text:style-name="WW_CharLFO1LVL6" text:bullet-char="•">
        <style:list-level-properties text:space-before="3.1048in" text:min-label-width="0.8208in" text:list-level-position-and-space-mode="label-alignment">
          <style:list-level-label-alignment text:label-followed-by="listtab" fo:margin-left="3.9256in" fo:text-indent="-0.8208in"/>
        </style:list-level-properties>
      </text:list-level-style-bullet>
      <text:list-level-style-bullet text:level="7" text:style-name="WW_CharLFO1LVL7" text:bullet-char="•">
        <style:list-level-properties text:space-before="3.6923in" text:min-label-width="0.8208in" text:list-level-position-and-space-mode="label-alignment">
          <style:list-level-label-alignment text:label-followed-by="listtab" fo:margin-left="4.5131in" fo:text-indent="-0.8208in"/>
        </style:list-level-properties>
      </text:list-level-style-bullet>
      <text:list-level-style-bullet text:level="8" text:style-name="WW_CharLFO1LVL8" text:bullet-char="•">
        <style:list-level-properties text:space-before="4.2805in" text:min-label-width="0.8208in" text:list-level-position-and-space-mode="label-alignment">
          <style:list-level-label-alignment text:label-followed-by="listtab" fo:margin-left="5.1013in" fo:text-indent="-0.8208in"/>
        </style:list-level-properties>
      </text:list-level-style-bullet>
      <text:list-level-style-bullet text:level="9" text:style-name="WW_CharLFO1LVL9" text:bullet-char="•">
        <style:list-level-properties text:space-before="4.8687in" text:min-label-width="0.8208in" text:list-level-position-and-space-mode="label-alignment">
          <style:list-level-label-alignment text:label-followed-by="listtab" fo:margin-left="5.6895in" fo:text-indent="-0.820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333in" fo:margin-left="0.6944in" fo:margin-bottom="1.0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83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T4" style:parent-style-name="Fonteparág.padrão" style:family="text">
      <style:text-properties style:language-complex="ar" style:country-complex="SA"/>
    </style:style>
    <style:style style:name="P5" style:parent-style-name="Normal" style:family="paragraph">
      <style:paragraph-properties fo:line-height="0.1833in" fo:margin-left="0.0138in">
        <style:tab-stops/>
      </style:paragraph-properties>
    </style:style>
    <style:style style:name="T6" style:parent-style-name="Fonteparág.padrão" style:family="text">
      <style:text-properties style:font-name="Calibri" fo:font-size="12pt" style:font-size-asian="12pt"/>
    </style:style>
    <style:style style:name="T7" style:parent-style-name="Fonteparág.padrão" style:family="text">
      <style:text-properties style:font-name="Calibri" fo:font-weight="bold" style:font-weight-asian="bold" fo:font-size="12pt" style:font-size-asian="12pt"/>
    </style:style>
    <style:style style:name="T8" style:parent-style-name="Fonteparág.padrão" style:family="text">
      <style:text-properties style:font-name="Calibri" fo:font-size="12pt" style:font-size-asian="12pt"/>
    </style:style>
    <style:style style:name="P9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" style:parent-style-name="Fonteparág.padrão" style:family="text">
      <style:text-properties style:language-complex="ar" style:country-complex="SA"/>
    </style:style>
    <style:style style:name="T11" style:parent-style-name="Fonteparág.padrão" style:family="text">
      <style:text-properties style:language-complex="ar" style:country-complex="SA"/>
    </style:style>
    <style:style style:name="P12" style:parent-style-name="Normal" style:family="paragraph">
      <style:paragraph-properties fo:margin-top="0.0138in" fo:margin-left="0.0277in">
        <style:tab-stops/>
      </style:paragraph-properties>
    </style:style>
    <style:style style:name="T13" style:parent-style-name="Fonteparág.padrão" style:family="text">
      <style:text-properties style:font-name="Cambria"/>
    </style:style>
    <style:style style:name="T14" style:parent-style-name="Fonteparág.padrão" style:family="text">
      <style:text-properties style:language-complex="ar" style:country-complex="SA"/>
    </style:style>
    <style:style style:name="P15" style:parent-style-name="Normal" style:family="paragraph">
      <style:paragraph-properties fo:margin-top="0.0104in" fo:margin-left="0.0319in">
        <style:tab-stops/>
      </style:paragraph-properties>
    </style:style>
    <style:style style:name="T16" style:parent-style-name="Fonteparág.padrão" style:family="text">
      <style:text-properties style:font-name="Arial" fo:color="#003333" fo:font-size="8pt" style:font-size-asian="8pt"/>
    </style:style>
    <style:style style:name="T17" style:parent-style-name="Fonteparág.padrão" style:family="text">
      <style:text-properties style:font-name="Arial" fo:color="#003333" fo:letter-spacing="-0.0118in" fo:font-size="8pt" style:font-size-asian="8pt"/>
    </style:style>
    <style:style style:name="T18" style:parent-style-name="Fonteparág.padrão" style:family="text">
      <style:text-properties style:font-name="Arial" fo:color="#003333" fo:font-size="8pt" style:font-size-asian="8pt"/>
    </style:style>
    <style:style style:name="P19" style:parent-style-name="Normal" style:family="paragraph">
      <style:paragraph-properties fo:margin-top="0.0263in" fo:margin-left="0.0138in">
        <style:tab-stops/>
      </style:paragraph-properties>
    </style:style>
    <style:style style:name="T20" style:parent-style-name="Fonteparág.padrão" style:family="text">
      <style:text-properties style:font-name="Arial" fo:color="#003333"/>
    </style:style>
    <style:style style:name="T21" style:parent-style-name="Fonteparág.padrão" style:family="text">
      <style:text-properties style:font-name="Arial" fo:color="#003333" fo:letter-spacing="-0.0111in"/>
    </style:style>
    <style:page-layout style:name="PL1">
      <style:page-layout-properties fo:page-width="8.2708in" fo:page-height="11.6944in" style:print-orientation="portrait" fo:margin-top="1.7916in" fo:margin-left="0.6944in" fo:margin-bottom="1.1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91" style:parent-style-name="Fonteparág.padrão" style:family="text">
      <style:text-properties style:language-complex="ar" style:country-complex="SA"/>
    </style:style>
    <style:style style:name="T392" style:parent-style-name="Fonteparág.padrão" style:family="text">
      <style:text-properties style:language-complex="ar" style:country-complex="SA"/>
    </style:style>
    <style:style style:name="P393" style:parent-style-name="Normal" style:family="paragraph">
      <style:paragraph-properties fo:line-height="0.1833in" fo:margin-left="0.0138in">
        <style:tab-stops/>
      </style:paragraph-properties>
    </style:style>
    <style:style style:name="T394" style:parent-style-name="Fonteparág.padrão" style:family="text">
      <style:text-properties style:font-name="Calibri" fo:font-size="12pt" style:font-size-asian="12pt"/>
    </style:style>
    <style:style style:name="T395" style:parent-style-name="Fonteparág.padrão" style:family="text">
      <style:text-properties style:font-name="Calibri" fo:font-weight="bold" style:font-weight-asian="bold" fo:font-size="12pt" style:font-size-asian="12pt"/>
    </style:style>
    <style:style style:name="T396" style:parent-style-name="Fonteparág.padrão" style:family="text">
      <style:text-properties style:font-name="Calibri" fo:font-size="12pt" style:font-size-asian="12pt"/>
    </style:style>
    <style:style style:name="P397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98" style:parent-style-name="Fonteparág.padrão" style:family="text">
      <style:text-properties style:language-complex="ar" style:country-complex="SA"/>
    </style:style>
    <style:style style:name="T399" style:parent-style-name="Fonteparág.padrão" style:family="text">
      <style:text-properties style:language-complex="ar" style:country-complex="SA"/>
    </style:style>
    <style:style style:name="P400" style:parent-style-name="Normal" style:family="paragraph">
      <style:paragraph-properties fo:margin-top="0.0138in" fo:margin-left="0.0277in">
        <style:tab-stops/>
      </style:paragraph-properties>
    </style:style>
    <style:style style:name="T401" style:parent-style-name="Fonteparág.padrão" style:family="text">
      <style:text-properties style:font-name="Cambria"/>
    </style:style>
    <style:style style:name="T402" style:parent-style-name="Fonteparág.padrão" style:family="text">
      <style:text-properties style:language-complex="ar" style:country-complex="SA"/>
    </style:style>
    <style:style style:name="P403" style:parent-style-name="Normal" style:family="paragraph">
      <style:paragraph-properties fo:margin-top="0.0104in" fo:margin-left="0.0319in">
        <style:tab-stops/>
      </style:paragraph-properties>
    </style:style>
    <style:style style:name="T404" style:parent-style-name="Fonteparág.padrão" style:family="text">
      <style:text-properties style:font-name="Arial" fo:color="#003333" fo:font-size="8pt" style:font-size-asian="8pt"/>
    </style:style>
    <style:style style:name="T405" style:parent-style-name="Fonteparág.padrão" style:family="text">
      <style:text-properties style:font-name="Arial" fo:color="#003333" fo:letter-spacing="-0.0118in" fo:font-size="8pt" style:font-size-asian="8pt"/>
    </style:style>
    <style:style style:name="T406" style:parent-style-name="Fonteparág.padrão" style:family="text">
      <style:text-properties style:font-name="Arial" fo:color="#003333" fo:font-size="8pt" style:font-size-asian="8pt"/>
    </style:style>
    <style:style style:name="P407" style:parent-style-name="Normal" style:family="paragraph">
      <style:paragraph-properties fo:margin-top="0.0263in" fo:margin-left="0.0138in">
        <style:tab-stops/>
      </style:paragraph-properties>
    </style:style>
    <style:style style:name="T408" style:parent-style-name="Fonteparág.padrão" style:family="text">
      <style:text-properties style:font-name="Arial" fo:color="#003333"/>
    </style:style>
    <style:style style:name="T409" style:parent-style-name="Fonteparág.padrão" style:family="text">
      <style:text-properties style:font-name="Arial" fo:color="#003333" fo:letter-spacing="-0.0111in"/>
    </style:style>
    <style:page-layout style:name="PL2">
      <style:page-layout-properties fo:page-width="8.2708in" fo:page-height="11.6944in" style:print-orientation="portrait" fo:margin-top="1.7916in" fo:margin-left="0.6944in" fo:margin-bottom="1.1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7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888" style:parent-style-name="Fonteparág.padrão" style:family="text">
      <style:text-properties style:language-complex="ar" style:country-complex="SA"/>
    </style:style>
    <style:style style:name="T889" style:parent-style-name="Fonteparág.padrão" style:family="text">
      <style:text-properties style:language-complex="ar" style:country-complex="SA"/>
    </style:style>
    <style:style style:name="P890" style:parent-style-name="Normal" style:family="paragraph">
      <style:paragraph-properties fo:line-height="0.1833in" fo:margin-left="0.0138in">
        <style:tab-stops/>
      </style:paragraph-properties>
    </style:style>
    <style:style style:name="T891" style:parent-style-name="Fonteparág.padrão" style:family="text">
      <style:text-properties style:font-name="Calibri" fo:font-size="12pt" style:font-size-asian="12pt"/>
    </style:style>
    <style:style style:name="T892" style:parent-style-name="Fonteparág.padrão" style:family="text">
      <style:text-properties style:font-name="Calibri" fo:font-weight="bold" style:font-weight-asian="bold" fo:font-size="12pt" style:font-size-asian="12pt"/>
    </style:style>
    <style:style style:name="T893" style:parent-style-name="Fonteparág.padrão" style:family="text">
      <style:text-properties style:font-name="Calibri" fo:font-size="12pt" style:font-size-asian="12pt"/>
    </style:style>
    <style:style style:name="P894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895" style:parent-style-name="Fonteparág.padrão" style:family="text">
      <style:text-properties style:language-complex="ar" style:country-complex="SA"/>
    </style:style>
    <style:style style:name="T896" style:parent-style-name="Fonteparág.padrão" style:family="text">
      <style:text-properties style:language-complex="ar" style:country-complex="SA"/>
    </style:style>
    <style:style style:name="P897" style:parent-style-name="Normal" style:family="paragraph">
      <style:paragraph-properties fo:margin-top="0.0138in" fo:margin-left="0.0277in">
        <style:tab-stops/>
      </style:paragraph-properties>
    </style:style>
    <style:style style:name="T898" style:parent-style-name="Fonteparág.padrão" style:family="text">
      <style:text-properties style:font-name="Cambria"/>
    </style:style>
    <style:style style:name="T899" style:parent-style-name="Fonteparág.padrão" style:family="text">
      <style:text-properties style:language-complex="ar" style:country-complex="SA"/>
    </style:style>
    <style:style style:name="P900" style:parent-style-name="Normal" style:family="paragraph">
      <style:paragraph-properties fo:margin-top="0.0104in" fo:margin-left="0.0319in">
        <style:tab-stops/>
      </style:paragraph-properties>
    </style:style>
    <style:style style:name="T901" style:parent-style-name="Fonteparág.padrão" style:family="text">
      <style:text-properties style:font-name="Arial" fo:color="#003333" fo:font-size="8pt" style:font-size-asian="8pt"/>
    </style:style>
    <style:style style:name="T902" style:parent-style-name="Fonteparág.padrão" style:family="text">
      <style:text-properties style:font-name="Arial" fo:color="#003333" fo:letter-spacing="-0.0118in" fo:font-size="8pt" style:font-size-asian="8pt"/>
    </style:style>
    <style:style style:name="T903" style:parent-style-name="Fonteparág.padrão" style:family="text">
      <style:text-properties style:font-name="Arial" fo:color="#003333" fo:font-size="8pt" style:font-size-asian="8pt"/>
    </style:style>
    <style:style style:name="P904" style:parent-style-name="Normal" style:family="paragraph">
      <style:paragraph-properties fo:margin-top="0.0263in" fo:margin-left="0.0138in">
        <style:tab-stops/>
      </style:paragraph-properties>
    </style:style>
    <style:style style:name="T905" style:parent-style-name="Fonteparág.padrão" style:family="text">
      <style:text-properties style:font-name="Arial" fo:color="#003333"/>
    </style:style>
    <style:style style:name="T906" style:parent-style-name="Fonteparág.padrão" style:family="text">
      <style:text-properties style:font-name="Arial" fo:color="#003333" fo:letter-spacing="-0.0111in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68430903" draw:style-name="a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4"><draw:frame draw:z-index="503311952" draw:id="id0" draw:style-name="a1" draw:name="Text Box 3" text:anchor-type="paragraph" svg:x="4.02361in" svg:y="1.62153in" svg:width="3.47292in" svg:height="0.19444in" style:rel-width="scale" style:rel-height="scale"><draw:text-box><text:p text:style-name="P5"><text:span text:style-name="T6">Ata da<text:s/></text:span><text:span text:style-name="T7">61ª Sessão Plenária Ordinária<text:s/></text:span><text:span text:style-name="T8">do Conselho</text:span></text:p></draw:text-box><svg:title/><svg:desc/></draw:frame></text:span></text:p>
      </style:header>
      <style:footer>
        <text:p text:style-name="P9"><text:span text:style-name="T10"><draw:frame draw:z-index="268430951" draw:style-name="a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1"><draw:frame draw:z-index="503312000" draw:id="id1" draw:style-name="a3" draw:name="Text Box 2" text:anchor-type="paragraph" svg:x="7.31667in" svg:y="10.70694in" svg:width="0.14097in" svg:height="0.20764in" style:rel-width="scale" style:rel-height="scale"><draw:text-box><text:p text:style-name="P12"><text:span text:style-name="T13"><text:page-number text:fixed="false">1</text:page-number></text:span></text:p></draw:text-box><svg:title/><svg:desc/></draw:frame></text:span><text:span text:style-name="T14"><draw:frame draw:z-index="503312024" draw:id="id2" draw:style-name="a4" draw:name="Text Box 1" text:anchor-type="paragraph" svg:x="2.60278in" svg:y="10.825in" svg:width="3.15625in" svg:height="0.35486in" style:rel-width="scale" style:rel-height="scale"><draw:text-box><text:p text:style-name="P15"><text:span text:style-name="T16">Endereço: Quadra 103 sul, Rua SO-05, Lote 12, Salas 04 e</text:span><text:span text:style-name="T17"><text:s/></text:span><text:span text:style-name="T18">05</text:span></text:p><text:p text:style-name="P19"><text:a xlink:href="http://www.cauto.org.br/" office:target-frame-name="_top" xlink:show="replace">www.cauto.org.br<text:s/></text:a><text:span text:style-name="T20">/</text:span><text:span text:style-name="T21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1" style:page-layout-name="PL1">
      <style:header>
        <text:p text:style-name="P390"><text:span text:style-name="T391"><draw:frame draw:z-index="268430903" draw:style-name="a5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392"><draw:frame draw:z-index="503311952" draw:id="id3" draw:style-name="a6" draw:name="Text Box 3" text:anchor-type="paragraph" svg:x="4.02361in" svg:y="1.62153in" svg:width="3.47292in" svg:height="0.19444in" style:rel-width="scale" style:rel-height="scale"><draw:text-box><text:p text:style-name="P393"><text:span text:style-name="T394">Ata da<text:s/></text:span><text:span text:style-name="T395">61ª Sessão Plenária Ordinária<text:s/></text:span><text:span text:style-name="T396">do Conselho</text:span></text:p></draw:text-box><svg:title/><svg:desc/></draw:frame></text:span></text:p>
      </style:header>
      <style:footer>
        <text:p text:style-name="P397"><text:span text:style-name="T398"><draw:frame draw:z-index="268430951" draw:style-name="a7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399"><draw:frame draw:z-index="503312000" draw:id="id4" draw:style-name="a8" draw:name="Text Box 2" text:anchor-type="paragraph" svg:x="7.31667in" svg:y="10.70694in" svg:width="0.14097in" svg:height="0.20764in" style:rel-width="scale" style:rel-height="scale"><draw:text-box><text:p text:style-name="P400"><text:span text:style-name="T401"><text:page-number text:fixed="false">1</text:page-number></text:span></text:p></draw:text-box><svg:title/><svg:desc/></draw:frame></text:span><text:span text:style-name="T402"><draw:frame draw:z-index="503312024" draw:id="id5" draw:style-name="a9" draw:name="Text Box 1" text:anchor-type="paragraph" svg:x="2.60278in" svg:y="10.825in" svg:width="3.15625in" svg:height="0.35486in" style:rel-width="scale" style:rel-height="scale"><draw:text-box><text:p text:style-name="P403"><text:span text:style-name="T404">Endereço: Quadra 103 sul, Rua SO-05, Lote 12, Salas 04 e</text:span><text:span text:style-name="T405"><text:s/></text:span><text:span text:style-name="T406">05</text:span></text:p><text:p text:style-name="P407"><text:a xlink:href="http://www.cauto.org.br/" office:target-frame-name="_top" xlink:show="replace">www.cauto.org.br<text:s/></text:a><text:span text:style-name="T408">/</text:span><text:span text:style-name="T409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2" style:page-layout-name="PL2">
      <style:header>
        <text:p text:style-name="P887"><text:span text:style-name="T888"><draw:frame draw:z-index="268430903" draw:style-name="a1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889"><draw:frame draw:z-index="503311952" draw:id="id6" draw:style-name="a11" draw:name="Text Box 3" text:anchor-type="paragraph" svg:x="4.02361in" svg:y="1.62153in" svg:width="3.47292in" svg:height="0.19444in" style:rel-width="scale" style:rel-height="scale"><draw:text-box><text:p text:style-name="P890"><text:span text:style-name="T891">Ata da<text:s/></text:span><text:span text:style-name="T892">61ª Sessão Plenária Ordinária<text:s/></text:span><text:span text:style-name="T893">do Conselho</text:span></text:p></draw:text-box><svg:title/><svg:desc/></draw:frame></text:span></text:p>
      </style:header>
      <style:footer>
        <text:p text:style-name="P894"><text:span text:style-name="T895"><draw:frame draw:z-index="268430951" draw:style-name="a1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896"><draw:frame draw:z-index="503312000" draw:id="id7" draw:style-name="a13" draw:name="Text Box 2" text:anchor-type="paragraph" svg:x="7.31667in" svg:y="10.70694in" svg:width="0.14097in" svg:height="0.20764in" style:rel-width="scale" style:rel-height="scale"><draw:text-box><text:p text:style-name="P897"><text:span text:style-name="T898"><text:page-number text:fixed="false">1</text:page-number></text:span></text:p></draw:text-box><svg:title/><svg:desc/></draw:frame></text:span><text:span text:style-name="T899"><draw:frame draw:z-index="503312024" draw:id="id8" draw:style-name="a14" draw:name="Text Box 1" text:anchor-type="paragraph" svg:x="2.60278in" svg:y="10.825in" svg:width="3.15625in" svg:height="0.35486in" style:rel-width="scale" style:rel-height="scale"><draw:text-box><text:p text:style-name="P900"><text:span text:style-name="T901">Endereço: Quadra 103 sul, Rua SO-05, Lote 12, Salas 04 e</text:span><text:span text:style-name="T902"><text:s/></text:span><text:span text:style-name="T903">05</text:span></text:p><text:p text:style-name="P904"><text:a xlink:href="http://www.cauto.org.br/" office:target-frame-name="_top" xlink:show="replace">www.cauto.org.br<text:s/></text:a><text:span text:style-name="T905">/</text:span><text:span text:style-name="T906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Alessandra Telles Bellomo de Farias</dc:creator>
    <meta:creation-date>2019-07-18T14:07:00Z</meta:creation-date>
    <dc:date>2019-07-18T14:07:00Z</dc:date>
    <meta:template xlink:href="Normal" xlink:type="simple"/>
    <meta:editing-cycles>2</meta:editing-cycles>
    <meta:editing-duration>PT0S</meta:editing-duration>
    <meta:user-defined meta:name="Created" meta:value-type="date">2018-01-23T00:00:00Z</meta:user-defined>
    <meta:user-defined meta:name="Creator">Microsoft® Word 2010</meta:user-defined>
    <meta:user-defined meta:name="LastSaved" meta:value-type="date">2019-07-18T00:00:00Z</meta:user-defined>
    <meta:document-statistic meta:page-count="3" meta:paragraph-count="11" meta:word-count="911" meta:character-count="5821" meta:row-count="41" meta:non-whitespace-character-count="4921"/>
  </office:meta>
</office:document-meta>
</file>