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0763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048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347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P34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347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215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222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222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215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222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215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222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222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20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215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215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222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25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ParágrafodaLista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  <style:tab-stop style:type="left" style:position="1.0298in"/>
          <style:tab-stop style:type="left" style:position="1.8284in"/>
          <style:tab-stop style:type="left" style:position="2.5798in"/>
          <style:tab-stop style:type="left" style:position="3.4437in"/>
          <style:tab-stop style:type="left" style:position="3.677in"/>
          <style:tab-stop style:type="left" style:position="4.5486in"/>
          <style:tab-stop style:type="left" style:position="5.1798in"/>
        </style:tab-stops>
      </style:paragraph-properties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P81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83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8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8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97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8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8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9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9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97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P116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41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P12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104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118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125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125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118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118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118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131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P14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63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P149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145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409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22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22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23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229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229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24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22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25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222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222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22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22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145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152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152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138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145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138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159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159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138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187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138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138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222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131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138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145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145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131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138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138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15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138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131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138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P24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145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7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7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97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83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083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118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09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9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08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83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097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09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P27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13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P27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083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083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09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083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09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9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97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9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83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09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P298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138in" fo:font-size="12pt" style:font-size-asian="12pt"/>
    </style:style>
    <style:style style:name="T301" style:parent-style-name="Fonteparág.padrão" style:family="text">
      <style:text-properties fo:font-weight="bold" style:font-weight-asian="bold" fo:font-size="12pt" style:font-size-asian="12pt"/>
    </style:style>
    <style:style style:name="P302" style:parent-style-name="ParágrafodaLista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25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18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31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45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18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38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18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25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18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25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31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18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P32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331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P33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166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16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16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17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17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16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173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173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173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159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Corpodetexto" style:master-page-name="MP1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376" style:parent-style-name="Fonteparág.padrão" style:family="text">
      <style:text-properties style:font-name="Calibri"/>
    </style:style>
    <style:style style:name="T377" style:parent-style-name="Fonteparág.padrão" style:family="text">
      <style:text-properties style:font-name="Calibri" fo:font-weight="bold" style:font-weight-asian="bold"/>
    </style:style>
    <style:style style:name="T378" style:parent-style-name="Fonteparág.padrão" style:family="text">
      <style:text-properties style:font-name="Calibri"/>
    </style:style>
    <style:style style:name="P379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25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83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9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8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83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8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7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8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9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8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8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9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P40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319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319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319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34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319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32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31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333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319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34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347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305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P433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118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131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118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138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125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131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152in" fo:font-size="12pt" style:font-size-asian="12pt"/>
    </style:style>
    <style:style style:name="T448" style:parent-style-name="Fonteparág.padrão" style:family="text">
      <style:text-properties fo:font-weight="bold" style:font-weight-asian="bold" fo:font-size="12pt" style:font-size-asian="12pt"/>
    </style:style>
    <style:style style:name="T449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131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125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125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131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138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P461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104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138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145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138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145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145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138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138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145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138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16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15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P48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55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33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34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33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33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33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33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34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33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33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34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34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P51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09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9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08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8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08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8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9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104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9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9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8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9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9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P54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6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P549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8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97in" fo:font-size="12pt" style:font-size-asian="12pt"/>
    </style:style>
    <style:style style:name="T554" style:parent-style-name="Fonteparág.padrão" style:family="text">
      <style:text-properties fo:font-weight="bold" style:font-weight-asian="bold" fo:font-size="12pt" style:font-size-asian="12pt"/>
    </style:style>
    <style:style style:name="T555" style:parent-style-name="Fonteparág.padrão" style:family="text">
      <style:text-properties fo:font-weight="bold" style:font-weight-asian="bold" fo:letter-spacing="0.009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8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8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8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7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8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8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08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09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9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118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118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125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131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118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118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125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138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125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138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125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118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P60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font-weight="bold" style:font-weight-asian="bold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125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P60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236in" fo:font-size="12pt" style:font-size-asian="12pt"/>
    </style:style>
    <style:style style:name="T611" style:parent-style-name="Fonteparág.padrão" style:family="text">
      <style:text-properties fo:font-weight="bold" style:font-weight-asian="bold" fo:font-size="12pt" style:font-size-asian="12pt"/>
    </style:style>
    <style:style style:name="P61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104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111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131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111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125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118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118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111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104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104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104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125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104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P64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fo:font-weight="bold" style:font-weight-asian="bold" fo:font-size="12pt" style:font-size-asian="12pt"/>
    </style:style>
    <style:style style:name="T64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69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7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69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8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7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8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69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7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07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069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P66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083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9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9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97in" fo:font-size="12pt" style:font-size-asian="12pt"/>
    </style:style>
    <style:style style:name="T673" style:parent-style-name="Fonteparág.padrão" style:family="text">
      <style:text-properties fo:font-weight="bold" style:font-weight-asian="bold" fo:font-size="12pt" style:font-size-asian="12pt"/>
    </style:style>
    <style:style style:name="T674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9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104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9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9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9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111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9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9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159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159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159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152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159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15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18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59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17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59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52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6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P71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201in" fo:font-size="12pt" style:font-size-asian="12pt"/>
    </style:style>
    <style:style style:name="T721" style:parent-style-name="Fonteparág.padrão" style:family="text">
      <style:text-properties fo:font-weight="bold" style:font-weight-asian="bold" fo:font-size="12pt" style:font-size-asian="12pt"/>
    </style:style>
    <style:style style:name="T722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201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201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215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215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208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201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215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22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201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201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P74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194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187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18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208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215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18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18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194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194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187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236in" fo:font-size="12pt" style:font-size-asian="12pt"/>
    </style:style>
    <style:style style:name="T767" style:parent-style-name="Fonteparág.padrão" style:family="text">
      <style:text-properties fo:font-weight="bold" style:font-weight-asian="bold" fo:font-size="12pt" style:font-size-asian="12pt"/>
    </style:style>
    <style:style style:name="P768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069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083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083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09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069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069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9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9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8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6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69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69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83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P79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55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P80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23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229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23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229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229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23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24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23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243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229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243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P82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298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298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298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298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305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298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305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98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305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98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305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P84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91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84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77in" fo:font-size="12pt" style:font-size-asian="12pt"/>
    </style:style>
    <style:style style:name="T855" style:parent-style-name="Fonteparág.padrão" style:family="text">
      <style:text-properties fo:font-weight="bold" style:font-weight-asian="bold" fo:font-size="12pt" style:font-size-asian="12pt"/>
    </style:style>
    <style:style style:name="T856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291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27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284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284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291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284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284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P87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173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P87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187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201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18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208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173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187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187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18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18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201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187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P900" style:parent-style-name="Corpodetexto" style:master-page-name="MP2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921" style:parent-style-name="Fonteparág.padrão" style:family="text">
      <style:text-properties style:font-name="Calibri"/>
    </style:style>
    <style:style style:name="T922" style:parent-style-name="Fonteparág.padrão" style:family="text">
      <style:text-properties style:font-name="Calibri" fo:font-weight="bold" style:font-weight-asian="bold"/>
    </style:style>
    <style:style style:name="T923" style:parent-style-name="Fonteparág.padrão" style:family="text">
      <style:text-properties style:font-name="Calibri"/>
    </style:style>
    <style:style style:name="P924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222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P92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305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319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319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305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319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354in" fo:font-size="12pt" style:font-size-asian="12pt"/>
    </style:style>
    <style:style style:name="T941" style:parent-style-name="Fonteparág.padrão" style:family="text">
      <style:text-properties fo:font-weight="bold" style:font-weight-asian="bold" fo:font-size="12pt" style:font-size-asian="12pt"/>
    </style:style>
    <style:style style:name="T942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312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305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305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319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P95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027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048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034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27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34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055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062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048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07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055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048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034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034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P98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131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P98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22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215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222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229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215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222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215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215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222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222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229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201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P101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1" style:parent-style-name="Fonteparág.padrão" style:family="text">
      <style:text-properties fo:font-weight="bold" style:font-weight-asian="bold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125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P101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236in" fo:font-size="12pt" style:font-size-asian="12pt"/>
    </style:style>
    <style:style style:name="T1018" style:parent-style-name="Fonteparág.padrão" style:family="text">
      <style:text-properties fo:font-weight="bold" style:font-weight-asian="bold" fo:font-size="12pt" style:font-size-asian="12pt"/>
    </style:style>
    <style:style style:name="P101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97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P102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125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138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131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118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118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125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131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131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125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118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138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125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125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138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P1054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187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P105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16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18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173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152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18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173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18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173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194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18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173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173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173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173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color="#212121" fo:font-size="12pt" style:font-size-asian="12pt"/>
    </style:style>
    <style:style style:name="P108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0" style:parent-style-name="Fonteparág.padrão" style:family="text">
      <style:text-properties fo:color="#212121" fo:font-size="12pt" style:font-size-asian="12pt"/>
    </style:style>
    <style:style style:name="T1091" style:parent-style-name="Fonteparág.padrão" style:family="text">
      <style:text-properties fo:color="#212121" fo:letter-spacing="0.0055in" fo:font-size="12pt" style:font-size-asian="12pt"/>
    </style:style>
    <style:style style:name="T1092" style:parent-style-name="Fonteparág.padrão" style:family="text">
      <style:text-properties fo:color="#212121" fo:font-size="12pt" style:font-size-asian="12pt"/>
    </style:style>
    <style:style style:name="T1093" style:parent-style-name="Fonteparág.padrão" style:family="text">
      <style:text-properties fo:color="#212121" fo:letter-spacing="0.0055in" fo:font-size="12pt" style:font-size-asian="12pt"/>
    </style:style>
    <style:style style:name="T1094" style:parent-style-name="Fonteparág.padrão" style:family="text">
      <style:text-properties fo:color="#212121" fo:font-size="12pt" style:font-size-asian="12pt"/>
    </style:style>
    <style:style style:name="T1095" style:parent-style-name="Fonteparág.padrão" style:family="text">
      <style:text-properties fo:color="#212121" fo:letter-spacing="0.0048in" fo:font-size="12pt" style:font-size-asian="12pt"/>
    </style:style>
    <style:style style:name="T1096" style:parent-style-name="Fonteparág.padrão" style:family="text">
      <style:text-properties fo:color="#212121" fo:font-size="12pt" style:font-size-asian="12pt"/>
    </style:style>
    <style:style style:name="T1097" style:parent-style-name="Fonteparág.padrão" style:family="text">
      <style:text-properties fo:color="#212121" fo:letter-spacing="0.0062in" fo:font-size="12pt" style:font-size-asian="12pt"/>
    </style:style>
    <style:style style:name="T1098" style:parent-style-name="Fonteparág.padrão" style:family="text">
      <style:text-properties fo:color="#212121" fo:font-size="12pt" style:font-size-asian="12pt"/>
    </style:style>
    <style:style style:name="T1099" style:parent-style-name="Fonteparág.padrão" style:family="text">
      <style:text-properties fo:color="#212121" fo:letter-spacing="0.0062in" fo:font-size="12pt" style:font-size-asian="12pt"/>
    </style:style>
    <style:style style:name="T1100" style:parent-style-name="Fonteparág.padrão" style:family="text">
      <style:text-properties fo:color="#212121" fo:font-size="12pt" style:font-size-asian="12pt"/>
    </style:style>
    <style:style style:name="T1101" style:parent-style-name="Fonteparág.padrão" style:family="text">
      <style:text-properties fo:color="#212121" fo:letter-spacing="0.0055in" fo:font-size="12pt" style:font-size-asian="12pt"/>
    </style:style>
    <style:style style:name="T1102" style:parent-style-name="Fonteparág.padrão" style:family="text">
      <style:text-properties fo:color="#212121" fo:font-size="12pt" style:font-size-asian="12pt"/>
    </style:style>
    <style:style style:name="T1103" style:parent-style-name="Fonteparág.padrão" style:family="text">
      <style:text-properties fo:color="#212121" fo:letter-spacing="0.0055in" fo:font-size="12pt" style:font-size-asian="12pt"/>
    </style:style>
    <style:style style:name="T1104" style:parent-style-name="Fonteparág.padrão" style:family="text">
      <style:text-properties fo:color="#212121" fo:font-size="12pt" style:font-size-asian="12pt"/>
    </style:style>
    <style:style style:name="T1105" style:parent-style-name="Fonteparág.padrão" style:family="text">
      <style:text-properties fo:color="#212121" fo:letter-spacing="0.0062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48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69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048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76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55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P111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333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34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34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347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347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347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381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34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34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354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354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P114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145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145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152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152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145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145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152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159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145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15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152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145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P116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312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319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319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319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333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312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319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319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32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326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354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312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319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P119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196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19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19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19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00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0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02" style:parent-style-name="Corpodetexto" style:family="paragraph">
      <style:paragraph-properties fo:margin-top="0.0006in" fo:margin-left="0in" fo:text-indent="0in">
        <style:tab-stops/>
      </style:paragraph-properties>
      <style:text-properties fo:font-size="7.5pt" style:font-size-asian="7.5pt"/>
    </style:style>
    <style:style style:name="P1203" style:parent-style-name="Corpodetexto" style:family="paragraph">
      <style:paragraph-properties fo:margin-top="0in" fo:line-height="0.0138in" fo:margin-left="0.9965in" fo:text-indent="0in">
        <style:tab-stops/>
      </style:paragraph-properties>
    </style:style>
    <style:style style:name="T1204" style:parent-style-name="Fonteparág.padrão" style:family="text">
      <style:text-properties fo:font-size="1pt" style:font-size-asian="1pt" style:language-complex="ar" style:country-complex="SA"/>
    </style:style>
    <style:style style:name="P1205" style:parent-style-name="Corpodetexto" style:family="paragraph">
      <style:paragraph-properties fo:margin-top="0in" fo:line-height="0.0138in" fo:margin-left="3.9812in" fo:text-indent="0in">
        <style:tab-stops/>
      </style:paragraph-properties>
    </style:style>
    <style:style style:name="T1206" style:parent-style-name="Fonteparág.padrão" style:family="text">
      <style:text-properties fo:font-size="1pt" style:font-size-asian="1pt" style:language-complex="ar" style:country-complex="SA"/>
    </style:style>
    <style:style style:name="S3" style:family="section">
      <style:section-properties fo:margin-left="0in" fo:margin-right="0in" style:writing-mode="lr-tb">
        <style:columns fo:column-count="2">
          <style:column style:rel-width="4885*" fo:start-indent="0in" fo:end-indent="0.0138in"/>
          <style:column style:rel-width="5005*" fo:start-indent="0.0138in" fo:end-indent="0in"/>
        </style:columns>
      </style:section-properties>
    </style:style>
    <style:style style:name="P1207" style:parent-style-name="Título1" style:family="paragraph">
      <style:paragraph-properties fo:margin-top="0.0243in" fo:margin-left="1.1541in">
        <style:tab-stops/>
      </style:paragraph-properties>
    </style:style>
    <style:style style:name="T1208" style:parent-style-name="Fonteparág.padrão" style:family="text">
      <style:text-properties fo:letter-spacing="-0.0027in"/>
    </style:style>
    <style:style style:name="P1209" style:parent-style-name="Normal" style:family="paragraph">
      <style:paragraph-properties fo:text-align="center" fo:margin-top="0.0263in" fo:margin-left="1.1569in">
        <style:tab-stops/>
      </style:paragraph-properties>
    </style:style>
    <style:style style:name="P1210" style:parent-style-name="Título1" style:family="paragraph">
      <style:paragraph-properties fo:break-before="column" fo:line-height="0.1902in" fo:margin-right="0.6291in"/>
    </style:style>
    <style:style style:name="P1211" style:parent-style-name="Normal" style:family="paragraph">
      <style:paragraph-properties fo:text-align="center" fo:line-height="0.175in" fo:margin-left="0.8256in" fo:margin-right="0.6291in">
        <style:tab-stops/>
      </style:paragraph-properties>
    </style:style>
    <style:style style:family="graphic" style:name="a15">
      <style:graphic-properties draw:fill="none" draw:stroke="solid" svg:stroke-width="0.00996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de Arquitetura e Urbanismo do Tocantins, realizada em<text:s/></text:span><text:span text:style-name="T23">09 de agosto de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 dezessete horas e vinte e seis minutos do dia nove de agosto de dois mil</text:span><text:span text:style-name="T28"><text:s/></text:span><text:span text:style-name="T29">e</text:span></text:p>
        </text:list-item>
        <text:list-item>
          <text:p text:style-name="P30"><text:span text:style-name="T31">dezessete, na sede do CAU/TO, situado na Quadra 103 sul, Rua SO-05, Lote 12,</text:span><text:span text:style-name="T32"><text:s/></text:span><text:span text:style-name="T33">Salas</text:span></text:p>
        </text:list-item>
        <text:list-item>
          <text:p text:style-name="P34"><text:span text:style-name="T35">04 e 05, Palmas – TO, reuniu-se o Conselho de Arquitetura e Urbanismo do</text:span><text:span text:style-name="T36"><text:s/></text:span><text:span text:style-name="T37">Tocantins</text:span></text:p>
        </text:list-item>
        <text:list-item>
          <text:p text:style-name="P38"><text:span text:style-name="T39">–</text:span><text:span text:style-name="T40"><text:s/></text:span><text:span text:style-name="T41">CAU/TO</text:span><text:span text:style-name="T42"><text:s/></text:span><text:span text:style-name="T43">em</text:span><text:span text:style-name="T44"><text:s/></text:span><text:span text:style-name="T45">sua</text:span><text:span text:style-name="T46"><text:s/></text:span><text:span text:style-name="T47">Sessão</text:span><text:span text:style-name="T48"><text:s/></text:span><text:span text:style-name="T49">Ordinária</text:span><text:span text:style-name="T50"><text:s/></text:span><text:span text:style-name="T51">nº</text:span><text:span text:style-name="T52"><text:s/></text:span><text:span text:style-name="T53">64,</text:span><text:span text:style-name="T54"><text:s/></text:span><text:span text:style-name="T55">convocada</text:span><text:span text:style-name="T56"><text:s/></text:span><text:span text:style-name="T57">pela</text:span><text:span text:style-name="T58"><text:s/></text:span><text:span text:style-name="T59">Presidente</text:span><text:span text:style-name="T60"><text:s/></text:span><text:span text:style-name="T61">do</text:span><text:span text:style-name="T62"><text:s/></text:span><text:span text:style-name="T63">CAU/TO</text:span></text:p>
        </text:list-item>
        <text:list-item>
          <text:p text:style-name="P64"><text:span text:style-name="T65">Arquiteta <text:s/>e <text:s/></text:span><text:span text:style-name="T66">Urbanista <text:s text:c="2"/></text:span><text:span text:style-name="T67">Joseisa <text:s text:c="2"/>Martins <text:s text:c="2"/>Vieira <text:s/>Furtado</text:span><text:span text:style-name="T68">. <text:s text:c="2"/>Presentes <text:s text:c="2"/>os</text:span><text:span text:style-name="T69"><text:s/></text:span><text:span text:style-name="T70">senhores</text:span></text:p>
        </text:list-item>
        <text:list-item>
          <text:p text:style-name="P71"><text:span text:style-name="T72">Conselheiros</text:span><text:span text:style-name="T73"><text:tab/>Estaduais</text:span><text:span text:style-name="T74"><text:tab/>Titulares</text:span><text:span text:style-name="T75"><text:tab/>Arquitetos</text:span><text:span text:style-name="T76"><text:tab/>e</text:span><text:span text:style-name="T77"><text:tab/>Urbanistas</text:span><text:span text:style-name="T78"><text:tab/></text:span><text:span text:style-name="T79">Carlos</text:span><text:span text:style-name="T80"><text:tab/>Eduardo</text:span></text:p>
        </text:list-item>
        <text:list-item>
          <text:p text:style-name="P81"><text:span text:style-name="T82">Cavalheiro Gonçalves</text:span><text:span text:style-name="T83">,<text:s/></text:span><text:span text:style-name="T84">Nourival Batista Ferreira<text:s/></text:span><text:span text:style-name="T85">e<text:s/></text:span><text:span text:style-name="T86">Adriana Dias</text:span><text:span text:style-name="T87">. Presente</text:span><text:span text:style-name="T88"><text:s/></text:span><text:span text:style-name="T89">também</text:span></text:p>
        </text:list-item>
        <text:list-item>
          <text:p text:style-name="P90"><text:span text:style-name="T91">a</text:span><text:span text:style-name="T92"><text:s/></text:span><text:span text:style-name="T93">Conselheira</text:span><text:span text:style-name="T94"><text:s/></text:span><text:span text:style-name="T95">Estadual</text:span><text:span text:style-name="T96"><text:s/></text:span><text:span text:style-name="T97">Suplente</text:span><text:span text:style-name="T98"><text:s/></text:span><text:span text:style-name="T99">Arquiteta</text:span><text:span text:style-name="T100"><text:s/></text:span><text:span text:style-name="T101">e</text:span><text:span text:style-name="T102"><text:s/></text:span><text:span text:style-name="T103">Urbanista</text:span><text:span text:style-name="T104"><text:s/></text:span><text:span text:style-name="T105">Sra.</text:span><text:span text:style-name="T106"><text:s/></text:span><text:span text:style-name="T107">Joseliene</text:span><text:span text:style-name="T108"><text:s/></text:span><text:span text:style-name="T109">de</text:span><text:span text:style-name="T110"><text:s/></text:span><text:span text:style-name="T111">Sá</text:span><text:span text:style-name="T112"><text:s/></text:span><text:span text:style-name="T113">da</text:span><text:span text:style-name="T114"><text:s/></text:span><text:span text:style-name="T115">Silva.</text:span></text:p>
        </text:list-item>
        <text:list-item>
          <text:p text:style-name="P116"><text:span text:style-name="T117">Falta justificada do Conselheiro Estadual Titular Arquiteto e Urbanista</text:span><text:span text:style-name="T118"><text:s/></text:span><text:span text:style-name="T119">Giovanni</text:span></text:p>
        </text:list-item>
        <text:list-item>
          <text:p text:style-name="P120"><text:span text:style-name="T121">Alessandro</text:span><text:span text:style-name="T122"><text:s/></text:span><text:span text:style-name="T123">Assis</text:span><text:span text:style-name="T124"><text:s/></text:span><text:span text:style-name="T125">Silva</text:span><text:span text:style-name="T126">.</text:span><text:span text:style-name="T127"><text:s/></text:span><text:span text:style-name="T128">Presentes</text:span><text:span text:style-name="T129"><text:s/></text:span><text:span text:style-name="T130">também</text:span><text:span text:style-name="T131"><text:s/></text:span><text:span text:style-name="T132">a</text:span><text:span text:style-name="T133"><text:s/></text:span><text:span text:style-name="T134">Gerente</text:span><text:span text:style-name="T135"><text:s/></text:span><text:span text:style-name="T136">Administrativa</text:span><text:span text:style-name="T137"><text:s/></text:span><text:span text:style-name="T138">e</text:span><text:span text:style-name="T139"><text:s/></text:span><text:span text:style-name="T140">Financeira</text:span><text:span text:style-name="T141"><text:s/></text:span><text:span text:style-name="T142">do</text:span></text:p>
        </text:list-item>
        <text:list-item>
          <text:p text:style-name="P143"><text:span text:style-name="T144">CAU/TO <text:s/>Sra. <text:s text:c="2"/></text:span><text:span text:style-name="T145">Sirley <text:s text:c="2"/>Rodrigues <text:s/>Silva <text:s text:c="2"/></text:span><text:span text:style-name="T146">e <text:s/>o <text:s text:c="2"/>Assessor <text:s/>Jurídico <text:s/>do <text:s text:c="2"/>CAU/TO<text:s/></text:span><text:span text:style-name="T147"><text:s/></text:span><text:span text:style-name="T148">Sr.</text:span></text:p>
        </text:list-item>
        <text:list-item>
          <text:p text:style-name="P149"><text:span text:style-name="T150">Andrelson <text:s/>Pinheiro <text:s/>Portilho <text:s/>Rodrigues. <text:s/></text:span><text:span text:style-name="T151">A <text:s/>sessão <text:s/>foi <text:s/>iniciada pela</text:span><text:span text:style-name="T152"><text:s/></text:span><text:span text:style-name="T153">Presidente do</text:span></text:p>
        </text:list-item>
        <text:list-item>
          <text:p text:style-name="P154"><text:span text:style-name="T155">CAU/TO Arquiteta e Urbanista<text:s/></text:span><text:span text:style-name="T156">Joseisa Martins Vieira Furtado<text:s/></text:span><text:span text:style-name="T157">dando as</text:span><text:span text:style-name="T158"><text:s/></text:span><text:span text:style-name="T159">boas</text:span></text:p>
        </text:list-item>
        <text:list-item>
          <text:p text:style-name="P160"><text:span text:style-name="T161">vindas</text:span><text:span text:style-name="T162"><text:s/></text:span><text:span text:style-name="T163">e</text:span><text:span text:style-name="T164"><text:s/></text:span><text:span text:style-name="T165">iniciando</text:span><text:span text:style-name="T166"><text:s/></text:span><text:span text:style-name="T167">a</text:span><text:span text:style-name="T168"><text:s/></text:span><text:span text:style-name="T169">Plenária</text:span><text:span text:style-name="T170"><text:s/></text:span><text:span text:style-name="T171">com</text:span><text:span text:style-name="T172"><text:s/></text:span><text:span text:style-name="T173">a</text:span><text:span text:style-name="T174"><text:s/></text:span><text:span text:style-name="T175">solicitação</text:span><text:span text:style-name="T176"><text:s/></text:span><text:span text:style-name="T177">da</text:span><text:span text:style-name="T178"><text:s/></text:span><text:span text:style-name="T179">participação</text:span><text:span text:style-name="T180"><text:s/></text:span><text:span text:style-name="T181">da</text:span><text:span text:style-name="T182"><text:s/></text:span><text:span text:style-name="T183">coordenadora</text:span><text:span text:style-name="T184"><text:s/></text:span><text:span text:style-name="T185">do</text:span></text:p>
        </text:list-item>
        <text:list-item>
          <text:p text:style-name="P186"><text:span text:style-name="T187">curso</text:span><text:span text:style-name="T188"><text:s/></text:span><text:span text:style-name="T189">de</text:span><text:span text:style-name="T190"><text:s/></text:span><text:span text:style-name="T191">arquitetura</text:span><text:span text:style-name="T192"><text:s/></text:span><text:span text:style-name="T193">e</text:span><text:span text:style-name="T194"><text:s/></text:span><text:span text:style-name="T195">urbanismo</text:span><text:span text:style-name="T196"><text:s/></text:span><text:span text:style-name="T197">da</text:span><text:span text:style-name="T198"><text:s/></text:span><text:span text:style-name="T199">UFT</text:span><text:span text:style-name="T200"><text:s/></text:span><text:span text:style-name="T201">na</text:span><text:span text:style-name="T202"><text:s/></text:span><text:span text:style-name="T203">próxima</text:span><text:span text:style-name="T204"><text:s/></text:span><text:span text:style-name="T205">reunião</text:span><text:span text:style-name="T206"><text:s/></text:span><text:span text:style-name="T207">ordinária</text:span><text:span text:style-name="T208"><text:s/></text:span><text:span text:style-name="T209">da</text:span><text:span text:style-name="T210"><text:s/></text:span><text:span text:style-name="T211">Comissão</text:span></text:p>
        </text:list-item>
        <text:list-item>
          <text:p text:style-name="P212"><text:span text:style-name="T213">de Ensino e Formação – CEF/CAU/TO para conversar sobre a qualidade dos</text:span><text:span text:style-name="T214"><text:s/></text:span><text:span text:style-name="T215">trabalhos</text:span></text:p>
        </text:list-item>
        <text:list-item>
          <text:p text:style-name="P216"><text:span text:style-name="T217">de</text:span><text:span text:style-name="T218"><text:s/></text:span><text:span text:style-name="T219">conclusão</text:span><text:span text:style-name="T220"><text:s/></text:span><text:span text:style-name="T221">de</text:span><text:span text:style-name="T222"><text:s/></text:span><text:span text:style-name="T223">curso</text:span><text:span text:style-name="T224"><text:s/></text:span><text:span text:style-name="T225">que</text:span><text:span text:style-name="T226"><text:s/></text:span><text:span text:style-name="T227">foram</text:span><text:span text:style-name="T228"><text:s/></text:span><text:span text:style-name="T229">apresentados</text:span><text:span text:style-name="T230"><text:s/></text:span><text:span text:style-name="T231">pelos</text:span><text:span text:style-name="T232"><text:s/></text:span><text:span text:style-name="T233">formandos</text:span><text:span text:style-name="T234"><text:s/></text:span><text:span text:style-name="T235">da</text:span><text:span text:style-name="T236"><text:s/></text:span><text:span text:style-name="T237">universidade.</text:span><text:span text:style-name="T238"><text:s/></text:span><text:span text:style-name="T239">Em</text:span></text:p>
        </text:list-item>
        <text:list-item>
          <text:p text:style-name="P240"><text:span text:style-name="T241">seguida, dando início aos itens da pauta, realizei a leitura da ata da 63ª</text:span><text:span text:style-name="T242"><text:s/></text:span><text:span text:style-name="T243">Reunião</text:span></text:p>
        </text:list-item>
        <text:list-item>
          <text:p text:style-name="P244"><text:span text:style-name="T245">Plenária</text:span><text:span text:style-name="T246"><text:s/></text:span><text:span text:style-name="T247">Ordinária</text:span><text:span text:style-name="T248"><text:s/></text:span><text:span text:style-name="T249">do</text:span><text:span text:style-name="T250"><text:s/></text:span><text:span text:style-name="T251">CAU/TO,</text:span><text:span text:style-name="T252"><text:s/></text:span><text:span text:style-name="T253">a</text:span><text:span text:style-name="T254"><text:s/></text:span><text:span text:style-name="T255">qual,</text:span><text:span text:style-name="T256"><text:s/></text:span><text:span text:style-name="T257">em</text:span><text:span text:style-name="T258"><text:s/></text:span><text:span text:style-name="T259">seguida,</text:span><text:span text:style-name="T260"><text:s/></text:span><text:span text:style-name="T261">foi</text:span><text:span text:style-name="T262"><text:s/></text:span><text:span text:style-name="T263">aprovada</text:span><text:span text:style-name="T264"><text:s/></text:span><text:span text:style-name="T265">sem</text:span><text:span text:style-name="T266"><text:s/></text:span><text:span text:style-name="T267">alterações</text:span><text:span text:style-name="T268"><text:s/></text:span><text:span text:style-name="T269">pelo</text:span></text:p>
        </text:list-item>
        <text:list-item>
          <text:p text:style-name="P270"><text:span text:style-name="T271">Conselho. Ato contínuo,<text:s/></text:span><text:span text:style-name="T272">Carlos Eduardo<text:s/></text:span><text:span text:style-name="T273">procedeu à leitura do relatório de</text:span><text:span text:style-name="T274"><text:s/></text:span><text:span text:style-name="T275">prestações</text:span></text:p>
        </text:list-item>
        <text:list-item>
          <text:p text:style-name="P276"><text:span text:style-name="T277">de</text:span><text:span text:style-name="T278"><text:s/></text:span><text:span text:style-name="T279">contas</text:span><text:span text:style-name="T280"><text:s/></text:span><text:span text:style-name="T281">do</text:span><text:span text:style-name="T282"><text:s/></text:span><text:span text:style-name="T283">mês</text:span><text:span text:style-name="T284"><text:s/></text:span><text:span text:style-name="T285">julho/2017,</text:span><text:span text:style-name="T286"><text:s/></text:span><text:span text:style-name="T287">que,</text:span><text:span text:style-name="T288"><text:s/></text:span><text:span text:style-name="T289">após</text:span><text:span text:style-name="T290"><text:s/></text:span><text:span text:style-name="T291">esclarecimentos</text:span><text:span text:style-name="T292"><text:s/></text:span><text:span text:style-name="T293">foi</text:span><text:span text:style-name="T294"><text:s/></text:span><text:span text:style-name="T295">aprovado</text:span><text:span text:style-name="T296"><text:s/></text:span><text:span text:style-name="T297">por</text:span></text:p>
        </text:list-item>
        <text:list-item>
          <text:p text:style-name="P298"><text:span text:style-name="T299">unanimidade. Em seguida, em virtude da ausência da Sirley na reunião,</text:span><text:span text:style-name="T300"><text:s/></text:span><text:span text:style-name="T301">Adriana</text:span></text:p>
        </text:list-item>
        <text:list-item>
          <text:p text:style-name="P302"><text:span text:style-name="T303">pediu</text:span><text:span text:style-name="T304"><text:s/></text:span><text:span text:style-name="T305">que</text:span><text:span text:style-name="T306"><text:s/></text:span><text:span text:style-name="T307">seja</text:span><text:span text:style-name="T308"><text:s/></text:span><text:span text:style-name="T309">solicitado</text:span><text:span text:style-name="T310"><text:s/></text:span><text:span text:style-name="T311">a</text:span><text:span text:style-name="T312"><text:s/></text:span><text:span text:style-name="T313">ela</text:span><text:span text:style-name="T314"><text:s/></text:span><text:span text:style-name="T315">a</text:span><text:span text:style-name="T316"><text:s/></text:span><text:span text:style-name="T317">informação</text:span><text:span text:style-name="T318"><text:s/></text:span><text:span text:style-name="T319">sobre</text:span><text:span text:style-name="T320"><text:s/></text:span><text:span text:style-name="T321">as</text:span><text:span text:style-name="T322"><text:s/></text:span><text:span text:style-name="T323">possibilidades</text:span><text:span text:style-name="T324"><text:s/></text:span><text:span text:style-name="T325">de</text:span><text:span text:style-name="T326"><text:s/></text:span><text:span text:style-name="T327">investimentos</text:span></text:p>
        </text:list-item>
        <text:list-item>
          <text:p text:style-name="P328"><text:span text:style-name="T329">possíveis ao CAU, e que seja postado no grupo do Conselho.<text:s/></text:span><text:span text:style-name="T330">Adriana</text:span><text:span text:style-name="T331"><text:s/></text:span><text:span text:style-name="T332">também</text:span></text:p>
        </text:list-item>
        <text:list-item>
          <text:p text:style-name="P333"><text:span text:style-name="T334">sugeriu</text:span><text:span text:style-name="T335"><text:s/></text:span><text:span text:style-name="T336">que</text:span><text:span text:style-name="T337"><text:s/></text:span><text:span text:style-name="T338">seja</text:span><text:span text:style-name="T339"><text:s/></text:span><text:span text:style-name="T340">enviada</text:span><text:span text:style-name="T341"><text:s/></text:span><text:span text:style-name="T342">mensagem</text:span><text:span text:style-name="T343"><text:s/></text:span><text:span text:style-name="T344">via</text:span><text:span text:style-name="T345"><text:s/></text:span><text:span text:style-name="T346">Whatzap</text:span><text:span text:style-name="T347"><text:s/></text:span><text:span text:style-name="T348">aos</text:span><text:span text:style-name="T349"><text:s/></text:span><text:span text:style-name="T350">inadimplentes,</text:span><text:span text:style-name="T351"><text:s/></text:span><text:span text:style-name="T352">para</text:span><text:span text:style-name="T353"><text:s/></text:span><text:span text:style-name="T354">lembrá-los</text:span></text:p>
        </text:list-item>
      </text:list>
      <text:soft-page-break/>
      <text:p text:style-name="P355"><text:span text:style-name="T376">de Arquitetura e Urbanismo do Tocantins, realizada em<text:s/></text:span><text:span text:style-name="T377">09 de agosto de 2017</text:span><text:span text:style-name="T378">, na sede do CAU/TO, em Palmas – TO.</text:span></text:p>
      <text:list text:style-name="LFO1" text:continue-numbering="true">
        <text:list-item>
          <text:p text:style-name="P379"><text:span text:style-name="T380">da pendência e oferecendo propostas de solução. Texto com mensagem do</text:span><text:span text:style-name="T381"><text:s/></text:span><text:span text:style-name="T382">tipo:</text:span></text:p>
        </text:list-item>
        <text:list-item>
          <text:p text:style-name="P383"><text:span text:style-name="T384">“Verificamos</text:span><text:span text:style-name="T385"><text:s/></text:span><text:span text:style-name="T386">no</text:span><text:span text:style-name="T387"><text:s/></text:span><text:span text:style-name="T388">sistema</text:span><text:span text:style-name="T389"><text:s/></text:span><text:span text:style-name="T390">que</text:span><text:span text:style-name="T391"><text:s/></text:span><text:span text:style-name="T392">sua</text:span><text:span text:style-name="T393"><text:s/></text:span><text:span text:style-name="T394">anuidade</text:span><text:span text:style-name="T395"><text:s/></text:span><text:span text:style-name="T396">encontra-se</text:span><text:span text:style-name="T397"><text:s/></text:span><text:span text:style-name="T398">em</text:span><text:span text:style-name="T399"><text:s/></text:span><text:span text:style-name="T400">aberto.</text:span><text:span text:style-name="T401"><text:s/></text:span><text:span text:style-name="T402">Você</text:span><text:span text:style-name="T403"><text:s/></text:span><text:span text:style-name="T404">tem</text:span><text:span text:style-name="T405"><text:s/></text:span><text:span text:style-name="T406">interesse</text:span></text:p>
        </text:list-item>
        <text:list-item>
          <text:p text:style-name="P407"><text:span text:style-name="T408">em</text:span><text:span text:style-name="T409"><text:s/></text:span><text:span text:style-name="T410">regularizar</text:span><text:span text:style-name="T411"><text:s/></text:span><text:span text:style-name="T412">sua</text:span><text:span text:style-name="T413"><text:s/></text:span><text:span text:style-name="T414">situação?</text:span><text:span text:style-name="T415"><text:s/></text:span><text:span text:style-name="T416">Está</text:span><text:span text:style-name="T417"><text:s/></text:span><text:span text:style-name="T418">com</text:span><text:span text:style-name="T419"><text:s/></text:span><text:span text:style-name="T420">dificuldade</text:span><text:span text:style-name="T421"><text:s/></text:span><text:span text:style-name="T422">em</text:span><text:span text:style-name="T423"><text:s/></text:span><text:span text:style-name="T424">gerar</text:span><text:span text:style-name="T425"><text:s/></text:span><text:span text:style-name="T426">os</text:span><text:span text:style-name="T427"><text:s/></text:span><text:span text:style-name="T428">boletos?</text:span><text:span text:style-name="T429"><text:s/></text:span><text:span text:style-name="T430">Entre</text:span><text:span text:style-name="T431"><text:s/></text:span><text:span text:style-name="T432">em</text:span></text:p>
        </text:list-item>
        <text:list-item>
          <text:p text:style-name="P433"><text:span text:style-name="T434">contato</text:span><text:span text:style-name="T435"><text:s/></text:span><text:span text:style-name="T436">com</text:span><text:span text:style-name="T437"><text:s/></text:span><text:span text:style-name="T438">o</text:span><text:span text:style-name="T439"><text:s/></text:span><text:span text:style-name="T440">CAU/TO</text:span><text:span text:style-name="T441"><text:s/></text:span><text:span text:style-name="T442">pelo</text:span><text:span text:style-name="T443"><text:s/></text:span><text:span text:style-name="T444">fone</text:span><text:span text:style-name="T445"><text:s/></text:span><text:span text:style-name="T446">x”.</text:span><text:span text:style-name="T447"><text:s/></text:span><text:span text:style-name="T448">Adriana</text:span><text:span text:style-name="T449"><text:s/></text:span><text:span text:style-name="T450">também</text:span><text:span text:style-name="T451"><text:s/></text:span><text:span text:style-name="T452">pediu</text:span><text:span text:style-name="T453"><text:s/></text:span><text:span text:style-name="T454">que</text:span><text:span text:style-name="T455"><text:s/></text:span><text:span text:style-name="T456">seja</text:span><text:span text:style-name="T457"><text:s/></text:span><text:span text:style-name="T458">perguntado</text:span><text:span text:style-name="T459"><text:s/></text:span><text:span text:style-name="T460">à</text:span></text:p>
        </text:list-item>
        <text:list-item>
          <text:p text:style-name="P461"><text:span text:style-name="T462">Sirley</text:span><text:span text:style-name="T463"><text:s/></text:span><text:span text:style-name="T464">se</text:span><text:span text:style-name="T465"><text:s/></text:span><text:span text:style-name="T466">o</text:span><text:span text:style-name="T467"><text:s/></text:span><text:span text:style-name="T468">banco</text:span><text:span text:style-name="T469"><text:s/></text:span><text:span text:style-name="T470">descontou</text:span><text:span text:style-name="T471"><text:s/></text:span><text:span text:style-name="T472">os</text:span><text:span text:style-name="T473"><text:s/></text:span><text:span text:style-name="T474">valores</text:span><text:span text:style-name="T475"><text:s/></text:span><text:span text:style-name="T476">que</text:span><text:span text:style-name="T477"><text:s/></text:span><text:span text:style-name="T478">foram</text:span><text:span text:style-name="T479"><text:s/></text:span><text:span text:style-name="T480">cobrados</text:span><text:span text:style-name="T481"><text:s/></text:span><text:span text:style-name="T482">excedentes</text:span><text:span text:style-name="T483"><text:s/></text:span><text:span text:style-name="T484">pelos</text:span><text:span text:style-name="T485"><text:s/></text:span><text:span text:style-name="T486">boletos</text:span></text:p>
        </text:list-item>
        <text:list-item>
          <text:p text:style-name="P487"><text:span text:style-name="T488">do CAU/TO. Ato contínuo,<text:s/></text:span><text:span text:style-name="T489">Andrelson<text:s/></text:span><text:span text:style-name="T490">informou que recebeu telefonema da</text:span><text:span text:style-name="T491"><text:s/></text:span><text:span text:style-name="T492">Dra.</text:span></text:p>
        </text:list-item>
        <text:list-item>
          <text:p text:style-name="P493"><text:span text:style-name="T494">Marli,</text:span><text:span text:style-name="T495"><text:s/></text:span><text:span text:style-name="T496">do</text:span><text:span text:style-name="T497"><text:s/></text:span><text:span text:style-name="T498">Ministério</text:span><text:span text:style-name="T499"><text:s/></text:span><text:span text:style-name="T500">Público</text:span><text:span text:style-name="T501"><text:s/></text:span><text:span text:style-name="T502">perguntando</text:span><text:span text:style-name="T503"><text:s/></text:span><text:span text:style-name="T504">se</text:span><text:span text:style-name="T505"><text:s/></text:span><text:span text:style-name="T506">o</text:span><text:span text:style-name="T507"><text:s/></text:span><text:span text:style-name="T508">CAU/TO</text:span><text:span text:style-name="T509"><text:s/></text:span><text:span text:style-name="T510">deseja</text:span><text:span text:style-name="T511"><text:s/></text:span><text:span text:style-name="T512">entrar</text:span><text:span text:style-name="T513"><text:s/></text:span><text:span text:style-name="T514">como</text:span><text:span text:style-name="T515"><text:s/></text:span><text:span text:style-name="T516">parte</text:span></text:p>
        </text:list-item>
        <text:list-item>
          <text:p text:style-name="P517"><text:span text:style-name="T518">interessada</text:span><text:span text:style-name="T519"><text:s/></text:span><text:span text:style-name="T520">em</text:span><text:span text:style-name="T521"><text:s/></text:span><text:span text:style-name="T522">medida</text:span><text:span text:style-name="T523"><text:s/></text:span><text:span text:style-name="T524">contra</text:span><text:span text:style-name="T525"><text:s/></text:span><text:span text:style-name="T526">a</text:span><text:span text:style-name="T527"><text:s/></text:span><text:span text:style-name="T528">prefeitura</text:span><text:span text:style-name="T529"><text:s/></text:span><text:span text:style-name="T530">em</text:span><text:span text:style-name="T531"><text:s/></text:span><text:span text:style-name="T532">relação</text:span><text:span text:style-name="T533"><text:s/></text:span><text:span text:style-name="T534">às</text:span><text:span text:style-name="T535"><text:s/></text:span><text:span text:style-name="T536">reuniões</text:span><text:span text:style-name="T537"><text:s/></text:span><text:span text:style-name="T538">de</text:span><text:span text:style-name="T539"><text:s/></text:span><text:span text:style-name="T540">revisão</text:span><text:span text:style-name="T541"><text:s/></text:span><text:span text:style-name="T542">do</text:span><text:span text:style-name="T543"><text:s/></text:span><text:span text:style-name="T544">plano</text:span></text:p>
        </text:list-item>
        <text:list-item>
          <text:p text:style-name="P545"><text:span text:style-name="T546">diretor. Todos os conselheiros aprovaram a participação do CAU/TO nesta</text:span><text:span text:style-name="T547"><text:s/></text:span><text:span text:style-name="T548">ação.</text:span></text:p>
        </text:list-item>
        <text:list-item>
          <text:p text:style-name="P549"><text:span text:style-name="T550">Dando</text:span><text:span text:style-name="T551"><text:s/></text:span><text:span text:style-name="T552">continuidade,</text:span><text:span text:style-name="T553"><text:s/></text:span><text:span text:style-name="T554">Joseisa</text:span><text:span text:style-name="T555"><text:s/></text:span><text:span text:style-name="T556">relatou</text:span><text:span text:style-name="T557"><text:s/></text:span><text:span text:style-name="T558">que</text:span><text:span text:style-name="T559"><text:s/></text:span><text:span text:style-name="T560">foi</text:span><text:span text:style-name="T561"><text:s/></text:span><text:span text:style-name="T562">recebida</text:span><text:span text:style-name="T563"><text:s/></text:span><text:span text:style-name="T564">resposta</text:span><text:span text:style-name="T565"><text:s/></text:span><text:span text:style-name="T566">via</text:span><text:span text:style-name="T567"><text:s/></text:span><text:span text:style-name="T568">ofício</text:span><text:span text:style-name="T569"><text:s/></text:span><text:span text:style-name="T570">em</text:span><text:span text:style-name="T571"><text:s/></text:span><text:span text:style-name="T572">relação</text:span><text:span text:style-name="T573"><text:s/></text:span><text:span text:style-name="T574">à</text:span></text:p>
        </text:list-item>
        <text:list-item>
          <text:p text:style-name="P575"><text:span text:style-name="T576">cessão</text:span><text:span text:style-name="T577"><text:s/></text:span><text:span text:style-name="T578">do</text:span><text:span text:style-name="T579"><text:s/></text:span><text:span text:style-name="T580">prédio</text:span><text:span text:style-name="T581"><text:s/></text:span><text:span text:style-name="T582">da</text:span><text:span text:style-name="T583"><text:s/></text:span><text:span text:style-name="T584">Assembleia,</text:span><text:span text:style-name="T585"><text:s/></text:span><text:span text:style-name="T586">no</text:span><text:span text:style-name="T587"><text:s/></text:span><text:span text:style-name="T588">qual</text:span><text:span text:style-name="T589"><text:s/></text:span><text:span text:style-name="T590">foram</text:span><text:span text:style-name="T591"><text:s/></text:span><text:span text:style-name="T592">coloca</text:span><text:span text:style-name="T593">das</text:span><text:span text:style-name="T594"><text:s/></text:span><text:span text:style-name="T595">várias</text:span><text:span text:style-name="T596"><text:s/></text:span><text:span text:style-name="T597">condições.</text:span><text:span text:style-name="T598"><text:s/></text:span><text:span text:style-name="T599">Mas</text:span><text:span text:style-name="T600"><text:s/></text:span><text:span text:style-name="T601">não</text:span></text:p>
        </text:list-item>
        <text:list-item>
          <text:p text:style-name="P602"><text:span text:style-name="T603">houve nenhuma resposta em relação à divisão do terreno.<text:s/></text:span><text:span text:style-name="T604">Adriana<text:s/></text:span><text:span text:style-name="T605">perguntou</text:span><text:span text:style-name="T606"><text:s/></text:span><text:span text:style-name="T607">ao</text:span></text:p>
        </text:list-item>
        <text:list-item>
          <text:p text:style-name="P608"><text:span text:style-name="T609">Andrelson porque não podemos utilizar o terreno que foi doado ao IAB.</text:span><text:span text:style-name="T610"><text:s/></text:span><text:span text:style-name="T611">Carlos</text:span></text:p>
        </text:list-item>
        <text:list-item>
          <text:p text:style-name="P612"><text:span text:style-name="T613">respondeu</text:span><text:span text:style-name="T614"><text:s/></text:span><text:span text:style-name="T615">que</text:span><text:span text:style-name="T616"><text:s/></text:span><text:span text:style-name="T617">no</text:span><text:span text:style-name="T618"><text:s/></text:span><text:span text:style-name="T619">documento</text:span><text:span text:style-name="T620"><text:s/></text:span><text:span text:style-name="T621">está</text:span><text:span text:style-name="T622"><text:s/></text:span><text:span text:style-name="T623">expresso</text:span><text:span text:style-name="T624"><text:s/></text:span><text:span text:style-name="T625">que</text:span><text:span text:style-name="T626"><text:s/></text:span><text:span text:style-name="T627">não</text:span><text:span text:style-name="T628"><text:s/></text:span><text:span text:style-name="T629">se</text:span><text:span text:style-name="T630"><text:s/></text:span><text:span text:style-name="T631">pode</text:span><text:span text:style-name="T632"><text:s/></text:span><text:span text:style-name="T633">passar</text:span><text:span text:style-name="T634"><text:s/></text:span><text:span text:style-name="T635">o</text:span><text:span text:style-name="T636"><text:s/></text:span><text:span text:style-name="T637">terreno</text:span><text:span text:style-name="T638"><text:s/></text:span><text:span text:style-name="T639">outrem.</text:span></text:p>
        </text:list-item>
        <text:list-item>
          <text:p text:style-name="P640"><text:span text:style-name="T641">Joseliene<text:s/></text:span><text:span text:style-name="T642"><text:s/></text:span><text:span text:style-name="T643">disse<text:s/></text:span><text:span text:style-name="T644"><text:s/></text:span><text:span text:style-name="T645">que<text:s/></text:span><text:span text:style-name="T646"><text:s/></text:span><text:span text:style-name="T647">existe<text:s/></text:span><text:span text:style-name="T648"><text:s/></text:span><text:span text:style-name="T649">possibilidade,<text:s/></text:span><text:span text:style-name="T650"><text:s/></text:span><text:span text:style-name="T651">mas<text:s/></text:span><text:span text:style-name="T652"><text:s/></text:span><text:span text:style-name="T653">precisa<text:s/></text:span><text:span text:style-name="T654"><text:s/></text:span><text:span text:style-name="T655">da<text:s/></text:span><text:span text:style-name="T656"><text:s/></text:span><text:span text:style-name="T657">cópia<text:s/></text:span><text:span text:style-name="T658"><text:s/></text:span><text:span text:style-name="T659">da<text:s/></text:span><text:span text:style-name="T660"><text:s/></text:span><text:span text:style-name="T661">escritura<text:s/></text:span><text:span text:style-name="T662"><text:s/></text:span><text:span text:style-name="T663">para</text:span></text:p>
        </text:list-item>
        <text:list-item>
          <text:p text:style-name="P664"><text:span text:style-name="T665">verificar</text:span><text:span text:style-name="T666"><text:s/></text:span><text:span text:style-name="T667">isto</text:span><text:span text:style-name="T668"><text:s/></text:span><text:span text:style-name="T669">no</text:span><text:span text:style-name="T670"><text:s/></text:span><text:span text:style-name="T671">documento.</text:span><text:span text:style-name="T672"><text:s/></text:span><text:span text:style-name="T673">Adriana</text:span><text:span text:style-name="T674"><text:s/></text:span><text:span text:style-name="T675">pediu</text:span><text:span text:style-name="T676"><text:s/></text:span><text:span text:style-name="T677">que</text:span><text:span text:style-name="T678"><text:s/></text:span><text:span text:style-name="T679">o</text:span><text:span text:style-name="T680"><text:s/></text:span><text:span text:style-name="T681">Andrelson</text:span><text:span text:style-name="T682"><text:s/></text:span><text:span text:style-name="T683">entre</text:span><text:span text:style-name="T684"><text:s/></text:span><text:span text:style-name="T685">em</text:span><text:span text:style-name="T686"><text:s/></text:span><text:span text:style-name="T687">contato</text:span><text:span text:style-name="T688"><text:s/></text:span><text:span text:style-name="T689">com</text:span><text:span text:style-name="T690"><text:s/></text:span><text:span text:style-name="T691">o</text:span></text:p>
        </text:list-item>
        <text:list-item>
          <text:p text:style-name="P692"><text:span text:style-name="T693">Giovanni</text:span><text:span text:style-name="T694"><text:s/></text:span><text:span text:style-name="T695">solicitando</text:span><text:span text:style-name="T696"><text:s/></text:span><text:span text:style-name="T697">cópia</text:span><text:span text:style-name="T698"><text:s/></text:span><text:span text:style-name="T699">da</text:span><text:span text:style-name="T700"><text:s/></text:span><text:span text:style-name="T701">escritura,</text:span><text:span text:style-name="T702"><text:s/></text:span><text:span text:style-name="T703">para</text:span><text:span text:style-name="T704"><text:s/></text:span><text:span text:style-name="T705">em</text:span><text:span text:style-name="T706"><text:s/></text:span><text:span text:style-name="T707">seguida</text:span><text:span text:style-name="T708"><text:s/></text:span><text:span text:style-name="T709">marcar</text:span><text:span text:style-name="T710"><text:s/></text:span><text:span text:style-name="T711">uma</text:span><text:span text:style-name="T712"><text:s/></text:span><text:span text:style-name="T713">reunião</text:span><text:span text:style-name="T714"><text:s/></text:span><text:span text:style-name="T715">com</text:span><text:span text:style-name="T716"><text:s/></text:span><text:span text:style-name="T717">o</text:span></text:p>
        </text:list-item>
        <text:list-item>
          <text:p text:style-name="P718"><text:span text:style-name="T719">Aleandro.</text:span><text:span text:style-name="T720"><text:s/></text:span><text:span text:style-name="T721">Joseisa</text:span><text:span text:style-name="T722"><text:s/></text:span><text:span text:style-name="T723">continuou</text:span><text:span text:style-name="T724"><text:s/></text:span><text:span text:style-name="T725">que</text:span><text:span text:style-name="T726"><text:s/></text:span><text:span text:style-name="T727">devemos</text:span><text:span text:style-name="T728"><text:s/></text:span><text:span text:style-name="T729">entrar</text:span><text:span text:style-name="T730"><text:s/></text:span><text:span text:style-name="T731">em</text:span><text:span text:style-name="T732"><text:s/></text:span><text:span text:style-name="T733">contato</text:span><text:span text:style-name="T734"><text:s/></text:span><text:span text:style-name="T735">com</text:span><text:span text:style-name="T736"><text:s/></text:span><text:span text:style-name="T737">o</text:span><text:span text:style-name="T738"><text:s/></text:span><text:span text:style-name="T739">Lúcio,</text:span><text:span text:style-name="T740"><text:s/></text:span><text:span text:style-name="T741">da</text:span><text:span text:style-name="T742"><text:s/></text:span><text:span text:style-name="T743">SPU,</text:span></text:p>
        </text:list-item>
        <text:list-item>
          <text:p text:style-name="P744"><text:span text:style-name="T745">para</text:span><text:span text:style-name="T746"><text:s/></text:span><text:span text:style-name="T747">consultar</text:span><text:span text:style-name="T748"><text:s/></text:span><text:span text:style-name="T749">sobre</text:span><text:span text:style-name="T750"><text:s/></text:span><text:span text:style-name="T751">as</text:span><text:span text:style-name="T752"><text:s/></text:span><text:span text:style-name="T753">áreas</text:span><text:span text:style-name="T754"><text:s/></text:span><text:span text:style-name="T755">disponíveis</text:span><text:span text:style-name="T756"><text:s/></text:span><text:span text:style-name="T757">para</text:span><text:span text:style-name="T758"><text:s/></text:span><text:span text:style-name="T759">possível</text:span><text:span text:style-name="T760"><text:s/></text:span><text:span text:style-name="T761">doação.</text:span><text:span text:style-name="T762"><text:s/></text:span><text:span text:style-name="T763">Em</text:span><text:span text:style-name="T764"><text:s/></text:span><text:span text:style-name="T765">seguida,</text:span><text:span text:style-name="T766"><text:s/></text:span><text:span text:style-name="T767">Joseisa</text:span></text:p>
        </text:list-item>
        <text:list-item>
          <text:p text:style-name="P768"><text:span text:style-name="T769">lembrou</text:span><text:span text:style-name="T770"><text:s/></text:span><text:span text:style-name="T771">que</text:span><text:span text:style-name="T772"><text:s/></text:span><text:span text:style-name="T773">em</text:span><text:span text:style-name="T774"><text:s/></text:span><text:span text:style-name="T775">relação</text:span><text:span text:style-name="T776"><text:s/></text:span><text:span text:style-name="T777">à</text:span><text:span text:style-name="T778"><text:s/></text:span><text:span text:style-name="T779">rescisão</text:span><text:span text:style-name="T780"><text:s/></text:span><text:span text:style-name="T781">do</text:span><text:span text:style-name="T782"><text:s/></text:span><text:span text:style-name="T783">contrato</text:span><text:span text:style-name="T784"><text:s/></text:span><text:span text:style-name="T785">com</text:span><text:span text:style-name="T786"><text:s/></text:span><text:span text:style-name="T787">a</text:span><text:span text:style-name="T788"><text:s/></text:span><text:span text:style-name="T789">assessoria</text:span><text:span text:style-name="T790"><text:s/></text:span><text:span text:style-name="T791">de</text:span><text:span text:style-name="T792"><text:s/></text:span><text:span text:style-name="T793">comunicação,</text:span><text:span text:style-name="T794"><text:s/></text:span><text:span text:style-name="T795">não</text:span></text:p>
        </text:list-item>
        <text:list-item>
          <text:p text:style-name="P796"><text:span text:style-name="T797">houve deliberação pelo Plenário, e que ainda está em aberto. Assim como o que</text:span><text:span text:style-name="T798"><text:s/></text:span><text:span text:style-name="T799">será</text:span></text:p>
        </text:list-item>
        <text:list-item>
          <text:p text:style-name="P800"><text:span text:style-name="T801">feito</text:span><text:span text:style-name="T802"><text:s/></text:span><text:span text:style-name="T803">para</text:span><text:span text:style-name="T804"><text:s/></text:span><text:span text:style-name="T805">preencher</text:span><text:span text:style-name="T806"><text:s/></text:span><text:span text:style-name="T807">a</text:span><text:span text:style-name="T808"><text:s/></text:span><text:span text:style-name="T809">demanda</text:span><text:span text:style-name="T810"><text:s/></text:span><text:span text:style-name="T811">deste</text:span><text:span text:style-name="T812"><text:s/></text:span><text:span text:style-name="T813">profissional.</text:span><text:span text:style-name="T814"><text:s/></text:span><text:span text:style-name="T815">Após</text:span><text:span text:style-name="T816"><text:s/></text:span><text:span text:style-name="T817">explanações</text:span><text:span text:style-name="T818"><text:s/></text:span><text:span text:style-name="T819">e</text:span><text:span text:style-name="T820"><text:s/></text:span><text:span text:style-name="T821">votação,</text:span><text:span text:style-name="T822"><text:s/></text:span><text:span text:style-name="T823">foi</text:span></text:p>
        </text:list-item>
        <text:list-item>
          <text:p text:style-name="P824"><text:span text:style-name="T825">aprovado</text:span><text:span text:style-name="T826"><text:s/></text:span><text:span text:style-name="T827">por</text:span><text:span text:style-name="T828"><text:s/></text:span><text:span text:style-name="T829">unanimidade</text:span><text:span text:style-name="T830"><text:s/></text:span><text:span text:style-name="T831">a</text:span><text:span text:style-name="T832"><text:s/></text:span><text:span text:style-name="T833">rescisão</text:span><text:span text:style-name="T834"><text:s/></text:span><text:span text:style-name="T835">deste</text:span><text:span text:style-name="T836"><text:s/></text:span><text:span text:style-name="T837">contrato</text:span><text:span text:style-name="T838"><text:s/></text:span><text:span text:style-name="T839">e</text:span><text:span text:style-name="T840"><text:s/></text:span><text:span text:style-name="T841">contratação</text:span><text:span text:style-name="T842"><text:s/></text:span><text:span text:style-name="T843">de</text:span><text:span text:style-name="T844"><text:s/></text:span><text:span text:style-name="T845">estagiário</text:span><text:span text:style-name="T846"><text:s/></text:span><text:span text:style-name="T847">de</text:span></text:p>
        </text:list-item>
        <text:list-item>
          <text:p text:style-name="P848"><text:span text:style-name="T849">comunicação.</text:span><text:span text:style-name="T850"><text:s/></text:span><text:span text:style-name="T851">Após</text:span><text:span text:style-name="T852"><text:s/></text:span><text:span text:style-name="T853">isto,</text:span><text:span text:style-name="T854"><text:s/></text:span><text:span text:style-name="T855">Joseisa</text:span><text:span text:style-name="T856"><text:s/></text:span><text:span text:style-name="T857">informou</text:span><text:span text:style-name="T858"><text:s/></text:span><text:span text:style-name="T859">que</text:span><text:span text:style-name="T860"><text:s/></text:span><text:span text:style-name="T861">dia</text:span><text:span text:style-name="T862"><text:s/></text:span><text:span text:style-name="T863">29</text:span><text:span text:style-name="T864"><text:s/></text:span><text:span text:style-name="T865">próximo</text:span><text:span text:style-name="T866"><text:s/></text:span><text:span text:style-name="T867">está</text:span><text:span text:style-name="T868"><text:s/></text:span><text:span text:style-name="T869">agendada</text:span><text:span text:style-name="T870"><text:s/></text:span><text:span text:style-name="T871">uma</text:span></text:p>
        </text:list-item>
        <text:list-item>
          <text:p text:style-name="P872"><text:span text:style-name="T873">reunião com a Dra. Kátia Galietta para conversar sobre a Assistência Técnica</text:span><text:span text:style-name="T874"><text:s/></text:span><text:span text:style-name="T875">de</text:span></text:p>
        </text:list-item>
        <text:list-item>
          <text:p text:style-name="P876"><text:span text:style-name="T877">Habitação</text:span><text:span text:style-name="T878"><text:s/></text:span><text:span text:style-name="T879">de</text:span><text:span text:style-name="T880"><text:s/></text:span><text:span text:style-name="T881">Interesse</text:span><text:span text:style-name="T882"><text:s/></text:span><text:span text:style-name="T883">Social</text:span><text:span text:style-name="T884"><text:s/></text:span><text:span text:style-name="T885">para</text:span><text:span text:style-name="T886"><text:s/></text:span><text:span text:style-name="T887">dar</text:span><text:span text:style-name="T888"><text:s/></text:span><text:span text:style-name="T889">alguns</text:span><text:span text:style-name="T890"><text:s/></text:span><text:span text:style-name="T891">encaminhamentos</text:span><text:span text:style-name="T892"><text:s/></text:span><text:span text:style-name="T893">a</text:span><text:span text:style-name="T894"><text:s/></text:span><text:span text:style-name="T895">esse</text:span><text:span text:style-name="T896"><text:s/></text:span><text:span text:style-name="T897">respeito.</text:span><text:span text:style-name="T898"><text:s/></text:span><text:span text:style-name="T899">Em</text:span></text:p>
        </text:list-item>
      </text:list>
      <text:soft-page-break/>
      <text:p text:style-name="P900"><text:span text:style-name="T921">de Arquitetura e Urbanismo do Tocantins, realizada em<text:s/></text:span><text:span text:style-name="T922">09 de agosto de 2017</text:span><text:span text:style-name="T923">, na sede do CAU/TO, em Palmas – TO.</text:span></text:p>
      <text:list text:style-name="LFO1" text:continue-numbering="true">
        <text:list-item>
          <text:p text:style-name="P924"><text:span text:style-name="T925">seguida, foi discutida a possibilidade de se criar um concurso para premiar</text:span><text:span text:style-name="T926"><text:s/></text:span><text:span text:style-name="T927">os três</text:span></text:p>
        </text:list-item>
        <text:list-item>
          <text:p text:style-name="P928"><text:span text:style-name="T929">melhores</text:span><text:span text:style-name="T930"><text:s/></text:span><text:span text:style-name="T931">trabalhos</text:span><text:span text:style-name="T932"><text:s/></text:span><text:span text:style-name="T933">de</text:span><text:span text:style-name="T934"><text:s/></text:span><text:span text:style-name="T935">conclusão</text:span><text:span text:style-name="T936"><text:s/></text:span><text:span text:style-name="T937">de</text:span><text:span text:style-name="T938"><text:s/></text:span><text:span text:style-name="T939">curso.</text:span><text:span text:style-name="T940"><text:s/></text:span><text:span text:style-name="T941">Adriana</text:span><text:span text:style-name="T942"><text:s/></text:span><text:span text:style-name="T943">pediu</text:span><text:span text:style-name="T944"><text:s/></text:span><text:span text:style-name="T945">a</text:span><text:span text:style-name="T946"><text:s/></text:span><text:span text:style-name="T947">palavra</text:span><text:span text:style-name="T948"><text:s/></text:span><text:span text:style-name="T949">para</text:span><text:span text:style-name="T950"><text:s/></text:span><text:span text:style-name="T951">explanar</text:span></text:p>
        </text:list-item>
        <text:list-item>
          <text:p text:style-name="P952"><text:span text:style-name="T953">sobre</text:span><text:span text:style-name="T954"><text:s/></text:span><text:span text:style-name="T955">a</text:span><text:span text:style-name="T956"><text:s/></text:span><text:span text:style-name="T957">Assistência</text:span><text:span text:style-name="T958"><text:s/></text:span><text:span text:style-name="T959">Técnica</text:span><text:span text:style-name="T960"><text:s/></text:span><text:span text:style-name="T961">para</text:span><text:span text:style-name="T962"><text:s/></text:span><text:span text:style-name="T963">Habitação</text:span><text:span text:style-name="T964"><text:s/></text:span><text:span text:style-name="T965">de</text:span><text:span text:style-name="T966"><text:s/></text:span><text:span text:style-name="T967">Interesse</text:span><text:span text:style-name="T968"><text:s/></text:span><text:span text:style-name="T969">Social</text:span><text:span text:style-name="T970"><text:s/></text:span><text:span text:style-name="T971">na</text:span><text:span text:style-name="T972"><text:s/></text:span><text:span text:style-name="T973">ULBRA,</text:span><text:span text:style-name="T974"><text:s/></text:span><text:span text:style-name="T975">a</text:span><text:span text:style-name="T976"><text:s/></text:span><text:span text:style-name="T977">que</text:span><text:span text:style-name="T978"><text:s/></text:span><text:span text:style-name="T979">será</text:span></text:p>
        </text:list-item>
        <text:list-item>
          <text:p text:style-name="P980"><text:span text:style-name="T981">dado início no escritório modelo de arquitetura da ULBRA, com duas casas</text:span><text:span text:style-name="T982"><text:s/></text:span><text:span text:style-name="T983">que</text:span></text:p>
        </text:list-item>
        <text:list-item>
          <text:p text:style-name="P984"><text:span text:style-name="T985">precisam</text:span><text:span text:style-name="T986"><text:s/></text:span><text:span text:style-name="T987">ser</text:span><text:span text:style-name="T988"><text:s/></text:span><text:span text:style-name="T989">feitas,</text:span><text:span text:style-name="T990"><text:s/></text:span><text:span text:style-name="T991">e</text:span><text:span text:style-name="T992"><text:s/></text:span><text:span text:style-name="T993">que</text:span><text:span text:style-name="T994"><text:s/></text:span><text:span text:style-name="T995">seria</text:span><text:span text:style-name="T996"><text:s/></text:span><text:span text:style-name="T997">importante</text:span><text:span text:style-name="T998"><text:s/></text:span><text:span text:style-name="T999">contar</text:span><text:span text:style-name="T1000"><text:s/></text:span><text:span text:style-name="T1001">com</text:span><text:span text:style-name="T1002"><text:s/></text:span><text:span text:style-name="T1003">o</text:span><text:span text:style-name="T1004"><text:s/></text:span><text:span text:style-name="T1005">apoio</text:span><text:span text:style-name="T1006"><text:s/></text:span><text:span text:style-name="T1007">do</text:span><text:span text:style-name="T1008"><text:s/></text:span><text:span text:style-name="T1009">CAU/TO.</text:span></text:p>
        </text:list-item>
        <text:list-item>
          <text:p text:style-name="P1010"><text:span text:style-name="T1011">Andrelson<text:s/></text:span><text:span text:style-name="T1012">explicou que pode ser dada entrada na prefeitura para essa</text:span><text:span text:style-name="T1013"><text:s/></text:span><text:span text:style-name="T1014">abertura, que</text:span></text:p>
        </text:list-item>
        <text:list-item>
          <text:p text:style-name="P1015"><text:span text:style-name="T1016">geralmente é negada, e que levada ao juiz, a prefeitura acaba sendo obrigada.</text:span><text:span text:style-name="T1017"><text:s/></text:span><text:span text:style-name="T1018">Adriana</text:span></text:p>
        </text:list-item>
        <text:list-item>
          <text:p text:style-name="P1019"><text:span text:style-name="T1020">ainda informou que haverá um evento na OAB para prestação de contas pa</text:span><text:span text:style-name="T1021">ra</text:span><text:span text:style-name="T1022"><text:s/></text:span><text:span text:style-name="T1023">os</text:span></text:p>
        </text:list-item>
        <text:list-item>
          <text:p text:style-name="P1024"><text:span text:style-name="T1025">arquitetos</text:span><text:span text:style-name="T1026"><text:s/></text:span><text:span text:style-name="T1027">e</text:span><text:span text:style-name="T1028"><text:s/></text:span><text:span text:style-name="T1029">advogados</text:span><text:span text:style-name="T1030"><text:s/></text:span><text:span text:style-name="T1031">sobre</text:span><text:span text:style-name="T1032"><text:s/></text:span><text:span text:style-name="T1033">o</text:span><text:span text:style-name="T1034"><text:s/></text:span><text:span text:style-name="T1035">que</text:span><text:span text:style-name="T1036"><text:s/></text:span><text:span text:style-name="T1037">tem</text:span><text:span text:style-name="T1038"><text:s/></text:span><text:span text:style-name="T1039">sido</text:span><text:span text:style-name="T1040"><text:s/></text:span><text:span text:style-name="T1041">discutido</text:span><text:span text:style-name="T1042"><text:s/></text:span><text:span text:style-name="T1043">na</text:span><text:span text:style-name="T1044"><text:s/></text:span><text:span text:style-name="T1045">revisão</text:span><text:span text:style-name="T1046"><text:s/></text:span><text:span text:style-name="T1047">do</text:span><text:span text:style-name="T1048"><text:s/></text:span><text:span text:style-name="T1049">plano</text:span><text:span text:style-name="T1050"><text:s/></text:span><text:span text:style-name="T1051">diretor.</text:span><text:span text:style-name="T1052"><text:s/></text:span><text:span text:style-name="T1053">E</text:span></text:p>
        </text:list-item>
        <text:list-item>
          <text:p text:style-name="P1054"><text:span text:style-name="T1055">que ela, como coordenadora da CPUA/CAU/TO terá que realizar uma apresentação</text:span><text:span text:style-name="T1056"><text:s/></text:span><text:span text:style-name="T1057">de</text:span></text:p>
        </text:list-item>
        <text:list-item>
          <text:p text:style-name="P1058"><text:span text:style-name="T1059">quinze</text:span><text:span text:style-name="T1060"><text:s/></text:span><text:span text:style-name="T1061">minutos</text:span><text:span text:style-name="T1062"><text:s/></text:span><text:span text:style-name="T1063">e</text:span><text:span text:style-name="T1064"><text:s/></text:span><text:span text:style-name="T1065">conta</text:span><text:span text:style-name="T1066"><text:s/></text:span><text:span text:style-name="T1067">com</text:span><text:span text:style-name="T1068"><text:s/></text:span><text:span text:style-name="T1069">as</text:span><text:span text:style-name="T1070"><text:s/></text:span><text:span text:style-name="T1071">sugestões</text:span><text:span text:style-name="T1072"><text:s/></text:span><text:span text:style-name="T1073">de</text:span><text:span text:style-name="T1074"><text:s/></text:span><text:span text:style-name="T1075">todos.</text:span><text:span text:style-name="T1076"><text:s/></text:span><text:span text:style-name="T1077">Sem</text:span><text:span text:style-name="T1078"><text:s/></text:span><text:span text:style-name="T1079">nada</text:span><text:span text:style-name="T1080"><text:s/></text:span><text:span text:style-name="T1081">mais</text:span><text:span text:style-name="T1082"><text:s/></text:span><text:span text:style-name="T1083">a</text:span><text:span text:style-name="T1084"><text:s/></text:span><text:span text:style-name="T1085">acrescentar,</text:span><text:span text:style-name="T1086"><text:s/></text:span><text:span text:style-name="T1087">à</text:span><text:span text:style-name="T1088">s</text:span></text:p>
        </text:list-item>
        <text:list-item>
          <text:p text:style-name="P1089"><text:span text:style-name="T1090">vinte</text:span><text:span text:style-name="T1091"><text:s/></text:span><text:span text:style-name="T1092">horas</text:span><text:span text:style-name="T1093"><text:s/></text:span><text:span text:style-name="T1094">e</text:span><text:span text:style-name="T1095"><text:s/></text:span><text:span text:style-name="T1096">doze</text:span><text:span text:style-name="T1097"><text:s/></text:span><text:span text:style-name="T1098">minutos</text:span><text:span text:style-name="T1099"><text:s/></text:span><text:span text:style-name="T1100">foi</text:span><text:span text:style-name="T1101"><text:s/></text:span><text:span text:style-name="T1102">declarada</text:span><text:span text:style-name="T1103"><text:s/></text:span><text:span text:style-name="T1104">encerrada</text:span><text:span text:style-name="T1105"><text:s/></text:span><text:span text:style-name="T1106">a</text:span><text:span text:style-name="T1107"><text:s/></text:span><text:span text:style-name="T1108">64ª</text:span><text:span text:style-name="T1109"><text:s/></text:span><text:span text:style-name="T1110">Sessão</text:span><text:span text:style-name="T1111"><text:s/></text:span><text:span text:style-name="T1112">Plenária</text:span><text:span text:style-name="T1113"><text:s/></text:span><text:span text:style-name="T1114">Ordinária</text:span><text:span text:style-name="T1115"><text:s/></text:span><text:span text:style-name="T1116">do</text:span></text:p>
        </text:list-item>
        <text:list-item>
          <text:p text:style-name="P1117"><text:span text:style-name="T1118">Conselho</text:span><text:span text:style-name="T1119"><text:s/></text:span><text:span text:style-name="T1120">de</text:span><text:span text:style-name="T1121"><text:s/></text:span><text:span text:style-name="T1122">Arquitetura</text:span><text:span text:style-name="T1123"><text:s/></text:span><text:span text:style-name="T1124">e</text:span><text:span text:style-name="T1125"><text:s/></text:span><text:span text:style-name="T1126">Urbanismo</text:span><text:span text:style-name="T1127"><text:s/></text:span><text:span text:style-name="T1128">do</text:span><text:span text:style-name="T1129"><text:s/></text:span><text:span text:style-name="T1130">Tocantins</text:span><text:span text:style-name="T1131"><text:s/></text:span><text:span text:style-name="T1132">–</text:span><text:span text:style-name="T1133"><text:s/></text:span><text:span text:style-name="T1134">CAU/TO.</text:span><text:span text:style-name="T1135"><text:s/></text:span><text:span text:style-name="T1136">Para</text:span><text:span text:style-name="T1137"><text:s/></text:span><text:span text:style-name="T1138">constar,</text:span><text:span text:style-name="T1139"><text:s/></text:span><text:span text:style-name="T1140">eu,</text:span></text:p>
        </text:list-item>
        <text:list-item>
          <text:p text:style-name="P1141"><text:span text:style-name="T1142">Dalma</text:span><text:span text:style-name="T1143"><text:s/></text:span><text:span text:style-name="T1144">Cristante</text:span><text:span text:style-name="T1145"><text:s/></text:span><text:span text:style-name="T1146">Sant’</text:span><text:span text:style-name="T1147"><text:s/></text:span><text:span text:style-name="T1148">Anna,</text:span><text:span text:style-name="T1149"><text:s/></text:span><text:span text:style-name="T1150">secretária</text:span><text:span text:style-name="T1151"><text:s/></text:span><text:span text:style-name="T1152">da</text:span><text:span text:style-name="T1153"><text:s/></text:span><text:span text:style-name="T1154">Presidência,</text:span><text:span text:style-name="T1155"><text:s/></text:span><text:span text:style-name="T1156">lavrei</text:span><text:span text:style-name="T1157"><text:s/></text:span><text:span text:style-name="T1158">a</text:span><text:span text:style-name="T1159"><text:s/></text:span><text:span text:style-name="T1160">presente</text:span><text:span text:style-name="T1161"><text:s/></text:span><text:span text:style-name="T1162">ata</text:span><text:span text:style-name="T1163"><text:s/></text:span><text:span text:style-name="T1164">que</text:span><text:span text:style-name="T1165"><text:s/></text:span><text:span text:style-name="T1166">será</text:span></text:p>
        </text:list-item>
        <text:list-item>
          <text:p text:style-name="P1167"><text:span text:style-name="T1168">rubricada</text:span><text:span text:style-name="T1169"><text:s/></text:span><text:span text:style-name="T1170">e</text:span><text:span text:style-name="T1171"><text:s/></text:span><text:span text:style-name="T1172">assinada</text:span><text:span text:style-name="T1173"><text:s/></text:span><text:span text:style-name="T1174">por</text:span><text:span text:style-name="T1175"><text:s/></text:span><text:span text:style-name="T1176">mim</text:span><text:span text:style-name="T1177"><text:s/></text:span><text:span text:style-name="T1178">e</text:span><text:span text:style-name="T1179"><text:s/></text:span><text:span text:style-name="T1180">pela</text:span><text:span text:style-name="T1181"><text:s/></text:span><text:span text:style-name="T1182">senhora</text:span><text:span text:style-name="T1183"><text:s/></text:span><text:span text:style-name="T1184">Presidente</text:span><text:span text:style-name="T1185"><text:s/></text:span><text:span text:style-name="T1186">em</text:span><text:span text:style-name="T1187"><text:s/></text:span><text:span text:style-name="T1188">exercício</text:span><text:span text:style-name="T1189"><text:s/></text:span><text:span text:style-name="T1190">para</text:span><text:span text:style-name="T1191"><text:s/></text:span><text:span text:style-name="T1192">que</text:span><text:span text:style-name="T1193"><text:s/></text:span><text:span text:style-name="T1194">se</text:span></text:p>
        </text:list-item>
        <text:list-item>
          <text:p text:style-name="P1195">produzam os efeitos legais.</text:p>
        </text:list-item>
      </text:list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<text:span text:style-name="T1204"><draw:connector draw:type="line" svg:x1="0in" svg:y1="0.00486in" svg:x2="2.50972in" svg:y2="0.00486in" draw:id="id9" draw:style-name="a15" draw:name="Group 4"><svg:title/><svg:desc/></draw:connector></text:span></text:p>
      <text:p text:style-name="P1205"><text:span text:style-name="T1206"><draw:connector draw:type="line" svg:x1="0in" svg:y1="0.00347in" svg:x2="2.5in" svg:y2="0.00347in" draw:id="id10" draw:style-name="a16" draw:name="Group 2"><svg:title/><svg:desc/></draw:connector></text:span></text:p>
      <text:section text:name="Sect3" text:style-name="S3">
        <text:h text:style-name="P1207" text:outline-level="1">Joseisa Martins Vieira<text:s/><text:span text:style-name="T1208">Furtado</text:span></text:h>
        <text:p text:style-name="P1209">Presidente CAU-TO</text:p>
        <text:h text:style-name="P1210" text:outline-level="1">Dalma Cristante Sant Anna</text:h>
        <text:p text:style-name="P1211">Secretária da Presidênc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8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57" style:parent-style-name="Fonteparág.padrão" style:family="text">
      <style:text-properties style:language-complex="ar" style:country-complex="SA"/>
    </style:style>
    <style:style style:name="T358" style:parent-style-name="Fonteparág.padrão" style:family="text">
      <style:text-properties style:language-complex="ar" style:country-complex="SA"/>
    </style:style>
    <style:style style:name="P359" style:parent-style-name="Normal" style:family="paragraph">
      <style:paragraph-properties fo:line-height="0.1833in" fo:margin-left="0.0138in">
        <style:tab-stops/>
      </style:paragraph-properties>
    </style:style>
    <style:style style:name="T360" style:parent-style-name="Fonteparág.padrão" style:family="text">
      <style:text-properties style:font-name="Calibri" fo:font-size="12pt" style:font-size-asian="12pt"/>
    </style:style>
    <style:style style:name="T361" style:parent-style-name="Fonteparág.padrão" style:family="text">
      <style:text-properties style:font-name="Calibri" fo:font-weight="bold" style:font-weight-asian="bold" fo:font-size="12pt" style:font-size-asian="12pt"/>
    </style:style>
    <style:style style:name="T362" style:parent-style-name="Fonteparág.padrão" style:family="text">
      <style:text-properties style:font-name="Calibri" fo:font-size="12pt" style:font-size-asian="12pt"/>
    </style:style>
    <style:style style:name="P36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64" style:parent-style-name="Fonteparág.padrão" style:family="text">
      <style:text-properties style:language-complex="ar" style:country-complex="SA"/>
    </style:style>
    <style:style style:name="T365" style:parent-style-name="Fonteparág.padrão" style:family="text">
      <style:text-properties style:language-complex="ar" style:country-complex="SA"/>
    </style:style>
    <style:style style:name="P366" style:parent-style-name="Normal" style:family="paragraph">
      <style:paragraph-properties fo:margin-top="0.0138in" fo:margin-left="0.0277in">
        <style:tab-stops/>
      </style:paragraph-properties>
    </style:style>
    <style:style style:name="T367" style:parent-style-name="Fonteparág.padrão" style:family="text">
      <style:text-properties style:font-name="Cambria"/>
    </style:style>
    <style:style style:name="T368" style:parent-style-name="Fonteparág.padrão" style:family="text">
      <style:text-properties style:language-complex="ar" style:country-complex="SA"/>
    </style:style>
    <style:style style:name="P369" style:parent-style-name="Normal" style:family="paragraph">
      <style:paragraph-properties fo:margin-top="0.0104in" fo:margin-left="0.0319in">
        <style:tab-stops/>
      </style:paragraph-properties>
    </style:style>
    <style:style style:name="T370" style:parent-style-name="Fonteparág.padrão" style:family="text">
      <style:text-properties style:font-name="Arial" fo:color="#003333" fo:font-size="8pt" style:font-size-asian="8pt"/>
    </style:style>
    <style:style style:name="T371" style:parent-style-name="Fonteparág.padrão" style:family="text">
      <style:text-properties style:font-name="Arial" fo:color="#003333" fo:letter-spacing="-0.0118in" fo:font-size="8pt" style:font-size-asian="8pt"/>
    </style:style>
    <style:style style:name="T372" style:parent-style-name="Fonteparág.padrão" style:family="text">
      <style:text-properties style:font-name="Arial" fo:color="#003333" fo:font-size="8pt" style:font-size-asian="8pt"/>
    </style:style>
    <style:style style:name="P373" style:parent-style-name="Normal" style:family="paragraph">
      <style:paragraph-properties fo:margin-top="0.0263in" fo:margin-left="0.0138in">
        <style:tab-stops/>
      </style:paragraph-properties>
    </style:style>
    <style:style style:name="T374" style:parent-style-name="Fonteparág.padrão" style:family="text">
      <style:text-properties style:font-name="Arial" fo:color="#003333"/>
    </style:style>
    <style:style style:name="T375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02" style:parent-style-name="Fonteparág.padrão" style:family="text">
      <style:text-properties style:language-complex="ar" style:country-complex="SA"/>
    </style:style>
    <style:style style:name="T903" style:parent-style-name="Fonteparág.padrão" style:family="text">
      <style:text-properties style:language-complex="ar" style:country-complex="SA"/>
    </style:style>
    <style:style style:name="P904" style:parent-style-name="Normal" style:family="paragraph">
      <style:paragraph-properties fo:line-height="0.1833in" fo:margin-left="0.0138in">
        <style:tab-stops/>
      </style:paragraph-properties>
    </style:style>
    <style:style style:name="T905" style:parent-style-name="Fonteparág.padrão" style:family="text">
      <style:text-properties style:font-name="Calibri" fo:font-size="12pt" style:font-size-asian="12pt"/>
    </style:style>
    <style:style style:name="T906" style:parent-style-name="Fonteparág.padrão" style:family="text">
      <style:text-properties style:font-name="Calibri" fo:font-weight="bold" style:font-weight-asian="bold" fo:font-size="12pt" style:font-size-asian="12pt"/>
    </style:style>
    <style:style style:name="T907" style:parent-style-name="Fonteparág.padrão" style:family="text">
      <style:text-properties style:font-name="Calibri" fo:font-size="12pt" style:font-size-asian="12pt"/>
    </style:style>
    <style:style style:name="P90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09" style:parent-style-name="Fonteparág.padrão" style:family="text">
      <style:text-properties style:language-complex="ar" style:country-complex="SA"/>
    </style:style>
    <style:style style:name="T910" style:parent-style-name="Fonteparág.padrão" style:family="text">
      <style:text-properties style:language-complex="ar" style:country-complex="SA"/>
    </style:style>
    <style:style style:name="P911" style:parent-style-name="Normal" style:family="paragraph">
      <style:paragraph-properties fo:margin-top="0.0138in" fo:margin-left="0.0277in">
        <style:tab-stops/>
      </style:paragraph-properties>
    </style:style>
    <style:style style:name="T912" style:parent-style-name="Fonteparág.padrão" style:family="text">
      <style:text-properties style:font-name="Cambria"/>
    </style:style>
    <style:style style:name="T913" style:parent-style-name="Fonteparág.padrão" style:family="text">
      <style:text-properties style:language-complex="ar" style:country-complex="SA"/>
    </style:style>
    <style:style style:name="P914" style:parent-style-name="Normal" style:family="paragraph">
      <style:paragraph-properties fo:margin-top="0.0104in" fo:margin-left="0.0319in">
        <style:tab-stops/>
      </style:paragraph-properties>
    </style:style>
    <style:style style:name="T915" style:parent-style-name="Fonteparág.padrão" style:family="text">
      <style:text-properties style:font-name="Arial" fo:color="#003333" fo:font-size="8pt" style:font-size-asian="8pt"/>
    </style:style>
    <style:style style:name="T916" style:parent-style-name="Fonteparág.padrão" style:family="text">
      <style:text-properties style:font-name="Arial" fo:color="#003333" fo:letter-spacing="-0.0118in" fo:font-size="8pt" style:font-size-asian="8pt"/>
    </style:style>
    <style:style style:name="T917" style:parent-style-name="Fonteparág.padrão" style:family="text">
      <style:text-properties style:font-name="Arial" fo:color="#003333" fo:font-size="8pt" style:font-size-asian="8pt"/>
    </style:style>
    <style:style style:name="P918" style:parent-style-name="Normal" style:family="paragraph">
      <style:paragraph-properties fo:margin-top="0.0263in" fo:margin-left="0.0138in">
        <style:tab-stops/>
      </style:paragraph-properties>
    </style:style>
    <style:style style:name="T919" style:parent-style-name="Fonteparág.padrão" style:family="text">
      <style:text-properties style:font-name="Arial" fo:color="#003333"/>
    </style:style>
    <style:style style:name="T920" style:parent-style-name="Fonteparág.padrão" style:family="text">
      <style:text-properties style:font-name="Arial" fo:color="#003333" fo:letter-spacing="-0.0111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903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1952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64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268430951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2000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2024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356"><text:span text:style-name="T357"><draw:frame draw:z-index="268430903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358"><draw:frame draw:z-index="503311952" draw:id="id3" draw:style-name="a6" draw:name="Text Box 3" text:anchor-type="paragraph" svg:x="4.02361in" svg:y="1.62153in" svg:width="3.47292in" svg:height="0.19444in" style:rel-width="scale" style:rel-height="scale"><draw:text-box><text:p text:style-name="P359"><text:span text:style-name="T360">Ata da<text:s/></text:span><text:span text:style-name="T361">64ª Sessão Plenária Ordinária<text:s/></text:span><text:span text:style-name="T362">do Conselho</text:span></text:p></draw:text-box><svg:title/><svg:desc/></draw:frame></text:span></text:p>
      </style:header>
      <style:footer>
        <text:p text:style-name="P363"><text:span text:style-name="T364"><draw:frame draw:z-index="268430951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365"><draw:frame draw:z-index="503312000" draw:id="id4" draw:style-name="a8" draw:name="Text Box 2" text:anchor-type="paragraph" svg:x="7.31667in" svg:y="10.70694in" svg:width="0.14097in" svg:height="0.20764in" style:rel-width="scale" style:rel-height="scale"><draw:text-box><text:p text:style-name="P366"><text:span text:style-name="T367"><text:page-number text:fixed="false">1</text:page-number></text:span></text:p></draw:text-box><svg:title/><svg:desc/></draw:frame></text:span><text:span text:style-name="T368"><draw:frame draw:z-index="503312024" draw:id="id5" draw:style-name="a9" draw:name="Text Box 1" text:anchor-type="paragraph" svg:x="2.60278in" svg:y="10.825in" svg:width="3.15625in" svg:height="0.35486in" style:rel-width="scale" style:rel-height="scale"><draw:text-box><text:p text:style-name="P369"><text:span text:style-name="T370">Endereço: Quadra 103 sul, Rua SO-05, Lote 12, Salas 04 e</text:span><text:span text:style-name="T371"><text:s/></text:span><text:span text:style-name="T372">05</text:span></text:p><text:p text:style-name="P373"><text:a xlink:href="http://www.cauto.org.br/" office:target-frame-name="_top" xlink:show="replace">www.cauto.org.br<text:s/></text:a><text:span text:style-name="T374">/</text:span><text:span text:style-name="T375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901"><text:span text:style-name="T902"><draw:frame draw:z-index="268430903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903"><draw:frame draw:z-index="503311952" draw:id="id6" draw:style-name="a11" draw:name="Text Box 3" text:anchor-type="paragraph" svg:x="4.02361in" svg:y="1.62153in" svg:width="3.47292in" svg:height="0.19444in" style:rel-width="scale" style:rel-height="scale"><draw:text-box><text:p text:style-name="P904"><text:span text:style-name="T905">Ata da<text:s/></text:span><text:span text:style-name="T906">64ª Sessão Plenária Ordinária<text:s/></text:span><text:span text:style-name="T907">do Conselho</text:span></text:p></draw:text-box><svg:title/><svg:desc/></draw:frame></text:span></text:p>
      </style:header>
      <style:footer>
        <text:p text:style-name="P908"><text:span text:style-name="T909"><draw:frame draw:z-index="268430951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910"><draw:frame draw:z-index="503312000" draw:id="id7" draw:style-name="a13" draw:name="Text Box 2" text:anchor-type="paragraph" svg:x="7.31667in" svg:y="10.70694in" svg:width="0.14097in" svg:height="0.20764in" style:rel-width="scale" style:rel-height="scale"><draw:text-box><text:p text:style-name="P911"><text:span text:style-name="T912"><text:page-number text:fixed="false">1</text:page-number></text:span></text:p></draw:text-box><svg:title/><svg:desc/></draw:frame></text:span><text:span text:style-name="T913"><draw:frame draw:z-index="503312024" draw:id="id8" draw:style-name="a14" draw:name="Text Box 1" text:anchor-type="paragraph" svg:x="2.60278in" svg:y="10.825in" svg:width="3.15625in" svg:height="0.35486in" style:rel-width="scale" style:rel-height="scale"><draw:text-box><text:p text:style-name="P914"><text:span text:style-name="T915">Endereço: Quadra 103 sul, Rua SO-05, Lote 12, Salas 04 e</text:span><text:span text:style-name="T916"><text:s/></text:span><text:span text:style-name="T917">05</text:span></text:p><text:p text:style-name="P918"><text:a xlink:href="http://www.cauto.org.br/" office:target-frame-name="_top" xlink:show="replace">www.cauto.org.br<text:s/></text:a><text:span text:style-name="T919">/</text:span><text:span text:style-name="T920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26:00Z</meta:creation-date>
    <dc:date>2019-07-18T14:26:00Z</dc:date>
    <meta:template xlink:href="Normal" xlink:type="simple"/>
    <meta:editing-cycles>2</meta:editing-cycles>
    <meta:editing-duration>PT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3" meta:paragraph-count="11" meta:word-count="911" meta:character-count="5822" meta:row-count="41" meta:non-whitespace-character-count="4922"/>
  </office:meta>
</office:document-meta>
</file>