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1583in" text:min-label-width="0.8208in" text:list-level-position-and-space-mode="label-alignment">
          <style:list-level-label-alignment text:label-followed-by="listtab" fo:margin-left="0.9791in" fo:text-indent="-0.8208in"/>
        </style:list-level-properties>
      </text:list-level-style-number>
      <text:list-level-style-bullet text:level="2" text:style-name="WW_CharLFO1LVL2" text:bullet-char="•">
        <style:list-level-properties text:space-before="0.7527in" text:min-label-width="0.8208in" text:list-level-position-and-space-mode="label-alignment">
          <style:list-level-label-alignment text:label-followed-by="listtab" fo:margin-left="1.5736in" fo:text-indent="-0.8208in"/>
        </style:list-level-properties>
      </text:list-level-style-bullet>
      <text:list-level-style-bullet text:level="3" text:style-name="WW_CharLFO1LVL3" text:bullet-char="•">
        <style:list-level-properties text:space-before="1.3409in" text:min-label-width="0.8208in" text:list-level-position-and-space-mode="label-alignment">
          <style:list-level-label-alignment text:label-followed-by="listtab" fo:margin-left="2.1618in" fo:text-indent="-0.8208in"/>
        </style:list-level-properties>
      </text:list-level-style-bullet>
      <text:list-level-style-bullet text:level="4" text:style-name="WW_CharLFO1LVL4" text:bullet-char="•">
        <style:list-level-properties text:space-before="1.9284in" text:min-label-width="0.8208in" text:list-level-position-and-space-mode="label-alignment">
          <style:list-level-label-alignment text:label-followed-by="listtab" fo:margin-left="2.7493in" fo:text-indent="-0.8208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8208in" text:list-level-position-and-space-mode="label-alignment">
          <style:list-level-label-alignment text:label-followed-by="listtab" fo:margin-left="3.3375in" fo:text-indent="-0.8208in"/>
        </style:list-level-properties>
      </text:list-level-style-bullet>
      <text:list-level-style-bullet text:level="6" text:style-name="WW_CharLFO1LVL6" text:bullet-char="•">
        <style:list-level-properties text:space-before="3.1048in" text:min-label-width="0.8208in" text:list-level-position-and-space-mode="label-alignment">
          <style:list-level-label-alignment text:label-followed-by="listtab" fo:margin-left="3.9256in" fo:text-indent="-0.8208in"/>
        </style:list-level-properties>
      </text:list-level-style-bullet>
      <text:list-level-style-bullet text:level="7" text:style-name="WW_CharLFO1LVL7" text:bullet-char="•">
        <style:list-level-properties text:space-before="3.6923in" text:min-label-width="0.8208in" text:list-level-position-and-space-mode="label-alignment">
          <style:list-level-label-alignment text:label-followed-by="listtab" fo:margin-left="4.5131in" fo:text-indent="-0.8208in"/>
        </style:list-level-properties>
      </text:list-level-style-bullet>
      <text:list-level-style-bullet text:level="8" text:style-name="WW_CharLFO1LVL8" text:bullet-char="•">
        <style:list-level-properties text:space-before="4.2805in" text:min-label-width="0.8208in" text:list-level-position-and-space-mode="label-alignment">
          <style:list-level-label-alignment text:label-followed-by="listtab" fo:margin-left="5.1013in" fo:text-indent="-0.8208in"/>
        </style:list-level-properties>
      </text:list-level-style-bullet>
      <text:list-level-style-bullet text:level="9" text:style-name="WW_CharLFO1LVL9" text:bullet-char="•">
        <style:list-level-properties text:space-before="4.8687in" text:min-label-width="0.8208in" text:list-level-position-and-space-mode="label-alignment">
          <style:list-level-label-alignment text:label-followed-by="listtab" fo:margin-left="5.6895in" fo:text-indent="-0.8208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justify" fo:margin-top="0.0347in" fo:line-height="115%" fo:margin-left="3.3423in" fo:margin-right="0.0763in" fo:text-indent="0in" style:page-number="1">
        <style:tab-stops/>
      </style:paragraph-properties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 fo:font-weight="bold" style:font-weight-asian="bold"/>
    </style:style>
    <style:style style:name="T24" style:parent-style-name="Fonteparág.padrão" style:family="text">
      <style:text-properties style:font-name="Calibri"/>
    </style:style>
    <style:style style:name="P25" style:parent-style-name="Corpodetexto" style:family="paragraph">
      <style:paragraph-properties fo:margin-top="0.0013in" fo:margin-left="0in" fo:text-indent="0in">
        <style:tab-stops/>
      </style:paragraph-properties>
      <style:text-properties style:font-name="Calibri" fo:font-size="14pt" style:font-size-asian="14pt"/>
    </style:style>
    <style:style style:name="P26" style:parent-style-name="ParágrafodaLista" style:family="paragraph">
      <style:paragraph-properties fo:text-align="start" fo:margin-top="0.06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letter-spacing="0.0055in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062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062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0.0055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048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0.0055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055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076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055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062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048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055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048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055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069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41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ParágrafodaLista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347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ParágrafodaLista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354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P68" style:parent-style-name="ParágrafodaLista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18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173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18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173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18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166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18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201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173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173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187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18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P94" style:parent-style-name="ParágrafodaLista" style:family="paragraph">
      <style:paragraph-properties fo:text-align="start" fo:margin-top="0.0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font-weight="bold" style:font-weight-asian="bold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256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P100" style:parent-style-name="ParágrafodaLista" style:family="paragraph">
      <style:paragraph-properties fo:text-align="start" fo:margin-top="0.0895in">
        <style:tab-stops>
          <style:tab-stop style:type="left" style:position="-0.0006in"/>
          <style:tab-stop style:type="left" style:position="0in"/>
          <style:tab-stop style:type="left" style:position="1.0298in"/>
          <style:tab-stop style:type="left" style:position="1.8284in"/>
          <style:tab-stop style:type="left" style:position="2.5798in"/>
          <style:tab-stop style:type="left" style:position="3.4437in"/>
          <style:tab-stop style:type="left" style:position="3.677in"/>
          <style:tab-stop style:type="left" style:position="4.5486in"/>
          <style:tab-stop style:type="left" style:position="5.1798in"/>
        </style:tab-stops>
      </style:paragraph-properties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font-weight="bold" style:font-weight-asian="bold"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P110" style:parent-style-name="ParágrafodaLista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83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P119" style:parent-style-name="ParágrafodaLista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083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083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097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83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083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9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09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097in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weight="bold" style:font-weight-asian="bold" fo:letter-spacing="0.0097in"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weight="bold" style:font-weight-asian="bold" fo:letter-spacing="0.009in" fo:font-size="12pt" style:font-size-asian="12pt"/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P146" style:parent-style-name="ParágrafodaLista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041in" fo:font-size="12pt" style:font-size-asian="12pt"/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P150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104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118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125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125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118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118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118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131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P173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font-weight="bold" style:font-weight-asian="bold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263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P179" style:parent-style-name="Títul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fo:font-weight="normal" style:font-weight-asian="normal"/>
    </style:style>
    <style:style style:name="T181" style:parent-style-name="Fonteparág.padrão" style:family="text">
      <style:text-properties fo:letter-spacing="0.0194in"/>
    </style:style>
    <style:style style:name="P182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284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298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0.0284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27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27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263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284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263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27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284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284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P206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font-weight="bold" style:font-weight-asian="bold" fo:font-size="12pt" style:font-size-asian="12pt"/>
    </style:style>
    <style:style style:name="T209" style:parent-style-name="Fonteparág.padrão" style:family="text">
      <style:text-properties fo:font-weight="bold" style:font-weight-asian="bold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118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P213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097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P217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034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P221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083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083in" fo:font-size="12pt" style:font-size-asian="12pt"/>
    </style:style>
    <style:style style:name="T226" style:parent-style-name="Fonteparág.padrão" style:family="text">
      <style:text-properties fo:font-weight="bold" style:font-weight-asian="bold" fo:font-size="12pt" style:font-size-asian="12pt"/>
    </style:style>
    <style:style style:name="T227" style:parent-style-name="Fonteparág.padrão" style:family="text">
      <style:text-properties fo:font-weight="bold" style:font-weight-asian="bold" fo:letter-spacing="0.0097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09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083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083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097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083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083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09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097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09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P247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222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P251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font-weight="bold" style:font-weight-asian="bold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0.0166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P259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083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173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09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09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09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0.0076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0.009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083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0.009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0.009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076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0.0076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P28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055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055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055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055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076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062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062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055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097in" fo:font-size="12pt" style:font-size-asian="12pt"/>
    </style:style>
    <style:style style:name="T305" style:parent-style-name="Fonteparág.padrão" style:family="text">
      <style:text-properties fo:font-weight="bold" style:font-weight-asian="bold" fo:font-size="12pt" style:font-size-asian="12pt"/>
    </style:style>
    <style:style style:name="T306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062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055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P312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118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125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131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138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125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125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131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125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138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118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131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125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138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125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145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P344" style:parent-style-name="ParágrafodaLista" style:family="paragraph">
      <style:paragraph-properties fo:text-align="start" fo:margin-top="0.0923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319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P348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354in" fo:font-size="12pt" style:font-size-asian="12pt"/>
    </style:style>
    <style:style style:name="T351" style:parent-style-name="Fonteparág.padrão" style:family="text">
      <style:text-properties fo:font-weight="bold" style:font-weight-asian="bold" fo:font-size="12pt" style:font-size-asian="12pt"/>
    </style:style>
    <style:style style:name="T352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354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347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354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347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361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361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354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354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347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347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P374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048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055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062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048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055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055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055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041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048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055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048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069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055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P402" style:parent-style-name="Corpodetexto" style:master-page-name="MP1" style:family="paragraph">
      <style:paragraph-properties fo:break-before="page" fo:text-align="justify" fo:margin-top="0.0347in" fo:line-height="115%" fo:margin-left="3.3423in" fo:margin-right="0.0763in" fo:text-indent="0in">
        <style:tab-stops/>
      </style:paragraph-properties>
    </style:style>
    <style:style style:name="T423" style:parent-style-name="Fonteparág.padrão" style:family="text">
      <style:text-properties style:font-name="Calibri"/>
    </style:style>
    <style:style style:name="T424" style:parent-style-name="Fonteparág.padrão" style:family="text">
      <style:text-properties style:font-name="Calibri" fo:font-weight="bold" style:font-weight-asian="bold"/>
    </style:style>
    <style:style style:name="T425" style:parent-style-name="Fonteparág.padrão" style:family="text">
      <style:text-properties style:font-name="Calibri"/>
    </style:style>
    <style:style style:name="P426" style:parent-style-name="ParágrafodaLista" style:family="paragraph">
      <style:paragraph-properties fo:text-align="start" fo:margin-top="0.134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069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069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062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07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069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07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083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062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062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069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069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076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069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P454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111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118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118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118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111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118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118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138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118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118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125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131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118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P482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069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09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083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097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076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083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097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069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09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076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076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9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076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083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09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097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083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P518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9" style:parent-style-name="Fonteparág.padrão" style:family="text">
      <style:text-properties fo:font-weight="bold" style:font-weight-asian="bold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034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P523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097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104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118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097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111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125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104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111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104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097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P545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097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076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076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083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076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083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069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083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069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069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083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076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P571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208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229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263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236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222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222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243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229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236in" fo:font-size="12pt" style:font-size-asian="12pt"/>
    </style:style>
    <style:style style:name="T590" style:parent-style-name="Fonteparág.padrão" style:family="text">
      <style:text-properties fo:font-weight="bold" style:font-weight-asian="bold" fo:font-size="12pt" style:font-size-asian="12pt"/>
    </style:style>
    <style:style style:name="T591" style:parent-style-name="Fonteparág.padrão" style:family="text">
      <style:text-properties fo:font-weight="bold" style:font-weight-asian="bold" fo:letter-spacing="0.0229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229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222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P597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25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256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27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256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256in" fo:font-size="12pt" style:font-size-asian="12pt"/>
    </style:style>
    <style:style style:name="T608" style:parent-style-name="Fonteparág.padrão" style:family="text">
      <style:text-properties fo:font-weight="bold" style:font-weight-asian="bold" fo:font-size="12pt" style:font-size-asian="12pt"/>
    </style:style>
    <style:style style:name="T609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256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25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0.025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0.025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P619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243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0.0256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25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0.025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0.025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0.027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0.025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0.025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0.0243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0.027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0256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0.025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P645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0.0097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0.0104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0.0104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0.0111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104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104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104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104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0.0097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097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0.0104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0.009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P671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0.0062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0.0076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0.0069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0.0083in" fo:font-size="12pt" style:font-size-asian="12pt"/>
    </style:style>
    <style:style style:name="T680" style:parent-style-name="Fonteparág.padrão" style:family="text">
      <style:text-properties fo:font-weight="bold" style:font-weight-asian="bold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07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076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069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069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083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069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062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069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062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069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076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P704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097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097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09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104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097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09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104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09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09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09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09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104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09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097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P734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25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25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263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256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256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263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263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25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0.027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263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27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P758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0.0173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201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0.0194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0.0201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0.0187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0.0201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229in" fo:font-size="12pt" style:font-size-asian="12pt"/>
    </style:style>
    <style:style style:name="T773" style:parent-style-name="Fonteparág.padrão" style:family="text">
      <style:text-properties fo:font-weight="bold" style:font-weight-asian="bold" fo:font-size="12pt" style:font-size-asian="12pt"/>
    </style:style>
    <style:style style:name="T774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0.0194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187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P780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201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P784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402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P788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125in" fo:font-size="12pt" style:font-size-asian="12pt"/>
    </style:style>
    <style:style style:name="T791" style:parent-style-name="Fonteparág.padrão" style:family="text">
      <style:text-properties fo:font-weight="bold" style:font-weight-asian="bold" fo:font-size="12pt" style:font-size-asian="12pt"/>
    </style:style>
    <style:style style:name="T792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138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118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0.0131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0.0118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131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118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0.0118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0.0138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0.0118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125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0.0125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P816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0.0062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0.0055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0.0055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0.007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0.0062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0.007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0.0062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0.0069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0.0062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0.0048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0.0055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0.009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062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P844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45" style:parent-style-name="Fonteparág.padrão" style:family="text">
      <style:text-properties fo:font-weight="bold" style:font-weight-asian="bold" fo:font-size="12pt" style:font-size-asian="12pt"/>
    </style:style>
    <style:style style:name="T846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118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104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111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104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111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111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118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111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097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104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104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P870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0.0076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0.0076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0.0083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0.0069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0.009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0.0062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0.0083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083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0.009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0.0076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0.0062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0.0076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0.0076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062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076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P902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55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P906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0.0034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0.0041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0.0055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0.0055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0.0041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0.0048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0.0041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0.0048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0.0034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0.0041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0.0041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0.0055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0.0055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0.0041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P93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055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048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055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0.0041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0.0055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0.0055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0.0055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0.0055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0.0055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0.0062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0.0034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0.0055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0.0055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0.0048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0.0069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0.009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P970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font-weight="bold" style:font-weight-asian="bold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41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P97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0.0347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0.0354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0.0354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0.034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0.0354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0.034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0.0354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0.0354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0.0347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0.0361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0.0361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0.0347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0.0333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P1004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0.0041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0.0055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0.0048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0.0041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0.0048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0.0034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0.0062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0.0048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0.0034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0.0041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0.0055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0.0048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0.0055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0.0048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P1034" style:parent-style-name="Corpodetexto" style:master-page-name="MP2" style:family="paragraph">
      <style:paragraph-properties fo:break-before="page" fo:text-align="justify" fo:margin-top="0.0347in" fo:line-height="115%" fo:margin-left="3.3423in" fo:margin-right="0.0763in" fo:text-indent="0in">
        <style:tab-stops/>
      </style:paragraph-properties>
    </style:style>
    <style:style style:name="T1055" style:parent-style-name="Fonteparág.padrão" style:family="text">
      <style:text-properties style:font-name="Calibri"/>
    </style:style>
    <style:style style:name="T1056" style:parent-style-name="Fonteparág.padrão" style:family="text">
      <style:text-properties style:font-name="Calibri" fo:font-weight="bold" style:font-weight-asian="bold"/>
    </style:style>
    <style:style style:name="T1057" style:parent-style-name="Fonteparág.padrão" style:family="text">
      <style:text-properties style:font-name="Calibri"/>
    </style:style>
    <style:style style:name="P1058" style:parent-style-name="ParágrafodaLista" style:family="paragraph">
      <style:paragraph-properties fo:text-align="start" fo:margin-top="0.134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font-weight="bold" style:font-weight-asian="bold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-0.0131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P1064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0.0194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0.0187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0.0208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0.0194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0.0208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0.0208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0.0201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0.0201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0.0201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0.0208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0.0187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0.0201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P1090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0.0236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0.0229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0.0229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0.0236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0.0229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0.0256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0.0236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0.0236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0.0236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0.0243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0.0229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0.0229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P1116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0.0187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0.0201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0.0187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0.0187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0.018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0.0187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0.018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0.0194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0.0215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0.0187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0.018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0.0194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0.0187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0.0187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P114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0.0118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0.0118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0.0118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0.0118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0.0125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0.0118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0.0125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0.0118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0.0118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0.0118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0.0118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0.0118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0.0118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0.0131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P1176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0.0111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0.0111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0.0104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0.0104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0.0118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0.0125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0.0104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0.0118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0.0097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0.0111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0.0104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0.0118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P1202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0.0104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P1206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0.0229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0.025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0.0256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0.0236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0.0236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0.0229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0.0236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0.0243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0.0243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0.0236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0.0284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0.0222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0.0229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P1234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0.0277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0.0277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0.0277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0.0298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0.0284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0.0284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0.0277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0.027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0.0284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0.027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0.0277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P1258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font-weight="bold" style:font-weight-asian="bold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0.002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P1264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0.0152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0.0166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0.0145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0.0159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0.0159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0.0145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0.0152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0.0166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0.0145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0.0166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0.0187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P1288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0.0152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0.0152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0.0152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0.0159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0.0152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0.0194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0.0159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0.0152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0.0166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0.0173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0.0159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0.0159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0.0152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P131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0.0083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0.009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0.0104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0.009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0.0083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0.0104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0.009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0.0076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0.0083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0.0097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0.0083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0.009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P1342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0.0055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P134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0.0166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P1350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0.0125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0.0125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0.0131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0.0138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0.0118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0.0145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0.0125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0.0125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0.0125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0.0138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0.0118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0.0131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0.0125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P1378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0.0305in" fo:font-size="12pt" style:font-size-asian="12pt"/>
    </style:style>
    <style:style style:name="T1381" style:parent-style-name="Fonteparág.padrão" style:family="text">
      <style:text-properties fo:font-weight="bold" style:font-weight-asian="bold" fo:font-size="12pt" style:font-size-asian="12pt"/>
    </style:style>
    <style:style style:name="P1382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0.0041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P138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0.0097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0.0097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0.0111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0.0111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0.0125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0.0097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0.0104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0.0104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0.0104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0.0111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0.0111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0.0111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0.0097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0.0111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P1416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0.018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P1420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0.0194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0.0208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0.0208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0.0194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0.0208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0.0201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0.0194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0.0194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0.0201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0.0201in" fo:font-size="12pt" style:font-size-asian="12pt"/>
    </style:style>
    <style:style style:name="T1441" style:parent-style-name="Fonteparág.padrão" style:family="text">
      <style:text-properties fo:font-size="12pt" style:font-size-asian="12pt"/>
    </style:style>
    <style:style style:name="T1442" style:parent-style-name="Fonteparág.padrão" style:family="text">
      <style:text-properties fo:letter-spacing="0.0187in" fo:font-size="12pt" style:font-size-asian="12pt"/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0.0194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P1446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0.0048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0.0062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0.0055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0.0076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0.0062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0.0062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0.0062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0.009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0.0055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0.0055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0.0062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0.0055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0.0062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0.0069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P147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font-weight="bold" style:font-weight-asian="bold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0.0152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P1482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letter-spacing="0.0277in"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0.0277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0.027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0.0256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0.027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0.027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letter-spacing="0.0263in" fo:font-size="12pt" style:font-size-asian="12pt"/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letter-spacing="0.027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0.027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0.027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0.0305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0.027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P1508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0.0298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P1512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0.0048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0.0048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0.0055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0.0055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0.0048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0.0048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0.0076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0.0055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0.0055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0.0055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0.0048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P1536" style:parent-style-name="Corpodetexto" style:master-page-name="MP3" style:family="paragraph">
      <style:paragraph-properties fo:break-before="page" fo:text-align="justify" fo:margin-top="0.0347in" fo:line-height="115%" fo:margin-left="3.3423in" fo:margin-right="0.0763in" fo:text-indent="0in">
        <style:tab-stops/>
      </style:paragraph-properties>
    </style:style>
    <style:style style:name="T1557" style:parent-style-name="Fonteparág.padrão" style:family="text">
      <style:text-properties style:font-name="Calibri"/>
    </style:style>
    <style:style style:name="T1558" style:parent-style-name="Fonteparág.padrão" style:family="text">
      <style:text-properties style:font-name="Calibri" fo:font-weight="bold" style:font-weight-asian="bold"/>
    </style:style>
    <style:style style:name="T1559" style:parent-style-name="Fonteparág.padrão" style:family="text">
      <style:text-properties style:font-name="Calibri"/>
    </style:style>
    <style:style style:name="T1560" style:parent-style-name="Fonteparág.padrão" style:family="text">
      <style:text-properties style:font-name="Calibri"/>
    </style:style>
    <style:style style:name="P1561" style:parent-style-name="ParágrafodaLista" style:family="paragraph">
      <style:paragraph-properties fo:text-align="start" fo:margin-top="0.134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0.034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0.034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0.034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0.034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0.034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0.0347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0.034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0.0361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0.0354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0.0347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0.034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0.0347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0.0361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0.0347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P1591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-0.009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P1595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0.0291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0.0291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0.0305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0.0291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0.0312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0.0291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0.0291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0.0291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0.0305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0.0291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291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0.0291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0.034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0.0291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P1625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0.034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0.0333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0.0368in" fo:font-size="12pt" style:font-size-asian="12pt"/>
    </style:style>
    <style:style style:name="T1632" style:parent-style-name="Fonteparág.padrão" style:family="text">
      <style:text-properties fo:font-weight="bold" style:font-weight-asian="bold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0.0347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0.034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0.034in"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0.0354in"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0.0347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0.0347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letter-spacing="0.0347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letter-spacing="0.034in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P1650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0.0354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0.0375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0.0354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0.0368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0.0361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T1662" style:parent-style-name="Fonteparág.padrão" style:family="text">
      <style:text-properties fo:letter-spacing="0.0368in" fo:font-size="12pt" style:font-size-asian="12pt"/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letter-spacing="0.0347in" fo:font-size="12pt" style:font-size-asian="12pt"/>
    </style:style>
    <style:style style:name="T1665" style:parent-style-name="Fonteparág.padrão" style:family="text">
      <style:text-properties fo:font-size="12pt" style:font-size-asian="12pt"/>
    </style:style>
    <style:style style:name="T1666" style:parent-style-name="Fonteparág.padrão" style:family="text">
      <style:text-properties fo:letter-spacing="0.0354in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0.0361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0.0368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0.0361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0.0347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0.0375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P1678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0.0152in"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letter-spacing="0.0166in" fo:font-size="12pt" style:font-size-asian="12pt"/>
    </style:style>
    <style:style style:name="T1683" style:parent-style-name="Fonteparág.padrão" style:family="text">
      <style:text-properties fo:font-size="12pt" style:font-size-asian="12pt"/>
    </style:style>
    <style:style style:name="T1684" style:parent-style-name="Fonteparág.padrão" style:family="text">
      <style:text-properties fo:letter-spacing="0.0152in" fo:font-size="12pt" style:font-size-asian="12pt"/>
    </style:style>
    <style:style style:name="T1685" style:parent-style-name="Fonteparág.padrão" style:family="text">
      <style:text-properties fo:font-size="12pt" style:font-size-asian="12pt"/>
    </style:style>
    <style:style style:name="T1686" style:parent-style-name="Fonteparág.padrão" style:family="text">
      <style:text-properties fo:letter-spacing="0.0152in" fo:font-size="12pt" style:font-size-asian="12pt"/>
    </style:style>
    <style:style style:name="T1687" style:parent-style-name="Fonteparág.padrão" style:family="text">
      <style:text-properties fo:font-size="12pt" style:font-size-asian="12pt"/>
    </style:style>
    <style:style style:name="T1688" style:parent-style-name="Fonteparág.padrão" style:family="text">
      <style:text-properties fo:letter-spacing="0.0166in" fo:font-size="12pt" style:font-size-asian="12pt"/>
    </style:style>
    <style:style style:name="T1689" style:parent-style-name="Fonteparág.padrão" style:family="text">
      <style:text-properties fo:font-size="12pt" style:font-size-asian="12pt"/>
    </style:style>
    <style:style style:name="T1690" style:parent-style-name="Fonteparág.padrão" style:family="text">
      <style:text-properties fo:letter-spacing="0.0152in" fo:font-size="12pt" style:font-size-asian="12pt"/>
    </style:style>
    <style:style style:name="T1691" style:parent-style-name="Fonteparág.padrão" style:family="text">
      <style:text-properties fo:font-size="12pt" style:font-size-asian="12pt"/>
    </style:style>
    <style:style style:name="T1692" style:parent-style-name="Fonteparág.padrão" style:family="text">
      <style:text-properties fo:letter-spacing="0.0173in" fo:font-size="12pt" style:font-size-asian="12pt"/>
    </style:style>
    <style:style style:name="T1693" style:parent-style-name="Fonteparág.padrão" style:family="text">
      <style:text-properties fo:font-size="12pt" style:font-size-asian="12pt"/>
    </style:style>
    <style:style style:name="T1694" style:parent-style-name="Fonteparág.padrão" style:family="text">
      <style:text-properties fo:letter-spacing="0.0173in" fo:font-size="12pt" style:font-size-asian="12pt"/>
    </style:style>
    <style:style style:name="T1695" style:parent-style-name="Fonteparág.padrão" style:family="text">
      <style:text-properties fo:font-size="12pt" style:font-size-asian="12pt"/>
    </style:style>
    <style:style style:name="T1696" style:parent-style-name="Fonteparág.padrão" style:family="text">
      <style:text-properties fo:letter-spacing="0.0152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0.0159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0.0152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0.0159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0.0152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P170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0.0145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0.0131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0.0131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0.0159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0.0138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0.0138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0.0138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0.0138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0.0138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0.0138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letter-spacing="0.0131in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0.0152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0.0138in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P1734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  <style:tab-stop style:type="left" style:position="5.5541in"/>
        </style:tab-stops>
      </style:paragraph-properties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0.0326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0.0319in"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0.0333in" fo:font-size="12pt" style:font-size-asian="12pt"/>
    </style:style>
    <style:style style:name="T1741" style:parent-style-name="Fonteparág.padrão" style:family="text">
      <style:text-properties fo:font-weight="bold" style:font-weight-asian="bold" fo:font-size="12pt" style:font-size-asian="12pt"/>
    </style:style>
    <style:style style:name="T1742" style:parent-style-name="Fonteparág.padrão" style:family="text">
      <style:text-properties fo:font-weight="bold" style:font-weight-asian="bold" fo:letter-spacing="0.0347in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0.0326in" fo:font-size="12pt" style:font-size-asian="12pt"/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letter-spacing="0.0312in"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0.0326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0.034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0.0319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0.0347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P1757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0.0152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0.0145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0.0159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0.0152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0.0152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0.0159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0.0312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0.0166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0.0145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0.0152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0.0152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0.0166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0.0145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0.0145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P1787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0.0319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0.0326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0.0333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0.0319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0.0291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0.0319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0.0319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0.0326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0.0319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0.0319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0.0333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0.0319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0.0333in" fo:font-size="12pt" style:font-size-asian="12pt"/>
    </style:style>
    <style:style style:name="T1814" style:parent-style-name="Fonteparág.padrão" style:family="text">
      <style:text-properties fo:font-weight="bold" style:font-weight-asian="bold" fo:font-size="12pt" style:font-size-asian="12pt"/>
    </style:style>
    <style:style style:name="P1815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0.0083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0.0069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0.0041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0.0083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0.0083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0.0083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0.0076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0.0111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0.0083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0.0083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0.0083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0.0069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0.0069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0.0069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0.0069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0.0083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0.0069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P1851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0.009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0.009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0.0097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0.0083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0.0097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0.0083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0.009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0.0111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0.0111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0.0083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0.0097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0.0083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0.009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0.0083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0.009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P1883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0.0104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0.0111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0.0125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0.0097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0.0111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0.0104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0.0118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0.0104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0.0118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0.0111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0.0104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0.0229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0.0118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0.0111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0.0104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P1915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-0.0006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P1919" style:parent-style-name="Corpodetexto" style:family="paragraph">
      <style:paragraph-properties fo:margin-top="0.0041in" fo:margin-left="0in" fo:text-indent="0in">
        <style:tab-stops/>
      </style:paragraph-properties>
    </style:style>
    <style:style style:name="P1920" style:parent-style-name="ParágrafodaLista" style:family="paragraph">
      <style:paragraph-properties fo:text-align="start" fo:margin-top="0.062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color="#212121" fo:font-size="12pt" style:font-size-asian="12pt"/>
    </style:style>
    <style:style style:name="T1923" style:parent-style-name="Fonteparág.padrão" style:family="text">
      <style:text-properties fo:color="#212121" fo:letter-spacing="-0.0027in" fo:font-size="12pt" style:font-size-asian="12pt"/>
    </style:style>
    <style:style style:name="T1924" style:parent-style-name="Fonteparág.padrão" style:family="text">
      <style:text-properties fo:color="#212121" fo:font-size="12pt" style:font-size-asian="12pt"/>
    </style:style>
    <style:style style:name="P1925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0.009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P1929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0.0159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0.0152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0.0145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0.0152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0.0152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0.0152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0.0145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0.0152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0.0152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0.0152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0.0173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P1953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0.0111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0.0097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0.0111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0.0097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0.0118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0.009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0.0104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0.0111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0.0104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0.0097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0.0118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0.0097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0.0104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0.0104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P1983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-0.0006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P1988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989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990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991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992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993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994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995" style:parent-style-name="Corpodetexto" style:family="paragraph">
      <style:paragraph-properties fo:margin-top="0.002in" fo:margin-left="0in" fo:text-indent="0in">
        <style:tab-stops/>
      </style:paragraph-properties>
      <style:text-properties fo:font-size="10pt" style:font-size-asian="10pt"/>
    </style:style>
    <style:style style:name="P1996" style:parent-style-name="Corpodetexto" style:family="paragraph">
      <style:paragraph-properties fo:margin-top="0in" fo:line-height="0.0138in" fo:margin-left="3.9729in" fo:text-indent="0in">
        <style:tab-stops/>
      </style:paragraph-properties>
    </style:style>
    <style:style style:name="T1997" style:parent-style-name="Fonteparág.padrão" style:family="text">
      <style:text-properties fo:font-size="1pt" style:font-size-asian="1pt" style:language-complex="ar" style:country-complex="SA"/>
    </style:style>
    <style:style style:name="S4" style:family="section">
      <style:section-properties fo:margin-left="0in" fo:margin-right="0in" style:writing-mode="lr-tb">
        <style:columns fo:column-count="2">
          <style:column style:rel-width="4673*" fo:start-indent="0in" fo:end-indent="0.3236in"/>
          <style:column style:rel-width="5217*" fo:start-indent="0.3236in" fo:end-indent="0in"/>
        </style:columns>
      </style:section-properties>
    </style:style>
    <style:style style:name="P1998" style:parent-style-name="Corpodetexto" style:family="paragraph">
      <style:paragraph-properties fo:margin-top="0.0069in" fo:margin-left="0in" fo:text-indent="0in">
        <style:tab-stops/>
      </style:paragraph-properties>
      <style:text-properties fo:font-size="3pt" style:font-size-asian="3pt"/>
    </style:style>
    <style:style style:name="P1999" style:parent-style-name="Corpodetexto" style:family="paragraph">
      <style:paragraph-properties fo:margin-top="0in" fo:line-height="0.0138in" fo:margin-left="0.5118in" fo:margin-right="-0.1604in" fo:text-indent="0in">
        <style:tab-stops/>
      </style:paragraph-properties>
    </style:style>
    <style:style style:name="T2000" style:parent-style-name="Fonteparág.padrão" style:family="text">
      <style:text-properties fo:font-size="1pt" style:font-size-asian="1pt" style:language-complex="ar" style:country-complex="SA"/>
    </style:style>
    <style:style style:name="P2001" style:parent-style-name="Título1" style:family="paragraph">
      <style:paragraph-properties fo:margin-top="0.0409in" fo:margin-right="0.0125in"/>
    </style:style>
    <style:style style:name="P2002" style:parent-style-name="Normal" style:family="paragraph">
      <style:paragraph-properties fo:text-align="center" fo:margin-top="0.0243in" fo:margin-left="0.6534in" fo:margin-right="0.009in">
        <style:tab-stops/>
      </style:paragraph-properties>
    </style:style>
    <style:style style:name="P2003" style:parent-style-name="Título1" style:family="paragraph">
      <style:paragraph-properties fo:break-before="column" fo:line-height="0.1868in" fo:margin-left="0.6562in" fo:margin-right="0.6375in">
        <style:tab-stops/>
      </style:paragraph-properties>
    </style:style>
    <style:style style:name="P2004" style:parent-style-name="Normal" style:family="paragraph">
      <style:paragraph-properties fo:text-align="center" fo:line-height="0.175in" fo:margin-left="0.6541in" fo:margin-right="0.6375in">
        <style:tab-stops/>
      </style:paragraph-properties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21">
      <style:graphic-properties draw:fill="none" draw:stroke="solid" svg:stroke-width="0.00996in" svg:stroke-color="#000000" svg:stroke-opacity="100%" draw:stroke-linejoin="round"/>
    </style:style>
  </office:automatic-styles>
  <office:body>
    <office:text text:use-soft-page-breaks="true">
      <text:p text:style-name="P1"><text:span text:style-name="T22">de Arquitetura e Urbanismo do Tocantins, realizada em<text:s/></text:span><text:span text:style-name="T23">12 de Setembro de 2017</text:span><text:span text:style-name="T24">, na sede do CAU/TO, em Palmas – TO.</text:span></text:p>
      <text:p text:style-name="P25"/>
      <text:list text:style-name="LFO1" text:continue-numbering="true">
        <text:list-item>
          <text:p text:style-name="P26"><text:span text:style-name="T27">Às</text:span><text:span text:style-name="T28"><text:s/></text:span><text:span text:style-name="T29">dezessete</text:span><text:span text:style-name="T30"><text:s/></text:span><text:span text:style-name="T31">horas</text:span><text:span text:style-name="T32"><text:s/></text:span><text:span text:style-name="T33">e</text:span><text:span text:style-name="T34"><text:s/></text:span><text:span text:style-name="T35">cinquenta</text:span><text:span text:style-name="T36"><text:s/></text:span><text:span text:style-name="T37">e</text:span><text:span text:style-name="T38"><text:s/></text:span><text:span text:style-name="T39">nove</text:span><text:span text:style-name="T40"><text:s/></text:span><text:span text:style-name="T41">minutos</text:span><text:span text:style-name="T42"><text:s/></text:span><text:span text:style-name="T43">do</text:span><text:span text:style-name="T44"><text:s/></text:span><text:span text:style-name="T45">dia</text:span><text:span text:style-name="T46"><text:s/></text:span><text:span text:style-name="T47">doze</text:span><text:span text:style-name="T48"><text:s/></text:span><text:span text:style-name="T49">de</text:span><text:span text:style-name="T50"><text:s/></text:span><text:span text:style-name="T51">Setembro</text:span><text:span text:style-name="T52"><text:s/></text:span><text:span text:style-name="T53">de</text:span><text:span text:style-name="T54"><text:s/></text:span><text:span text:style-name="T55">dois</text:span><text:span text:style-name="T56"><text:s/></text:span><text:span text:style-name="T57">mil</text:span><text:span text:style-name="T58"><text:s/></text:span><text:span text:style-name="T59">e</text:span></text:p>
        </text:list-item>
        <text:list-item>
          <text:p text:style-name="P60"><text:span text:style-name="T61">dezessete, na sede do CAU/TO, situado na Quadra 103 sul, Rua SO-05, Lote 12,</text:span><text:span text:style-name="T62"><text:s/></text:span><text:span text:style-name="T63">Salas</text:span></text:p>
        </text:list-item>
        <text:list-item>
          <text:p text:style-name="P64"><text:span text:style-name="T65">04 e 05, Palmas – TO, reuniu-se o Conselho de Arquitetura e Urbanismo do</text:span><text:span text:style-name="T66"><text:s/></text:span><text:span text:style-name="T67">Tocantins</text:span></text:p>
        </text:list-item>
        <text:list-item>
          <text:p text:style-name="P68"><text:span text:style-name="T69">–</text:span><text:span text:style-name="T70"><text:s/></text:span><text:span text:style-name="T71">CAU/TO</text:span><text:span text:style-name="T72"><text:s/></text:span><text:span text:style-name="T73">em</text:span><text:span text:style-name="T74"><text:s/></text:span><text:span text:style-name="T75">sua</text:span><text:span text:style-name="T76"><text:s/></text:span><text:span text:style-name="T77">Sessão</text:span><text:span text:style-name="T78"><text:s/></text:span><text:span text:style-name="T79">Ordinária</text:span><text:span text:style-name="T80"><text:s/></text:span><text:span text:style-name="T81">nº</text:span><text:span text:style-name="T82"><text:s/></text:span><text:span text:style-name="T83">65ª,</text:span><text:span text:style-name="T84"><text:s/></text:span><text:span text:style-name="T85">convocada</text:span><text:span text:style-name="T86"><text:s/></text:span><text:span text:style-name="T87">pela</text:span><text:span text:style-name="T88"><text:s/></text:span><text:span text:style-name="T89">Presidente</text:span><text:span text:style-name="T90"><text:s/></text:span><text:span text:style-name="T91">do</text:span><text:span text:style-name="T92"><text:s/></text:span><text:span text:style-name="T93">CAU/TO</text:span></text:p>
        </text:list-item>
        <text:list-item>
          <text:p text:style-name="P94"><text:span text:style-name="T95">Arquiteta <text:s/>e <text:s/>Urbanista <text:s text:c="2"/></text:span><text:span text:style-name="T96">Joseisa <text:s text:c="2"/>Martins <text:s text:c="2"/>Vieira <text:s/>Furtado</text:span><text:span text:style-name="T97">. <text:s text:c="2"/>Presentes <text:s text:c="2"/>os</text:span><text:span text:style-name="T98"><text:s/></text:span><text:span text:style-name="T99">senhores</text:span></text:p>
        </text:list-item>
        <text:list-item>
          <text:p text:style-name="P100"><text:span text:style-name="T101">Conselheiros</text:span><text:span text:style-name="T102"><text:tab/>Estaduais</text:span><text:span text:style-name="T103"><text:tab/>Titulares</text:span><text:span text:style-name="T104"><text:tab/>Arquitetos</text:span><text:span text:style-name="T105"><text:tab/>e</text:span><text:span text:style-name="T106"><text:tab/>Urbanistas</text:span><text:span text:style-name="T107"><text:tab/></text:span><text:span text:style-name="T108">Carlos</text:span><text:span text:style-name="T109"><text:tab/>Eduardo</text:span></text:p>
        </text:list-item>
        <text:list-item>
          <text:p text:style-name="P110"><text:span text:style-name="T111">Cavalheiro Gonçalves</text:span><text:span text:style-name="T112">,<text:s/></text:span><text:span text:style-name="T113">Nourival Batista Ferreira<text:s/></text:span><text:span text:style-name="T114">e<text:s/></text:span><text:span text:style-name="T115">Adriana Dias</text:span><text:span text:style-name="T116">. Presente</text:span><text:span text:style-name="T117"><text:s/></text:span><text:span text:style-name="T118">também</text:span></text:p>
        </text:list-item>
        <text:list-item>
          <text:p text:style-name="P119"><text:span text:style-name="T120">a</text:span><text:span text:style-name="T121"><text:s/></text:span><text:span text:style-name="T122">Conselheira</text:span><text:span text:style-name="T123"><text:s/></text:span><text:span text:style-name="T124">E</text:span><text:span text:style-name="T125">stadual</text:span><text:span text:style-name="T126"><text:s/></text:span><text:span text:style-name="T127">Suplente</text:span><text:span text:style-name="T128"><text:s/></text:span><text:span text:style-name="T129">Arquiteta</text:span><text:span text:style-name="T130"><text:s/></text:span><text:span text:style-name="T131">e</text:span><text:span text:style-name="T132"><text:s/></text:span><text:span text:style-name="T133">Urbanista</text:span><text:span text:style-name="T134"><text:s/></text:span><text:span text:style-name="T135">Sra.</text:span><text:span text:style-name="T136"><text:s/></text:span><text:span text:style-name="T137">Joseliene</text:span><text:span text:style-name="T138"><text:s/></text:span><text:span text:style-name="T139">de</text:span><text:span text:style-name="T140"><text:s/></text:span><text:span text:style-name="T141">Sá</text:span><text:span text:style-name="T142"><text:s/></text:span><text:span text:style-name="T143">da</text:span><text:span text:style-name="T144"><text:s/></text:span><text:span text:style-name="T145">Silva.</text:span></text:p>
        </text:list-item>
        <text:list-item>
          <text:p text:style-name="P146"><text:span text:style-name="T147">Falta justificada do Conselheiro Estadual Titular Arquiteto e Urbanista</text:span><text:span text:style-name="T148"><text:s/></text:span><text:span text:style-name="T149">Giovanni</text:span></text:p>
        </text:list-item>
        <text:list-item>
          <text:p text:style-name="P150"><text:span text:style-name="T151">Alessandro</text:span><text:span text:style-name="T152"><text:s/></text:span><text:span text:style-name="T153">Assis</text:span><text:span text:style-name="T154"><text:s/></text:span><text:span text:style-name="T155">Silva</text:span><text:span text:style-name="T156">.</text:span><text:span text:style-name="T157"><text:s/></text:span><text:span text:style-name="T158">Presentes</text:span><text:span text:style-name="T159"><text:s/></text:span><text:span text:style-name="T160">também</text:span><text:span text:style-name="T161"><text:s/></text:span><text:span text:style-name="T162">a</text:span><text:span text:style-name="T163"><text:s/></text:span><text:span text:style-name="T164">Gerente</text:span><text:span text:style-name="T165"><text:s/></text:span><text:span text:style-name="T166">Administrativa</text:span><text:span text:style-name="T167"><text:s/></text:span><text:span text:style-name="T168">e</text:span><text:span text:style-name="T169"><text:s/></text:span><text:span text:style-name="T170">Financeira</text:span><text:span text:style-name="T171"><text:s/></text:span><text:span text:style-name="T172">do</text:span></text:p>
        </text:list-item>
        <text:list-item>
          <text:p text:style-name="P173"><text:span text:style-name="T174">CAU/TO <text:s/>Sra. <text:s text:c="2"/></text:span><text:span text:style-name="T175">Sirley <text:s text:c="2"/>Rodrigues <text:s/>Silva <text:s text:c="2"/></text:span><text:span text:style-name="T176">e <text:s/>o <text:s text:c="2"/>Assessor <text:s/>Jurídico <text:s/>do <text:s text:c="2"/>CAU/TO<text:s/></text:span><text:span text:style-name="T177"><text:s/></text:span><text:span text:style-name="T178">Sr.</text:span></text:p>
        </text:list-item>
      </text:list>
      <text:list text:style-name="LFO1" text:continue-numbering="true">
        <text:list-item>
          <text:p text:style-name="P179">Andrelson Pinheiro Portilho Rodrigues,<text:s/><text:span text:style-name="T180">O Sr.<text:s/></text:span>Luiz Hildebrando Ferreira da<text:span text:style-name="T181"><text:s/></text:span>paz</text:p>
        </text:list-item>
        <text:list-item>
          <text:p text:style-name="P182"><text:span text:style-name="T183">conselheiro</text:span><text:span text:style-name="T184"><text:s/></text:span><text:span text:style-name="T185">Federal.</text:span><text:span text:style-name="T186"><text:s/></text:span><text:span text:style-name="T187">A</text:span><text:span text:style-name="T188"><text:s/></text:span><text:span text:style-name="T189">sessão</text:span><text:span text:style-name="T190"><text:s/></text:span><text:span text:style-name="T191">foi</text:span><text:span text:style-name="T192"><text:s/></text:span><text:span text:style-name="T193">iniciada</text:span><text:span text:style-name="T194"><text:s/></text:span><text:span text:style-name="T195">pela</text:span><text:span text:style-name="T196"><text:s/></text:span><text:span text:style-name="T197">Presidente</text:span><text:span text:style-name="T198"><text:s/></text:span><text:span text:style-name="T199">do</text:span><text:span text:style-name="T200"><text:s/></text:span><text:span text:style-name="T201">CAU/TO</text:span><text:span text:style-name="T202"><text:s/></text:span><text:span text:style-name="T203">Arquiteta</text:span><text:span text:style-name="T204"><text:s/></text:span><text:span text:style-name="T205">e</text:span></text:p>
        </text:list-item>
        <text:list-item>
          <text:p text:style-name="P206"><text:span text:style-name="T207">Urbanista<text:s/></text:span><text:span text:style-name="T208">Joseisa Martins</text:span><text:span text:style-name="T209"><text:s/>Vieira Furtado<text:s/></text:span><text:span text:style-name="T210">dando início aos itens da</text:span><text:span text:style-name="T211"><text:s/></text:span><text:span text:style-name="T212">pauta, primeiro</text:span></text:p>
        </text:list-item>
        <text:list-item>
          <text:p text:style-name="P213"><text:span text:style-name="T214">item aprovação da Ata, realizei a leitura da ata da 64ª Reunião Plenária</text:span><text:span text:style-name="T215"><text:s/></text:span><text:span text:style-name="T216">Ordinária do</text:span></text:p>
        </text:list-item>
        <text:list-item>
          <text:p text:style-name="P217"><text:span text:style-name="T218">CAU/TO, a qual, em seguida, foi aprovada sem alterações pelo</text:span><text:span text:style-name="T219"><text:s/></text:span><text:span text:style-name="T220">Conselho. Ato</text:span></text:p>
        </text:list-item>
        <text:list-item>
          <text:p text:style-name="P221"><text:span text:style-name="T222">contínuo,</text:span><text:span text:style-name="T223"><text:s/></text:span><text:span text:style-name="T224">a</text:span><text:span text:style-name="T225"><text:s/></text:span><text:span text:style-name="T226">Adriana</text:span><text:span text:style-name="T227"><text:s/></text:span><text:span text:style-name="T228">pediu</text:span><text:span text:style-name="T229"><text:s/></text:span><text:span text:style-name="T230">a</text:span><text:span text:style-name="T231"><text:s/></text:span><text:span text:style-name="T232">palavra</text:span><text:span text:style-name="T233"><text:s/></text:span><text:span text:style-name="T234">para</text:span><text:span text:style-name="T235"><text:s/></text:span><text:span text:style-name="T236">explanar</text:span><text:span text:style-name="T237"><text:s/></text:span><text:span text:style-name="T238">que</text:span><text:span text:style-name="T239"><text:s/></text:span><text:span text:style-name="T240">o</text:span><text:span text:style-name="T241"><text:s/></text:span><text:span text:style-name="T242">escritório</text:span><text:span text:style-name="T243"><text:s/></text:span><text:span text:style-name="T244">modelo</text:span><text:span text:style-name="T245"><text:s/></text:span><text:span text:style-name="T246">de</text:span></text:p>
        </text:list-item>
        <text:list-item>
          <text:p text:style-name="P247"><text:span text:style-name="T248">arquitetura da Ulbra iniciara a assistência técnica, já esta montado a mais de dois</text:span><text:span text:style-name="T249"><text:s/></text:span><text:span text:style-name="T250">anos,</text:span></text:p>
        </text:list-item>
        <text:list-item>
          <text:p text:style-name="P251"><text:span text:style-name="T252">em seguida<text:s/></text:span><text:span text:style-name="T253">Joseisa</text:span><text:span text:style-name="T254">, questionou ao sr.<text:s/></text:span><text:span text:style-name="T255">Andrelson<text:s/></text:span><text:span text:style-name="T256">se seria ele que apresentaria</text:span><text:span text:style-name="T257"><text:s/></text:span><text:span text:style-name="T258">o</text:span></text:p>
        </text:list-item>
        <text:list-item>
          <text:p text:style-name="P259"><text:span text:style-name="T260">processo</text:span><text:span text:style-name="T261"><text:s/></text:span><text:span text:style-name="T262">de</text:span><text:span text:style-name="T263"><text:s/></text:span><text:span text:style-name="T264">numero</text:span><text:span text:style-name="T265"><text:s/></text:span><text:span text:style-name="T266">CB0055,</text:span><text:span text:style-name="T267"><text:s/></text:span><text:span text:style-name="T268">o</text:span><text:span text:style-name="T269"><text:s/></text:span><text:span text:style-name="T270">mesmo</text:span><text:span text:style-name="T271"><text:s/></text:span><text:span text:style-name="T272">informou</text:span><text:span text:style-name="T273"><text:s/></text:span><text:span text:style-name="T274">q</text:span><text:span text:style-name="T275">ue</text:span><text:span text:style-name="T276"><text:s/></text:span><text:span text:style-name="T277">ligou,</text:span><text:span text:style-name="T278"><text:s/></text:span><text:span text:style-name="T279">enviou</text:span><text:span text:style-name="T280"><text:s/></text:span><text:span text:style-name="T281">Whatsapp</text:span><text:span text:style-name="T282"><text:s/></text:span><text:span text:style-name="T283">para</text:span><text:span text:style-name="T284"><text:s/></text:span><text:span text:style-name="T285">o</text:span></text:p>
        </text:list-item>
        <text:list-item>
          <text:p text:style-name="P286"><text:span text:style-name="T287">sr.</text:span><text:span text:style-name="T288"><text:s/></text:span><text:span text:style-name="T289">Geovane</text:span><text:span text:style-name="T290"><text:s/></text:span><text:span text:style-name="T291">para</text:span><text:span text:style-name="T292"><text:s/></text:span><text:span text:style-name="T293">ver</text:span><text:span text:style-name="T294"><text:s/></text:span><text:span text:style-name="T295">documentação,</text:span><text:span text:style-name="T296"><text:s/></text:span><text:span text:style-name="T297">porém,</text:span><text:span text:style-name="T298"><text:s/></text:span><text:span text:style-name="T299">não</text:span><text:span text:style-name="T300"><text:s/></text:span><text:span text:style-name="T301">obteve</text:span><text:span text:style-name="T302"><text:s/></text:span><text:span text:style-name="T303">retorno.</text:span><text:span text:style-name="T304"><text:s/></text:span><text:span text:style-name="T305">Sirley</text:span><text:span text:style-name="T306"><text:s/></text:span><text:span text:style-name="T307">pontuou</text:span><text:span text:style-name="T308"><text:s/></text:span><text:span text:style-name="T309">que</text:span><text:span text:style-name="T310"><text:s/></text:span><text:span text:style-name="T311">o</text:span></text:p>
        </text:list-item>
        <text:list-item>
          <text:p text:style-name="P312"><text:span text:style-name="T313">não</text:span><text:span text:style-name="T314"><text:s/></text:span><text:span text:style-name="T315">fazem</text:span><text:span text:style-name="T316"><text:s/></text:span><text:span text:style-name="T317">mais</text:span><text:span text:style-name="T318"><text:s/></text:span><text:span text:style-name="T319">doação</text:span><text:span text:style-name="T320"><text:s/></text:span><text:span text:style-name="T321">de</text:span><text:span text:style-name="T322"><text:s/></text:span><text:span text:style-name="T323">lotes</text:span><text:span text:style-name="T324"><text:s/></text:span><text:span text:style-name="T325">sem</text:span><text:span text:style-name="T326"><text:s/></text:span><text:span text:style-name="T327">prazos</text:span><text:span text:style-name="T328"><text:s/></text:span><text:span text:style-name="T329">para</text:span><text:span text:style-name="T330"><text:s/></text:span><text:span text:style-name="T331">construção,</text:span><text:span text:style-name="T332"><text:s/></text:span><text:span text:style-name="T333">e</text:span><text:span text:style-name="T334"><text:s/></text:span><text:span text:style-name="T335">que</text:span><text:span text:style-name="T336"><text:s/></text:span><text:span text:style-name="T337">o</text:span><text:span text:style-name="T338"><text:s/></text:span><text:span text:style-name="T339">terreno</text:span><text:span text:style-name="T340"><text:s/></text:span><text:span text:style-name="T341">da</text:span><text:span text:style-name="T342"><text:s/></text:span><text:span text:style-name="T343">IAB</text:span></text:p>
        </text:list-item>
        <text:list-item>
          <text:p text:style-name="P344"><text:span text:style-name="T345">foi uma exceção que era uma doação antiga, mas que isso não existe mais,</text:span><text:span text:style-name="T346"><text:s/></text:span><text:span text:style-name="T347">Em</text:span></text:p>
        </text:list-item>
        <text:list-item>
          <text:p text:style-name="P348"><text:span text:style-name="T349">seguida,</text:span><text:span text:style-name="T350"><text:s/></text:span><text:span text:style-name="T351">Joseisa</text:span><text:span text:style-name="T352"><text:s/></text:span><text:span text:style-name="T353">retomou</text:span><text:span text:style-name="T354"><text:s/></text:span><text:span text:style-name="T355">a</text:span><text:span text:style-name="T356"><text:s/></text:span><text:span text:style-name="T357">pauta</text:span><text:span text:style-name="T358"><text:s/></text:span><text:span text:style-name="T359">da</text:span><text:span text:style-name="T360"><text:s/></text:span><text:span text:style-name="T361">reunião</text:span><text:span text:style-name="T362"><text:s/></text:span><text:span text:style-name="T363">com</text:span><text:span text:style-name="T364"><text:s/></text:span><text:span text:style-name="T365">os</text:span><text:span text:style-name="T366"><text:s/></text:span><text:span text:style-name="T367">informes</text:span><text:span text:style-name="T368"><text:s/></text:span><text:span text:style-name="T369">sobre</text:span><text:span text:style-name="T370"><text:s/></text:span><text:span text:style-name="T371">a</text:span><text:span text:style-name="T372"><text:s/></text:span><text:span text:style-name="T373">assistência</text:span></text:p>
        </text:list-item>
        <text:list-item>
          <text:p text:style-name="P374"><text:span text:style-name="T375">técnica,</text:span><text:span text:style-name="T376"><text:s/></text:span><text:span text:style-name="T377">informou</text:span><text:span text:style-name="T378"><text:s/></text:span><text:span text:style-name="T379">que</text:span><text:span text:style-name="T380"><text:s/></text:span><text:span text:style-name="T381">esteve</text:span><text:span text:style-name="T382"><text:s/></text:span><text:span text:style-name="T383">no</text:span><text:span text:style-name="T384"><text:s/></text:span><text:span text:style-name="T385">ministério</text:span><text:span text:style-name="T386"><text:s/></text:span><text:span text:style-name="T387">publico,</text:span><text:span text:style-name="T388"><text:s/></text:span><text:span text:style-name="T389">para</text:span><text:span text:style-name="T390"><text:s/></text:span><text:span text:style-name="T391">falar</text:span><text:span text:style-name="T392"><text:s/></text:span><text:span text:style-name="T393">com</text:span><text:span text:style-name="T394"><text:s/></text:span><text:span text:style-name="T395">a</text:span><text:span text:style-name="T396"><text:s/></text:span><text:span text:style-name="T397">Dra.</text:span><text:span text:style-name="T398"><text:s/></text:span><text:span text:style-name="T399">Katia,</text:span><text:span text:style-name="T400"><text:s/></text:span><text:span text:style-name="T401">sobre</text:span></text:p>
        </text:list-item>
      </text:list>
      <text:soft-page-break/>
      <text:p text:style-name="P402"><text:span text:style-name="T423">de Arquitetura e Urbanismo do Tocantins, realizada em<text:s/></text:span><text:span text:style-name="T424">12 de Setembro de 2017</text:span><text:span text:style-name="T425">, na sede do CAU/TO, em Palmas – TO.</text:span></text:p>
      <text:list text:style-name="LFO1" text:continue-numbering="true">
        <text:list-item>
          <text:p text:style-name="P426"><text:span text:style-name="T427">o</text:span><text:span text:style-name="T428"><text:s/></text:span><text:span text:style-name="T429">desenvolvimento</text:span><text:span text:style-name="T430"><text:s/></text:span><text:span text:style-name="T431">que</text:span><text:span text:style-name="T432"><text:s/></text:span><text:span text:style-name="T433">pretendem</text:span><text:span text:style-name="T434"><text:s/></text:span><text:span text:style-name="T435">fazer</text:span><text:span text:style-name="T436"><text:s/></text:span><text:span text:style-name="T437">com</text:span><text:span text:style-name="T438"><text:s/></text:span><text:span text:style-name="T439">eles,</text:span><text:span text:style-name="T440"><text:s/></text:span><text:span text:style-name="T441">e</text:span><text:span text:style-name="T442"><text:s/></text:span><text:span text:style-name="T443">que</text:span><text:span text:style-name="T444"><text:s/></text:span><text:span text:style-name="T445">o</text:span><text:span text:style-name="T446"><text:s/></text:span><text:span text:style-name="T447">assessor</text:span><text:span text:style-name="T448"><text:s/></text:span><text:span text:style-name="T449">fez</text:span><text:span text:style-name="T450"><text:s/></text:span><text:span text:style-name="T451">uma</text:span><text:span text:style-name="T452"><text:s/></text:span><text:span text:style-name="T453">confusão,</text:span></text:p>
        </text:list-item>
        <text:list-item>
          <text:p text:style-name="P454"><text:span text:style-name="T455">e</text:span><text:span text:style-name="T456"><text:s/></text:span><text:span text:style-name="T457">havia</text:span><text:span text:style-name="T458"><text:s/></text:span><text:span text:style-name="T459">cancelado</text:span><text:span text:style-name="T460"><text:s/></text:span><text:span text:style-name="T461">a</text:span><text:span text:style-name="T462"><text:s/></text:span><text:span text:style-name="T463">reunião</text:span><text:span text:style-name="T464"><text:s/></text:span><text:span text:style-name="T465">por</text:span><text:span text:style-name="T466"><text:s/></text:span><text:span text:style-name="T467">engano,</text:span><text:span text:style-name="T468"><text:s/></text:span><text:span text:style-name="T469">porem,</text:span><text:span text:style-name="T470"><text:s/></text:span><text:span text:style-name="T471">conseguiram</text:span><text:span text:style-name="T472"><text:s/></text:span><text:span text:style-name="T473">falar</text:span><text:span text:style-name="T474"><text:s/></text:span><text:span text:style-name="T475">com</text:span><text:span text:style-name="T476"><text:s/></text:span><text:span text:style-name="T477">a</text:span><text:span text:style-name="T478"><text:s/></text:span><text:span text:style-name="T479">Dra.</text:span><text:span text:style-name="T480"><text:s/></text:span><text:span text:style-name="T481">Katia,</text:span></text:p>
        </text:list-item>
        <text:list-item>
          <text:p text:style-name="P482"><text:span text:style-name="T483">onde</text:span><text:span text:style-name="T484"><text:s/></text:span><text:span text:style-name="T485">a</text:span><text:span text:style-name="T486"><text:s/></text:span><text:span text:style-name="T487">mesma</text:span><text:span text:style-name="T488"><text:s/></text:span><text:span text:style-name="T489">informou</text:span><text:span text:style-name="T490"><text:s/></text:span><text:span text:style-name="T491">que</text:span><text:span text:style-name="T492"><text:s/></text:span><text:span text:style-name="T493">a</text:span><text:span text:style-name="T494"><text:s/></text:span><text:span text:style-name="T495">pessoa</text:span><text:span text:style-name="T496"><text:s/></text:span><text:span text:style-name="T497">certa</text:span><text:span text:style-name="T498"><text:s/></text:span><text:span text:style-name="T499">para</text:span><text:span text:style-name="T500"><text:s/></text:span><text:span text:style-name="T501">se</text:span><text:span text:style-name="T502"><text:s/></text:span><text:span text:style-name="T503">falar</text:span><text:span text:style-name="T504"><text:s/></text:span><text:span text:style-name="T505">seria</text:span><text:span text:style-name="T506"><text:s/></text:span><text:span text:style-name="T507">a</text:span><text:span text:style-name="T508"><text:s/></text:span><text:span text:style-name="T509">Marli</text:span><text:span text:style-name="T510"><text:s/></text:span><text:span text:style-name="T511">e</text:span><text:span text:style-name="T512"><text:s/></text:span><text:span text:style-name="T513">o</text:span><text:span text:style-name="T514"><text:s/></text:span><text:span text:style-name="T515">Jose</text:span><text:span text:style-name="T516"><text:s/></text:span><text:span text:style-name="T517">Maria.</text:span></text:p>
        </text:list-item>
        <text:list-item>
          <text:p text:style-name="P518"><text:span text:style-name="T519">Joseisa</text:span><text:span text:style-name="T520">, sugeriu que fosse feito uma reunião para falar desse assunto</text:span><text:span text:style-name="T521"><text:s/></text:span><text:span text:style-name="T522">especifico,</text:span></text:p>
        </text:list-item>
        <text:list-item>
          <text:p text:style-name="P523"><text:span text:style-name="T524">continuou</text:span><text:span text:style-name="T525"><text:s/></text:span><text:span text:style-name="T526">citando</text:span><text:span text:style-name="T527"><text:s/></text:span><text:span text:style-name="T528">o</text:span><text:span text:style-name="T529"><text:s/></text:span><text:span text:style-name="T530">pontuando</text:span><text:span text:style-name="T531"><text:s/></text:span><text:span text:style-name="T532">os</text:span><text:span text:style-name="T533"><text:s/></text:span><text:span text:style-name="T534">representantes</text:span><text:span text:style-name="T535"><text:s/></text:span><text:span text:style-name="T536">dos</text:span><text:span text:style-name="T537"><text:s/></text:span><text:span text:style-name="T538">escritórios</text:span><text:span text:style-name="T539"><text:s/></text:span><text:span text:style-name="T540">modelo,</text:span><text:span text:style-name="T541"><text:s/></text:span><text:span text:style-name="T542">da</text:span><text:span text:style-name="T543"><text:s/></text:span><text:span text:style-name="T544">ULBRA,</text:span></text:p>
        </text:list-item>
        <text:list-item>
          <text:p text:style-name="P545"><text:span text:style-name="T546">UFT,</text:span><text:span text:style-name="T547"><text:s/></text:span><text:span text:style-name="T548">ITPAC</text:span><text:span text:style-name="T549"><text:s/></text:span><text:span text:style-name="T550">que</text:span><text:span text:style-name="T551"><text:s/></text:span><text:span text:style-name="T552">esta</text:span><text:span text:style-name="T553"><text:s/></text:span><text:span text:style-name="T554">interessada</text:span><text:span text:style-name="T555"><text:s/></text:span><text:span text:style-name="T556">em</text:span><text:span text:style-name="T557"><text:s/></text:span><text:span text:style-name="T558">fazer</text:span><text:span text:style-name="T559"><text:s/></text:span><text:span text:style-name="T560">o</text:span><text:span text:style-name="T561"><text:s/></text:span><text:span text:style-name="T562">escritório</text:span><text:span text:style-name="T563"><text:s/></text:span><text:span text:style-name="T564">modelo,</text:span><text:span text:style-name="T565"><text:s/></text:span><text:span text:style-name="T566">fazerem</text:span><text:span text:style-name="T567"><text:s/></text:span><text:span text:style-name="T568">um</text:span><text:span text:style-name="T569"><text:s/></text:span><text:span text:style-name="T570">encontro</text:span></text:p>
        </text:list-item>
        <text:list-item>
          <text:p text:style-name="P571"><text:span text:style-name="T572">para</text:span><text:span text:style-name="T573"><text:s/></text:span><text:span text:style-name="T574">trocarem</text:span><text:span text:style-name="T575"><text:s/></text:span><text:span text:style-name="T576">ideias</text:span><text:span text:style-name="T577"><text:s/></text:span><text:span text:style-name="T578">de</text:span><text:span text:style-name="T579"><text:s/></text:span><text:span text:style-name="T580">como</text:span><text:span text:style-name="T581"><text:s/></text:span><text:span text:style-name="T582">montar</text:span><text:span text:style-name="T583"><text:s/></text:span><text:span text:style-name="T584">o</text:span><text:span text:style-name="T585"><text:s/></text:span><text:span text:style-name="T586">escritório</text:span><text:span text:style-name="T587"><text:s/></text:span><text:span text:style-name="T588">modelo.</text:span><text:span text:style-name="T589"><text:s/></text:span><text:span text:style-name="T590">Adriana</text:span><text:span text:style-name="T591"><text:s/></text:span><text:span text:style-name="T592">pontuou</text:span><text:span text:style-name="T593"><text:s/></text:span><text:span text:style-name="T594">que</text:span><text:span text:style-name="T595"><text:s/></text:span><text:span text:style-name="T596">já</text:span></text:p>
        </text:list-item>
        <text:list-item>
          <text:p text:style-name="P597"><text:span text:style-name="T598">esta<text:s/></text:span><text:span text:style-name="T599"><text:s/></text:span><text:span text:style-name="T600">dando<text:s/></text:span><text:span text:style-name="T601"><text:s/></text:span><text:span text:style-name="T602">andamento<text:s/></text:span><text:span text:style-name="T603"><text:s/></text:span><text:span text:style-name="T604">no<text:s/></text:span><text:span text:style-name="T605"><text:s/></text:span><text:span text:style-name="T606">projeto.<text:s/></text:span><text:span text:style-name="T607"><text:s/></text:span><text:span text:style-name="T608">Joseisa<text:s/></text:span><text:span text:style-name="T609"><text:s/></text:span><text:span text:style-name="T610">retomou<text:s/></text:span><text:span text:style-name="T611"><text:s/></text:span><text:span text:style-name="T612">a<text:s/></text:span><text:span text:style-name="T613"><text:s/></text:span><text:span text:style-name="T614">palavra<text:s/></text:span><text:span text:style-name="T615"><text:s/></text:span><text:span text:style-name="T616">informando<text:s/></text:span><text:span text:style-name="T617"><text:s/></text:span><text:span text:style-name="T618">que</text:span></text:p>
        </text:list-item>
        <text:list-item>
          <text:p text:style-name="P619"><text:span text:style-name="T620">conversou</text:span><text:span text:style-name="T621"><text:s/></text:span><text:span text:style-name="T622">com</text:span><text:span text:style-name="T623"><text:s/></text:span><text:span text:style-name="T624">o</text:span><text:span text:style-name="T625"><text:s/></text:span><text:span text:style-name="T626">secretario</text:span><text:span text:style-name="T627"><text:s/></text:span><text:span text:style-name="T628">de</text:span><text:span text:style-name="T629"><text:s/></text:span><text:span text:style-name="T630">educação,</text:span><text:span text:style-name="T631"><text:s/></text:span><text:span text:style-name="T632">na</text:span><text:span text:style-name="T633"><text:s/></text:span><text:span text:style-name="T634">prefeitura</text:span><text:span text:style-name="T635"><text:s/></text:span><text:span text:style-name="T636">de</text:span><text:span text:style-name="T637"><text:s/></text:span><text:span text:style-name="T638">Palmas,</text:span><text:span text:style-name="T639"><text:s/></text:span><text:span text:style-name="T640">no</text:span><text:span text:style-name="T641"><text:s/></text:span><text:span text:style-name="T642">qual</text:span><text:span text:style-name="T643"><text:s/></text:span><text:span text:style-name="T644">também</text:span></text:p>
        </text:list-item>
        <text:list-item>
          <text:p text:style-name="P645"><text:span text:style-name="T646">envolveu</text:span><text:span text:style-name="T647"><text:s/></text:span><text:span text:style-name="T648">o</text:span><text:span text:style-name="T649"><text:s/></text:span><text:span text:style-name="T650">prefeito</text:span><text:span text:style-name="T651"><text:s/></text:span><text:span text:style-name="T652">onde</text:span><text:span text:style-name="T653"><text:s/></text:span><text:span text:style-name="T654">ficou</text:span><text:span text:style-name="T655"><text:s/></text:span><text:span text:style-name="T656">muito</text:span><text:span text:style-name="T657"><text:s/></text:span><text:span text:style-name="T658">interessado,</text:span><text:span text:style-name="T659"><text:s/></text:span><text:span text:style-name="T660">o</text:span><text:span text:style-name="T661"><text:s/></text:span><text:span text:style-name="T662">Sr.</text:span><text:span text:style-name="T663"><text:s/></text:span><text:span text:style-name="T664">Ricardo</text:span><text:span text:style-name="T665"><text:s/></text:span><text:span text:style-name="T666">Aires</text:span><text:span text:style-name="T667"><text:s/></text:span><text:span text:style-name="T668">queria</text:span><text:span text:style-name="T669"><text:s/></text:span><text:span text:style-name="T670">também</text:span></text:p>
        </text:list-item>
        <text:list-item>
          <text:p text:style-name="P671"><text:span text:style-name="T672">falar</text:span><text:span text:style-name="T673"><text:s/></text:span><text:span text:style-name="T674">com</text:span><text:span text:style-name="T675"><text:s/></text:span><text:span text:style-name="T676">a</text:span><text:span text:style-name="T677"><text:s/></text:span><text:span text:style-name="T678">sra.</text:span><text:span text:style-name="T679"><text:s/></text:span><text:span text:style-name="T680">Joseisa</text:span><text:span text:style-name="T681">,</text:span><text:span text:style-name="T682"><text:s/></text:span><text:span text:style-name="T683">pontuou</text:span><text:span text:style-name="T684"><text:s/></text:span><text:span text:style-name="T685">que</text:span><text:span text:style-name="T686"><text:s/></text:span><text:span text:style-name="T687">o</text:span><text:span text:style-name="T688"><text:s/></text:span><text:span text:style-name="T689">Fabio</text:span><text:span text:style-name="T690"><text:s/></text:span><text:span text:style-name="T691">falou</text:span><text:span text:style-name="T692"><text:s/></text:span><text:span text:style-name="T693">que</text:span><text:span text:style-name="T694"><text:s/></text:span><text:span text:style-name="T695">a</text:span><text:span text:style-name="T696"><text:s/></text:span><text:span text:style-name="T697">prefeitura</text:span><text:span text:style-name="T698"><text:s/></text:span><text:span text:style-name="T699">de</text:span><text:span text:style-name="T700"><text:s/></text:span><text:span text:style-name="T701">Palmas</text:span><text:span text:style-name="T702"><text:s/></text:span><text:span text:style-name="T703">possui</text:span></text:p>
        </text:list-item>
        <text:list-item>
          <text:p text:style-name="P704"><text:span text:style-name="T705">quinhentos</text:span><text:span text:style-name="T706"><text:s/></text:span><text:span text:style-name="T707">mil</text:span><text:span text:style-name="T708"><text:s/></text:span><text:span text:style-name="T709">para</text:span><text:span text:style-name="T710"><text:s/></text:span><text:span text:style-name="T711">começar</text:span><text:span text:style-name="T712"><text:s/></text:span><text:span text:style-name="T713">e</text:span><text:span text:style-name="T714"><text:s/></text:span><text:span text:style-name="T715">que</text:span><text:span text:style-name="T716"><text:s/></text:span><text:span text:style-name="T717">o</text:span><text:span text:style-name="T718"><text:s/></text:span><text:span text:style-name="T719">CAU</text:span><text:span text:style-name="T720"><text:s/></text:span><text:span text:style-name="T721">poderia</text:span><text:span text:style-name="T722"><text:s/></text:span><text:span text:style-name="T723">ajudar</text:span><text:span text:style-name="T724"><text:s/></text:span><text:span text:style-name="T725">nesse</text:span><text:span text:style-name="T726"><text:s/></text:span><text:span text:style-name="T727">projeto</text:span><text:span text:style-name="T728"><text:s/></text:span><text:span text:style-name="T729">de</text:span><text:span text:style-name="T730"><text:s/></text:span><text:span text:style-name="T731">montar</text:span><text:span text:style-name="T732"><text:s/></text:span><text:span text:style-name="T733">os</text:span></text:p>
        </text:list-item>
        <text:list-item>
          <text:p text:style-name="P734"><text:span text:style-name="T735">escritório</text:span><text:span text:style-name="T736"><text:s/></text:span><text:span text:style-name="T737">modelos,</text:span><text:span text:style-name="T738"><text:s/></text:span><text:span text:style-name="T739">por</text:span><text:span text:style-name="T740"><text:s/></text:span><text:span text:style-name="T741">isso</text:span><text:span text:style-name="T742"><text:s/></text:span><text:span text:style-name="T743">do</text:span><text:span text:style-name="T744"><text:s/></text:span><text:span text:style-name="T745">interesse</text:span><text:span text:style-name="T746"><text:s/></text:span><text:span text:style-name="T747">de</text:span><text:span text:style-name="T748"><text:s/></text:span><text:span text:style-name="T749">juntar</text:span><text:span text:style-name="T750"><text:s/></text:span><text:span text:style-name="T751">os</text:span><text:span text:style-name="T752"><text:s/></text:span><text:span text:style-name="T753">representantes</text:span><text:span text:style-name="T754"><text:s/></text:span><text:span text:style-name="T755">das</text:span><text:span text:style-name="T756"><text:s/></text:span><text:span text:style-name="T757">faculdades</text:span></text:p>
        </text:list-item>
        <text:list-item>
          <text:p text:style-name="P758"><text:span text:style-name="T759">para</text:span><text:span text:style-name="T760"><text:s/></text:span><text:span text:style-name="T761">montarem</text:span><text:span text:style-name="T762"><text:s/></text:span><text:span text:style-name="T763">o</text:span><text:span text:style-name="T764"><text:s/></text:span><text:span text:style-name="T765">projeto</text:span><text:span text:style-name="T766"><text:s/></text:span><text:span text:style-name="T767">e</text:span><text:span text:style-name="T768"><text:s/></text:span><text:span text:style-name="T769">discutirem</text:span><text:span text:style-name="T770"><text:s/></text:span><text:span text:style-name="T771">juntos.</text:span><text:span text:style-name="T772"><text:s/></text:span><text:span text:style-name="T773">Joseisa</text:span><text:span text:style-name="T774"><text:s/></text:span><text:span text:style-name="T775">continuou</text:span><text:span text:style-name="T776"><text:s/></text:span><text:span text:style-name="T777">pontuando</text:span><text:span text:style-name="T778"><text:s/></text:span><text:span text:style-name="T779">da</text:span></text:p>
        </text:list-item>
        <text:list-item>
          <text:p text:style-name="P780"><text:span text:style-name="T781">importância de fazer um <text:s/>evento no palácio <text:s/>com os órgãos Defensoria Publica,<text:s/></text:span><text:span text:style-name="T782"><text:s/></text:span><text:span text:style-name="T783">ATM,</text:span></text:p>
        </text:list-item>
        <text:list-item>
          <text:p text:style-name="P784"><text:span text:style-name="T785">CNM , mas antes disso, foi sugerido que fosse feito uma reunião antes com a ATM</text:span><text:span text:style-name="T786"><text:s/></text:span><text:span text:style-name="T787">no</text:span></text:p>
        </text:list-item>
        <text:list-item>
          <text:p text:style-name="P788"><text:span text:style-name="T789">CAU.</text:span><text:span text:style-name="T790"><text:s/></text:span><text:span text:style-name="T791">Joseisa</text:span><text:span text:style-name="T792"><text:s/></text:span><text:span text:style-name="T793">pontuou</text:span><text:span text:style-name="T794"><text:s/></text:span><text:span text:style-name="T795">ainda</text:span><text:span text:style-name="T796"><text:s/></text:span><text:span text:style-name="T797">em</text:span><text:span text:style-name="T798"><text:s/></text:span><text:span text:style-name="T799">pauta</text:span><text:span text:style-name="T800"><text:s/></text:span><text:span text:style-name="T801">sobre</text:span><text:span text:style-name="T802"><text:s/></text:span><text:span text:style-name="T803">a</text:span><text:span text:style-name="T804"><text:s/></text:span><text:span text:style-name="T805">conferencia</text:span><text:span text:style-name="T806"><text:s/></text:span><text:span text:style-name="T807">que</text:span><text:span text:style-name="T808"><text:s/></text:span><text:span text:style-name="T809">acontecera</text:span><text:span text:style-name="T810"><text:s/></text:span><text:span text:style-name="T811">no</text:span><text:span text:style-name="T812"><text:s/></text:span><text:span text:style-name="T813">Rio</text:span><text:span text:style-name="T814"><text:s/></text:span><text:span text:style-name="T815">de</text:span></text:p>
        </text:list-item>
        <text:list-item>
          <text:p text:style-name="P816"><text:span text:style-name="T817">Janeiro,</text:span><text:span text:style-name="T818"><text:s/></text:span><text:span text:style-name="T819">e</text:span><text:span text:style-name="T820"><text:s/></text:span><text:span text:style-name="T821">que</text:span><text:span text:style-name="T822"><text:s/></text:span><text:span text:style-name="T823">o</text:span><text:span text:style-name="T824"><text:s/></text:span><text:span text:style-name="T825">conselho</text:span><text:span text:style-name="T826"><text:s/></text:span><text:span text:style-name="T827">quer</text:span><text:span text:style-name="T828"><text:s/></text:span><text:span text:style-name="T829">enviar</text:span><text:span text:style-name="T830"><text:s/></text:span><text:span text:style-name="T831">mais</text:span><text:span text:style-name="T832"><text:s/></text:span><text:span text:style-name="T833">alguém</text:span><text:span text:style-name="T834"><text:s/></text:span><text:span text:style-name="T835">para</text:span><text:span text:style-name="T836"><text:s/></text:span><text:span text:style-name="T837">participar</text:span><text:span text:style-name="T838"><text:s/></text:span><text:span text:style-name="T839">além</text:span><text:span text:style-name="T840"><text:s/></text:span><text:span text:style-name="T841">do</text:span><text:span text:style-name="T842"><text:s/></text:span><text:span text:style-name="T843">presidente.</text:span></text:p>
        </text:list-item>
        <text:list-item>
          <text:p text:style-name="P844"><text:span text:style-name="T845">Sirley</text:span><text:span text:style-name="T846"><text:s/></text:span><text:span text:style-name="T847">informou</text:span><text:span text:style-name="T848"><text:s/></text:span><text:span text:style-name="T849">que</text:span><text:span text:style-name="T850"><text:s/></text:span><text:span text:style-name="T851">ira</text:span><text:span text:style-name="T852"><text:s/></text:span><text:span text:style-name="T853">analisar</text:span><text:span text:style-name="T854"><text:s/></text:span><text:span text:style-name="T855">os</text:span><text:span text:style-name="T856"><text:s/></text:span><text:span text:style-name="T857">planos</text:span><text:span text:style-name="T858"><text:s/></text:span><text:span text:style-name="T859">de</text:span><text:span text:style-name="T860"><text:s/></text:span><text:span text:style-name="T861">contas</text:span><text:span text:style-name="T862"><text:s/></text:span><text:span text:style-name="T863">para</text:span><text:span text:style-name="T864"><text:s/></text:span><text:span text:style-name="T865">verificar</text:span><text:span text:style-name="T866"><text:s/></text:span><text:span text:style-name="T867">esta</text:span><text:span text:style-name="T868"><text:s/></text:span><text:span text:style-name="T869">possibilidade,</text:span></text:p>
        </text:list-item>
        <text:list-item>
          <text:p text:style-name="P870"><text:span text:style-name="T871">Foi</text:span><text:span text:style-name="T872"><text:s/></text:span><text:span text:style-name="T873">decidido</text:span><text:span text:style-name="T874"><text:s/></text:span><text:span text:style-name="T875">que</text:span><text:span text:style-name="T876"><text:s/></text:span><text:span text:style-name="T877">a</text:span><text:span text:style-name="T878"><text:s/></text:span><text:span text:style-name="T879">saída</text:span><text:span text:style-name="T880"><text:s/></text:span><text:span text:style-name="T881">de</text:span><text:span text:style-name="T882"><text:s/></text:span><text:span text:style-name="T883">Palmas</text:span><text:span text:style-name="T884"><text:s/></text:span><text:span text:style-name="T885">para</text:span><text:span text:style-name="T886"><text:s/></text:span><text:span text:style-name="T887">a</text:span><text:span text:style-name="T888"><text:s/></text:span><text:span text:style-name="T889">conferencia</text:span><text:span text:style-name="T890"><text:s/></text:span><text:span text:style-name="T891">será</text:span><text:span text:style-name="T892"><text:s/></text:span><text:span text:style-name="T893">dia</text:span><text:span text:style-name="T894"><text:s/></text:span><text:span text:style-name="T895">07</text:span><text:span text:style-name="T896"><text:s/></text:span><text:span text:style-name="T897">de</text:span><text:span text:style-name="T898"><text:s/></text:span><text:span text:style-name="T899">dezembro</text:span><text:span text:style-name="T900"><text:s/></text:span><text:span text:style-name="T901">2017,</text:span></text:p>
        </text:list-item>
        <text:list-item>
          <text:p text:style-name="P902"><text:span text:style-name="T903">Joseisa fez uso da palavra falando sobre os 2% eu deve se passado para a sociedade,</text:span><text:span text:style-name="T904"><text:s/></text:span><text:span text:style-name="T905">eu</text:span></text:p>
        </text:list-item>
        <text:list-item>
          <text:p text:style-name="P906"><text:span text:style-name="T907">deve</text:span><text:span text:style-name="T908"><text:s/></text:span><text:span text:style-name="T909">ser</text:span><text:span text:style-name="T910"><text:s/></text:span><text:span text:style-name="T911">feito</text:span><text:span text:style-name="T912"><text:s/></text:span><text:span text:style-name="T913">reunião</text:span><text:span text:style-name="T914"><text:s/></text:span><text:span text:style-name="T915">com</text:span><text:span text:style-name="T916"><text:s/></text:span><text:span text:style-name="T917">os</text:span><text:span text:style-name="T918"><text:s/></text:span><text:span text:style-name="T919">órgãos</text:span><text:span text:style-name="T920"><text:s/></text:span><text:span text:style-name="T921">responsáveis,</text:span><text:span text:style-name="T922"><text:s/></text:span><text:span text:style-name="T923">e</text:span><text:span text:style-name="T924"><text:s/></text:span><text:span text:style-name="T925">que</text:span><text:span text:style-name="T926"><text:s/></text:span><text:span text:style-name="T927">sua</text:span><text:span text:style-name="T928"><text:s/></text:span><text:span text:style-name="T929">preocupação</text:span><text:span text:style-name="T930"><text:s/></text:span><text:span text:style-name="T931">seria</text:span><text:span text:style-name="T932"><text:s/></text:span><text:span text:style-name="T933">com</text:span><text:span text:style-name="T934"><text:s/></text:span><text:span text:style-name="T935">o</text:span></text:p>
        </text:list-item>
        <text:list-item>
          <text:p text:style-name="P936"><text:span text:style-name="T937">tempo</text:span><text:span text:style-name="T938"><text:s/></text:span><text:span text:style-name="T939">se</text:span><text:span text:style-name="T940"><text:s/></text:span><text:span text:style-name="T941">daria</text:span><text:span text:style-name="T942"><text:s/></text:span><text:span text:style-name="T943">para</text:span><text:span text:style-name="T944"><text:s/></text:span><text:span text:style-name="T945">ser</text:span><text:span text:style-name="T946"><text:s/></text:span><text:span text:style-name="T947">feito</text:span><text:span text:style-name="T948"><text:s/></text:span><text:span text:style-name="T949">ainda</text:span><text:span text:style-name="T950"><text:s/></text:span><text:span text:style-name="T951">em</text:span><text:span text:style-name="T952"><text:s/></text:span><text:span text:style-name="T953">2017</text:span><text:span text:style-name="T954"><text:s/></text:span><text:span text:style-name="T955">ou</text:span><text:span text:style-name="T956"><text:s/></text:span><text:span text:style-name="T957">se</text:span><text:span text:style-name="T958"><text:s/></text:span><text:span text:style-name="T959">seria</text:span><text:span text:style-name="T960"><text:s/></text:span><text:span text:style-name="T961">obrigado</text:span><text:span text:style-name="T962"><text:s/></text:span><text:span text:style-name="T963">para</text:span><text:span text:style-name="T964"><text:s/></text:span><text:span text:style-name="T965">uma</text:span><text:span text:style-name="T966"><text:s/></text:span><text:span text:style-name="T967">outra</text:span><text:span text:style-name="T968"><text:s/></text:span><text:span text:style-name="T969">coisa</text:span></text:p>
        </text:list-item>
        <text:list-item>
          <text:p text:style-name="P970"><text:span text:style-name="T971">no ATIS.<text:s/></text:span><text:span text:style-name="T972">Luiz Hildebrando<text:s/></text:span><text:span text:style-name="T973">informou que em uma apresentação do prefeito da</text:span><text:span text:style-name="T974"><text:s/></text:span><text:span text:style-name="T975">cidade</text:span></text:p>
        </text:list-item>
        <text:list-item>
          <text:p text:style-name="P976"><text:span text:style-name="T977">foi</text:span><text:span text:style-name="T978"><text:s/></text:span><text:span text:style-name="T979">cobrado</text:span><text:span text:style-name="T980"><text:s/></text:span><text:span text:style-name="T981">do</text:span><text:span text:style-name="T982"><text:s/></text:span><text:span text:style-name="T983">mesmo</text:span><text:span text:style-name="T984"><text:s/></text:span><text:span text:style-name="T985">um</text:span><text:span text:style-name="T986"><text:s/></text:span><text:span text:style-name="T987">parque</text:span><text:span text:style-name="T988"><text:s/></text:span><text:span text:style-name="T989">das</text:span><text:span text:style-name="T990"><text:s/></text:span><text:span text:style-name="T991">armas,</text:span><text:span text:style-name="T992"><text:s/></text:span><text:span text:style-name="T993">no</text:span><text:span text:style-name="T994"><text:s/></text:span><text:span text:style-name="T995">qual</text:span><text:span text:style-name="T996"><text:s/></text:span><text:span text:style-name="T997">informou</text:span><text:span text:style-name="T998"><text:s/></text:span><text:span text:style-name="T999">que</text:span><text:span text:style-name="T1000"><text:s/></text:span><text:span text:style-name="T1001">realizara</text:span><text:span text:style-name="T1002"><text:s/></text:span><text:span text:style-name="T1003">um</text:span></text:p>
        </text:list-item>
        <text:list-item>
          <text:p text:style-name="P1004"><text:span text:style-name="T1005">concurso</text:span><text:span text:style-name="T1006"><text:s/></text:span><text:span text:style-name="T1007">publico,</text:span><text:span text:style-name="T1008"><text:s/></text:span><text:span text:style-name="T1009">e</text:span><text:span text:style-name="T1010"><text:s/></text:span><text:span text:style-name="T1011">que</text:span><text:span text:style-name="T1012"><text:s/></text:span><text:span text:style-name="T1013">sugeriu</text:span><text:span text:style-name="T1014"><text:s/></text:span><text:span text:style-name="T1015">que</text:span><text:span text:style-name="T1016"><text:s/></text:span><text:span text:style-name="T1017">o</text:span><text:span text:style-name="T1018"><text:s/></text:span><text:span text:style-name="T1019">CAU</text:span><text:span text:style-name="T1020"><text:s/></text:span><text:span text:style-name="T1021">fizesse</text:span><text:span text:style-name="T1022"><text:s/></text:span><text:span text:style-name="T1023">o</text:span><text:span text:style-name="T1024"><text:s/></text:span><text:span text:style-name="T1025">termo</text:span><text:span text:style-name="T1026"><text:s/></text:span><text:span text:style-name="T1027">de</text:span><text:span text:style-name="T1028"><text:s/></text:span><text:span text:style-name="T1029">referencia,</text:span><text:span text:style-name="T1030"><text:s/></text:span><text:span text:style-name="T1031">e</text:span><text:span text:style-name="T1032"><text:s/></text:span><text:span text:style-name="T1033">a</text:span></text:p>
        </text:list-item>
      </text:list>
      <text:soft-page-break/>
      <text:p text:style-name="P1034"><text:span text:style-name="T1055">de Arquitetura e Urbanismo do Tocantins, realizada em<text:s/></text:span><text:span text:style-name="T1056">12 de Setembro de 2017</text:span><text:span text:style-name="T1057">, na sede do CAU/TO, em Palmas – TO.</text:span></text:p>
      <text:list text:style-name="LFO1" text:continue-numbering="true">
        <text:list-item>
          <text:p text:style-name="P1058"><text:span text:style-name="T1059">prefeitura ficaria responsável por organizar o concurso publico.<text:s/></text:span><text:span text:style-name="T1060">Adriana<text:s/></text:span><text:span text:style-name="T1061">fez</text:span><text:span text:style-name="T1062"><text:s/></text:span><text:span text:style-name="T1063">uma</text:span></text:p>
        </text:list-item>
        <text:list-item>
          <text:p text:style-name="P1064"><text:span text:style-name="T1065">observação</text:span><text:span text:style-name="T1066"><text:s/></text:span><text:span text:style-name="T1067">sobre</text:span><text:span text:style-name="T1068"><text:s/></text:span><text:span text:style-name="T1069">uma</text:span><text:span text:style-name="T1070"><text:s/></text:span><text:span text:style-name="T1071">questão</text:span><text:span text:style-name="T1072"><text:s/></text:span><text:span text:style-name="T1073">que</text:span><text:span text:style-name="T1074"><text:s/></text:span><text:span text:style-name="T1075">esta</text:span><text:span text:style-name="T1076"><text:s/></text:span><text:span text:style-name="T1077">em</text:span><text:span text:style-name="T1078"><text:s/></text:span><text:span text:style-name="T1079">planejamento</text:span><text:span text:style-name="T1080"><text:s/></text:span><text:span text:style-name="T1081">para</text:span><text:span text:style-name="T1082"><text:s/></text:span><text:span text:style-name="T1083">acontecer</text:span><text:span text:style-name="T1084"><text:s/></text:span><text:span text:style-name="T1085">e</text:span><text:span text:style-name="T1086"><text:s/></text:span><text:span text:style-name="T1087">que</text:span><text:span text:style-name="T1088"><text:s/></text:span><text:span text:style-name="T1089">mais</text:span></text:p>
        </text:list-item>
        <text:list-item>
          <text:p text:style-name="P1090"><text:span text:style-name="T1091">uma</text:span><text:span text:style-name="T1092"><text:s/></text:span><text:span text:style-name="T1093">faculdade</text:span><text:span text:style-name="T1094"><text:s/></text:span><text:span text:style-name="T1095">esta</text:span><text:span text:style-name="T1096"><text:s/></text:span><text:span text:style-name="T1097">estudando</text:span><text:span text:style-name="T1098"><text:s/></text:span><text:span text:style-name="T1099">a</text:span><text:span text:style-name="T1100"><text:s/></text:span><text:span text:style-name="T1101">possibilidade</text:span><text:span text:style-name="T1102"><text:s/></text:span><text:span text:style-name="T1103">de</text:span><text:span text:style-name="T1104"><text:s/></text:span><text:span text:style-name="T1105">implantar</text:span><text:span text:style-name="T1106"><text:s/></text:span><text:span text:style-name="T1107">o</text:span><text:span text:style-name="T1108"><text:s/></text:span><text:span text:style-name="T1109">curso</text:span><text:span text:style-name="T1110"><text:s/></text:span><text:span text:style-name="T1111">de</text:span><text:span text:style-name="T1112"><text:s/></text:span><text:span text:style-name="T1113">arquitetura</text:span><text:span text:style-name="T1114"><text:s/></text:span><text:span text:style-name="T1115">e</text:span></text:p>
        </text:list-item>
        <text:list-item>
          <text:p text:style-name="P1116"><text:span text:style-name="T1117">Urbanismo</text:span><text:span text:style-name="T1118"><text:s/></text:span><text:span text:style-name="T1119">em</text:span><text:span text:style-name="T1120"><text:s/></text:span><text:span text:style-name="T1121">EAD,</text:span><text:span text:style-name="T1122"><text:s/></text:span><text:span text:style-name="T1123">onde</text:span><text:span text:style-name="T1124"><text:s/></text:span><text:span text:style-name="T1125">a</text:span><text:span text:style-name="T1126"><text:s/></text:span><text:span text:style-name="T1127">mesma</text:span><text:span text:style-name="T1128"><text:s/></text:span><text:span text:style-name="T1129">discorda</text:span><text:span text:style-name="T1130"><text:s/></text:span><text:span text:style-name="T1131">deste</text:span><text:span text:style-name="T1132"><text:s/></text:span><text:span text:style-name="T1133">método,</text:span><text:span text:style-name="T1134"><text:s/></text:span><text:span text:style-name="T1135">e</text:span><text:span text:style-name="T1136"><text:s/></text:span><text:span text:style-name="T1137">que</text:span><text:span text:style-name="T1138"><text:s/></text:span><text:span text:style-name="T1139">esta</text:span><text:span text:style-name="T1140"><text:s/></text:span><text:span text:style-name="T1141">vendo</text:span><text:span text:style-name="T1142"><text:s/></text:span><text:span text:style-name="T1143">que</text:span><text:span text:style-name="T1144"><text:s/></text:span><text:span text:style-name="T1145">o</text:span></text:p>
        </text:list-item>
        <text:list-item>
          <text:p text:style-name="P1146"><text:span text:style-name="T1147">CAU</text:span><text:span text:style-name="T1148"><text:s/></text:span><text:span text:style-name="T1149">ainda</text:span><text:span text:style-name="T1150"><text:s/></text:span><text:span text:style-name="T1151">não</text:span><text:span text:style-name="T1152"><text:s/></text:span><text:span text:style-name="T1153">se</text:span><text:span text:style-name="T1154"><text:s/></text:span><text:span text:style-name="T1155">manifestou</text:span><text:span text:style-name="T1156"><text:s/></text:span><text:span text:style-name="T1157">de</text:span><text:span text:style-name="T1158"><text:s/></text:span><text:span text:style-name="T1159">nenhuma</text:span><text:span text:style-name="T1160"><text:s/></text:span><text:span text:style-name="T1161">forma,</text:span><text:span text:style-name="T1162"><text:s/></text:span><text:span text:style-name="T1163">que</text:span><text:span text:style-name="T1164"><text:s/></text:span><text:span text:style-name="T1165">ao</text:span><text:span text:style-name="T1166"><text:s/></text:span><text:span text:style-name="T1167">seu</text:span><text:span text:style-name="T1168"><text:s/></text:span><text:span text:style-name="T1169">ver</text:span><text:span text:style-name="T1170"><text:s/></text:span><text:span text:style-name="T1171">se</text:span><text:span text:style-name="T1172"><text:s/></text:span><text:span text:style-name="T1173">estamos</text:span><text:span text:style-name="T1174"><text:s/></text:span><text:span text:style-name="T1175">calados</text:span></text:p>
        </text:list-item>
        <text:list-item>
          <text:p text:style-name="P1176"><text:span text:style-name="T1177">estamos</text:span><text:span text:style-name="T1178"><text:s/></text:span><text:span text:style-name="T1179">consentindo,</text:span><text:span text:style-name="T1180"><text:s/></text:span><text:span text:style-name="T1181">não</text:span><text:span text:style-name="T1182"><text:s/></text:span><text:span text:style-name="T1183">ficar</text:span><text:span text:style-name="T1184"><text:s/></text:span><text:span text:style-name="T1185">aguardando</text:span><text:span text:style-name="T1186"><text:s/></text:span><text:span text:style-name="T1187">ação</text:span><text:span text:style-name="T1188"><text:s/></text:span><text:span text:style-name="T1189">do</text:span><text:span text:style-name="T1190"><text:s/></text:span><text:span text:style-name="T1191">CAU/BR</text:span><text:span text:style-name="T1192"><text:s/></text:span><text:span text:style-name="T1193">que</text:span><text:span text:style-name="T1194"><text:s/></text:span><text:span text:style-name="T1195">o</text:span><text:span text:style-name="T1196"><text:s/></text:span><text:span text:style-name="T1197">CA/TO</text:span><text:span text:style-name="T1198"><text:s/></text:span><text:span text:style-name="T1199">teria</text:span><text:span text:style-name="T1200"><text:s/></text:span><text:span text:style-name="T1201">que</text:span></text:p>
        </text:list-item>
        <text:list-item>
          <text:p text:style-name="P1202"><text:span text:style-name="T1203">tomar iniciativa, fazendo uma representação para</text:span><text:span text:style-name="T1204"><text:s/></text:span><text:span text:style-name="T1205">o ministério publico federal solicitar</text:span></text:p>
        </text:list-item>
        <text:list-item>
          <text:p text:style-name="P1206"><text:span text:style-name="T1207">averiguação</text:span><text:span text:style-name="T1208"><text:s/></text:span><text:span text:style-name="T1209">dessa</text:span><text:span text:style-name="T1210"><text:s/></text:span><text:span text:style-name="T1211">ação</text:span><text:span text:style-name="T1212"><text:s/></text:span><text:span text:style-name="T1213">se</text:span><text:span text:style-name="T1214"><text:s/></text:span><text:span text:style-name="T1215">estão</text:span><text:span text:style-name="T1216"><text:s/></text:span><text:span text:style-name="T1217">fazendo</text:span><text:span text:style-name="T1218"><text:s/></text:span><text:span text:style-name="T1219">conforme</text:span><text:span text:style-name="T1220"><text:s/></text:span><text:span text:style-name="T1221">as</text:span><text:span text:style-name="T1222"><text:s/></text:span><text:span text:style-name="T1223">normas</text:span><text:span text:style-name="T1224"><text:s/></text:span><text:span text:style-name="T1225">do</text:span><text:span text:style-name="T1226"><text:s/></text:span><text:span text:style-name="T1227">MEC,</text:span><text:span text:style-name="T1228"><text:s/></text:span><text:span text:style-name="T1229">e</text:span><text:span text:style-name="T1230"><text:s/></text:span><text:span text:style-name="T1231">que</text:span><text:span text:style-name="T1232"><text:s/></text:span><text:span text:style-name="T1233">seria</text:span></text:p>
        </text:list-item>
        <text:list-item>
          <text:p text:style-name="P1234"><text:span text:style-name="T1235">importante</text:span><text:span text:style-name="T1236"><text:s/></text:span><text:span text:style-name="T1237">outros</text:span><text:span text:style-name="T1238"><text:s/></text:span><text:span text:style-name="T1239">órgãos</text:span><text:span text:style-name="T1240"><text:s/></text:span><text:span text:style-name="T1241">também</text:span><text:span text:style-name="T1242"><text:s/></text:span><text:span text:style-name="T1243">intervirem</text:span><text:span text:style-name="T1244"><text:s/></text:span><text:span text:style-name="T1245">como</text:span><text:span text:style-name="T1246"><text:s/></text:span><text:span text:style-name="T1247">o</text:span><text:span text:style-name="T1248"><text:s/></text:span><text:span text:style-name="T1249">CREA-TO,</text:span><text:span text:style-name="T1250"><text:s/></text:span><text:span text:style-name="T1251">para</text:span><text:span text:style-name="T1252"><text:s/></text:span><text:span text:style-name="T1253">ser</text:span><text:span text:style-name="T1254"><text:s/></text:span><text:span text:style-name="T1255">feito</text:span><text:span text:style-name="T1256"><text:s/></text:span><text:span text:style-name="T1257">um</text:span></text:p>
        </text:list-item>
        <text:list-item>
          <text:p text:style-name="P1258"><text:span text:style-name="T1259">detalhamento sobre esta ação</text:span><text:span text:style-name="T1260">. Luiz Hildebrando<text:s/></text:span><text:span text:style-name="T1261">comentou que recebeu via</text:span><text:span text:style-name="T1262"><text:s/></text:span><text:span text:style-name="T1263">Whatsapp</text:span></text:p>
        </text:list-item>
        <text:list-item>
          <text:p text:style-name="P1264"><text:span text:style-name="T1265">algumas</text:span><text:span text:style-name="T1266"><text:s/></text:span><text:span text:style-name="T1267">informações</text:span><text:span text:style-name="T1268"><text:s/></text:span><text:span text:style-name="T1269">sobre</text:span><text:span text:style-name="T1270"><text:s/></text:span><text:span text:style-name="T1271">uma</text:span><text:span text:style-name="T1272"><text:s/></text:span><text:span text:style-name="T1273">reunião</text:span><text:span text:style-name="T1274"><text:s/></text:span><text:span text:style-name="T1275">que</text:span><text:span text:style-name="T1276"><text:s/></text:span><text:span text:style-name="T1277">aconteceu</text:span><text:span text:style-name="T1278"><text:s/></text:span><text:span text:style-name="T1279">na</text:span><text:span text:style-name="T1280"><text:s/></text:span><text:span text:style-name="T1281">prefeitura</text:span><text:span text:style-name="T1282"><text:s/></text:span><text:span text:style-name="T1283">de</text:span><text:span text:style-name="T1284"><text:s/></text:span><text:span text:style-name="T1285">Palmas</text:span><text:span text:style-name="T1286"><text:s/></text:span><text:span text:style-name="T1287">para</text:span></text:p>
        </text:list-item>
        <text:list-item>
          <text:p text:style-name="P1288"><text:span text:style-name="T1289">discutir</text:span><text:span text:style-name="T1290"><text:s/></text:span><text:span text:style-name="T1291">a</text:span><text:span text:style-name="T1292"><text:s/></text:span><text:span text:style-name="T1293">demanda</text:span><text:span text:style-name="T1294"><text:s/></text:span><text:span text:style-name="T1295">imobiliária</text:span><text:span text:style-name="T1296"><text:s/></text:span><text:span text:style-name="T1297">de</text:span><text:span text:style-name="T1298"><text:s/></text:span><text:span text:style-name="T1299">Palmas,</text:span><text:span text:style-name="T1300"><text:s/></text:span><text:span text:style-name="T1301">pontuou</text:span><text:span text:style-name="T1302"><text:s/></text:span><text:span text:style-name="T1303">que</text:span><text:span text:style-name="T1304"><text:s/></text:span><text:span text:style-name="T1305">a</text:span><text:span text:style-name="T1306"><text:s/></text:span><text:span text:style-name="T1307">reunião</text:span><text:span text:style-name="T1308"><text:s/></text:span><text:span text:style-name="T1309">foi</text:span><text:span text:style-name="T1310"><text:s/></text:span><text:span text:style-name="T1311">muito</text:span><text:span text:style-name="T1312"><text:s/></text:span><text:span text:style-name="T1313">boa,</text:span><text:span text:style-name="T1314"><text:s/></text:span><text:span text:style-name="T1315">que</text:span></text:p>
        </text:list-item>
        <text:list-item>
          <text:p text:style-name="P1316"><text:span text:style-name="T1317">todos</text:span><text:span text:style-name="T1318"><text:s/></text:span><text:span text:style-name="T1319">os</text:span><text:span text:style-name="T1320"><text:s/></text:span><text:span text:style-name="T1321">órgãos</text:span><text:span text:style-name="T1322"><text:s/></text:span><text:span text:style-name="T1323">responsáveis</text:span><text:span text:style-name="T1324"><text:s/></text:span><text:span text:style-name="T1325">estão</text:span><text:span text:style-name="T1326"><text:s/></text:span><text:span text:style-name="T1327">interessados</text:span><text:span text:style-name="T1328"><text:s/></text:span><text:span text:style-name="T1329">em</text:span><text:span text:style-name="T1330"><text:s/></text:span><text:span text:style-name="T1331">desenvolver</text:span><text:span text:style-name="T1332"><text:s/></text:span><text:span text:style-name="T1333">Palmas,</text:span><text:span text:style-name="T1334"><text:s/></text:span><text:span text:style-name="T1335">e</text:span><text:span text:style-name="T1336"><text:s/></text:span><text:span text:style-name="T1337">que</text:span><text:span text:style-name="T1338"><text:s/></text:span><text:span text:style-name="T1339">após</text:span><text:span text:style-name="T1340"><text:s/></text:span><text:span text:style-name="T1341">a</text:span></text:p>
        </text:list-item>
        <text:list-item>
          <text:p text:style-name="P1342"><text:span text:style-name="T1343">reunião teve uma conversa com o Fernando Rezende, o mesmo cobrou do Fernando</text:span><text:span text:style-name="T1344"><text:s/></text:span><text:span text:style-name="T1345">da</text:span></text:p>
        </text:list-item>
        <text:list-item>
          <text:p text:style-name="P1346"><text:span text:style-name="T1347">importância de ser feito uma reunião de síndicos de condomínios e ser feito uma</text:span><text:span text:style-name="T1348"><text:s/></text:span><text:span text:style-name="T1349">breve</text:span></text:p>
        </text:list-item>
        <text:list-item>
          <text:p text:style-name="P1350"><text:span text:style-name="T1351">apresentação</text:span><text:span text:style-name="T1352"><text:s/></text:span><text:span text:style-name="T1353">da</text:span><text:span text:style-name="T1354"><text:s/></text:span><text:span text:style-name="T1355">equipe</text:span><text:span text:style-name="T1356"><text:s/></text:span><text:span text:style-name="T1357">do</text:span><text:span text:style-name="T1358"><text:s/></text:span><text:span text:style-name="T1359">CAU-TO</text:span><text:span text:style-name="T1360"><text:s/></text:span><text:span text:style-name="T1361">informando</text:span><text:span text:style-name="T1362"><text:s/></text:span><text:span text:style-name="T1363">da</text:span><text:span text:style-name="T1364"><text:s/></text:span><text:span text:style-name="T1365">lei</text:span><text:span text:style-name="T1366"><text:s/></text:span><text:span text:style-name="T1367">do</text:span><text:span text:style-name="T1368"><text:s/></text:span><text:span text:style-name="T1369">sindico</text:span><text:span text:style-name="T1370"><text:s/></text:span><text:span text:style-name="T1371">para</text:span><text:span text:style-name="T1372"><text:s/></text:span><text:span text:style-name="T1373">ficar</text:span><text:span text:style-name="T1374"><text:s/></text:span><text:span text:style-name="T1375">claro</text:span><text:span text:style-name="T1376"><text:s/></text:span><text:span text:style-name="T1377">da</text:span></text:p>
        </text:list-item>
        <text:list-item>
          <text:p text:style-name="P1378"><text:span text:style-name="T1379">importância do nosso trabalho e ser uma publicidade silenciosa e sem custos.</text:span><text:span text:style-name="T1380"><text:s/></text:span><text:span text:style-name="T1381">Adriana</text:span></text:p>
        </text:list-item>
        <text:list-item>
          <text:p text:style-name="P1382"><text:span text:style-name="T1383">fez uma colocação que a CPUA iria fazer um evento para expor e fazer uma<text:s/></text:span><text:span text:style-name="T1384"><text:s/></text:span><text:span text:style-name="T1385">leitura do</text:span></text:p>
        </text:list-item>
        <text:list-item>
          <text:p text:style-name="P1386"><text:span text:style-name="T1387">que</text:span><text:span text:style-name="T1388"><text:s/></text:span><text:span text:style-name="T1389">prefeitura</text:span><text:span text:style-name="T1390"><text:s/></text:span><text:span text:style-name="T1391">fez</text:span><text:span text:style-name="T1392"><text:s/></text:span><text:span text:style-name="T1393">em</text:span><text:span text:style-name="T1394"><text:s/></text:span><text:span text:style-name="T1395">relação</text:span><text:span text:style-name="T1396"><text:s/></text:span><text:span text:style-name="T1397">a</text:span><text:span text:style-name="T1398"><text:s/></text:span><text:span text:style-name="T1399">ação</text:span><text:span text:style-name="T1400"><text:s/></text:span><text:span text:style-name="T1401">do</text:span><text:span text:style-name="T1402"><text:s/></text:span><text:span text:style-name="T1403">plano</text:span><text:span text:style-name="T1404"><text:s/></text:span><text:span text:style-name="T1405">diretor,</text:span><text:span text:style-name="T1406"><text:s/></text:span><text:span text:style-name="T1407">porem,</text:span><text:span text:style-name="T1408"><text:s/></text:span><text:span text:style-name="T1409">pontuou</text:span><text:span text:style-name="T1410"><text:s/></text:span><text:span text:style-name="T1411">que</text:span><text:span text:style-name="T1412"><text:s/></text:span><text:span text:style-name="T1413">o</text:span><text:span text:style-name="T1414"><text:s/></text:span><text:span text:style-name="T1415">material</text:span></text:p>
        </text:list-item>
        <text:list-item>
          <text:p text:style-name="P1416"><text:span text:style-name="T1417">que foi publicado é muito extenso mais de 150 paginas, e que não conseguiriam</text:span><text:span text:style-name="T1418"><text:s/></text:span><text:span text:style-name="T1419">passar</text:span></text:p>
        </text:list-item>
        <text:list-item>
          <text:p text:style-name="P1420"><text:span text:style-name="T1421">todas</text:span><text:span text:style-name="T1422"><text:s/></text:span><text:span text:style-name="T1423">as</text:span><text:span text:style-name="T1424"><text:s/></text:span><text:span text:style-name="T1425">informações</text:span><text:span text:style-name="T1426"><text:s/></text:span><text:span text:style-name="T1427">no</text:span><text:span text:style-name="T1428"><text:s/></text:span><text:span text:style-name="T1429">evento</text:span><text:span text:style-name="T1430"><text:s/></text:span><text:span text:style-name="T1431">que</text:span><text:span text:style-name="T1432"><text:s/></text:span><text:span text:style-name="T1433">aconteceria</text:span><text:span text:style-name="T1434"><text:s/></text:span><text:span text:style-name="T1435">na</text:span><text:span text:style-name="T1436"><text:s/></text:span><text:span text:style-name="T1437">próxima</text:span><text:span text:style-name="T1438"><text:s/></text:span><text:span text:style-name="T1439">sexta</text:span><text:span text:style-name="T1440"><text:s/></text:span><text:span text:style-name="T1441">feira,</text:span><text:span text:style-name="T1442"><text:s/></text:span><text:span text:style-name="T1443">sugeriu</text:span><text:span text:style-name="T1444"><text:s/></text:span><text:span text:style-name="T1445">que</text:span></text:p>
        </text:list-item>
        <text:list-item>
          <text:p text:style-name="P1446"><text:span text:style-name="T1447">fosse</text:span><text:span text:style-name="T1448"><text:s/></text:span><text:span text:style-name="T1449">feito</text:span><text:span text:style-name="T1450"><text:s/></text:span><text:span text:style-name="T1451">uma</text:span><text:span text:style-name="T1452"><text:s/></text:span><text:span text:style-name="T1453">reunião</text:span><text:span text:style-name="T1454"><text:s/></text:span><text:span text:style-name="T1455">entres</text:span><text:span text:style-name="T1456"><text:s/></text:span><text:span text:style-name="T1457">o</text:span><text:span text:style-name="T1458"><text:s/></text:span><text:span text:style-name="T1459">conselheiros</text:span><text:span text:style-name="T1460"><text:s/></text:span><text:span text:style-name="T1461">do</text:span><text:span text:style-name="T1462"><text:s/></text:span><text:span text:style-name="T1463">CAU</text:span><text:span text:style-name="T1464"><text:s/></text:span><text:span text:style-name="T1465">para</text:span><text:span text:style-name="T1466"><text:s/></text:span><text:span text:style-name="T1467">dividir</text:span><text:span text:style-name="T1468"><text:s/></text:span><text:span text:style-name="T1469">os</text:span><text:span text:style-name="T1470"><text:s/></text:span><text:span text:style-name="T1471">temas,</text:span><text:span text:style-name="T1472"><text:s/></text:span><text:span text:style-name="T1473">pois</text:span><text:span text:style-name="T1474"><text:s/></text:span><text:span text:style-name="T1475">será</text:span></text:p>
        </text:list-item>
        <text:list-item>
          <text:p text:style-name="P1476"><text:span text:style-name="T1477">importante que todos leiam o material, para apresentar no evento.<text:s/></text:span><text:span text:style-name="T1478">Sirley<text:s/></text:span><text:span text:style-name="T1479">se</text:span><text:span text:style-name="T1480"><text:s/></text:span><text:span text:style-name="T1481">manifestou</text:span></text:p>
        </text:list-item>
        <text:list-item>
          <text:p text:style-name="P1482"><text:span text:style-name="T1483">com</text:span><text:span text:style-name="T1484"><text:s/></text:span><text:span text:style-name="T1485">as</text:span><text:span text:style-name="T1486"><text:s/></text:span><text:span text:style-name="T1487">informações</text:span><text:span text:style-name="T1488"><text:s/></text:span><text:span text:style-name="T1489">sobre</text:span><text:span text:style-name="T1490"><text:s/></text:span><text:span text:style-name="T1491">o</text:span><text:span text:style-name="T1492"><text:s/></text:span><text:span text:style-name="T1493">investimento</text:span><text:span text:style-name="T1494"><text:s/></text:span><text:span text:style-name="T1495">na</text:span><text:span text:style-name="T1496"><text:s/></text:span><text:span text:style-name="T1497">poupança,</text:span><text:span text:style-name="T1498"><text:s/></text:span><text:span text:style-name="T1499">foi</text:span><text:span text:style-name="T1500"><text:s/></text:span><text:span text:style-name="T1501">colocado</text:span><text:span text:style-name="T1502"><text:s/></text:span><text:span text:style-name="T1503">o</text:span><text:span text:style-name="T1504"><text:s/></text:span><text:span text:style-name="T1505">dinheiro</text:span><text:span text:style-name="T1506"><text:s/></text:span><text:span text:style-name="T1507">da</text:span></text:p>
        </text:list-item>
        <text:list-item>
          <text:p text:style-name="P1508"><text:span text:style-name="T1509">sede do imóvel um investimento de fundo do setor publico, a mesma fez uma</text:span><text:span text:style-name="T1510"><text:s/></text:span><text:span text:style-name="T1511">pesquisa</text:span></text:p>
        </text:list-item>
        <text:list-item>
          <text:p text:style-name="P1512"><text:span text:style-name="T1513">com</text:span><text:span text:style-name="T1514"><text:s/></text:span><text:span text:style-name="T1515">quase</text:span><text:span text:style-name="T1516"><text:s/></text:span><text:span text:style-name="T1517">todos</text:span><text:span text:style-name="T1518"><text:s/></text:span><text:span text:style-name="T1519">os</text:span><text:span text:style-name="T1520"><text:s/></text:span><text:span text:style-name="T1521">CAU</text:span><text:span text:style-name="T1522"><text:s/></text:span><text:span text:style-name="T1523">maiores</text:span><text:span text:style-name="T1524"><text:s/></text:span><text:span text:style-name="T1525">CAU/BR</text:span><text:span text:style-name="T1526"><text:s/></text:span><text:span text:style-name="T1527">no</text:span><text:span text:style-name="T1528"><text:s/></text:span><text:span text:style-name="T1529">qual</text:span><text:span text:style-name="T1530"><text:s/></text:span><text:span text:style-name="T1531">fazem</text:span><text:span text:style-name="T1532"><text:s/></text:span><text:span text:style-name="T1533">investimento</text:span><text:span text:style-name="T1534"><text:s/></text:span><text:span text:style-name="T1535">nesses</text:span></text:p>
        </text:list-item>
      </text:list>
      <text:soft-page-break/>
      <text:p text:style-name="P1536"><text:span text:style-name="T1557">de Arquitetura e Urbanismo do Tocantins, realizada em<text:s/></text:span><text:span text:style-name="T1558">12 de Setembro de 2017</text:span><text:span text:style-name="T1559">, na se</text:span><text:span text:style-name="T1560">de do CAU/TO, em Palmas – TO.</text:span></text:p>
      <text:list text:style-name="LFO1" text:continue-numbering="true">
        <text:list-item>
          <text:p text:style-name="P1561"><text:span text:style-name="T1562">fundos,</text:span><text:span text:style-name="T1563"><text:s/></text:span><text:span text:style-name="T1564">e</text:span><text:span text:style-name="T1565"><text:s/></text:span><text:span text:style-name="T1566">que</text:span><text:span text:style-name="T1567"><text:s/></text:span><text:span text:style-name="T1568">a</text:span><text:span text:style-name="T1569"><text:s/></text:span><text:span text:style-name="T1570">diferença</text:span><text:span text:style-name="T1571"><text:s/></text:span><text:span text:style-name="T1572">da</text:span><text:span text:style-name="T1573"><text:s/></text:span><text:span text:style-name="T1574">poupança</text:span><text:span text:style-name="T1575"><text:s/></text:span><text:span text:style-name="T1576">não</text:span><text:span text:style-name="T1577"><text:s/></text:span><text:span text:style-name="T1578">é</text:span><text:span text:style-name="T1579"><text:s/></text:span><text:span text:style-name="T1580">grande,</text:span><text:span text:style-name="T1581"><text:s/></text:span><text:span text:style-name="T1582">não</text:span><text:span text:style-name="T1583"><text:s/></text:span><text:span text:style-name="T1584">tem</text:span><text:span text:style-name="T1585"><text:s/></text:span><text:span text:style-name="T1586">tempo</text:span><text:span text:style-name="T1587"><text:s/></text:span><text:span text:style-name="T1588">definido</text:span><text:span text:style-name="T1589"><text:s/></text:span><text:span text:style-name="T1590">de</text:span></text:p>
        </text:list-item>
        <text:list-item>
          <text:p text:style-name="P1591"><text:span text:style-name="T1592">duração, um plano diferenciado que tem taxas de administração mais baixas, e</text:span><text:span text:style-name="T1593"><text:s/></text:span><text:span text:style-name="T1594">o</text:span></text:p>
        </text:list-item>
        <text:list-item>
          <text:p text:style-name="P1595"><text:span text:style-name="T1596">rendimento</text:span><text:span text:style-name="T1597"><text:s/></text:span><text:span text:style-name="T1598">da</text:span><text:span text:style-name="T1599"><text:s/></text:span><text:span text:style-name="T1600">poupança</text:span><text:span text:style-name="T1601"><text:s/></text:span><text:span text:style-name="T1602">ao</text:span><text:span text:style-name="T1603"><text:s/></text:span><text:span text:style-name="T1604">ano</text:span><text:span text:style-name="T1605"><text:s/></text:span><text:span text:style-name="T1606">é</text:span><text:span text:style-name="T1607"><text:s/></text:span><text:span text:style-name="T1608">na</text:span><text:span text:style-name="T1609"><text:s/></text:span><text:span text:style-name="T1610">faixa</text:span><text:span text:style-name="T1611"><text:s/></text:span><text:span text:style-name="T1612">de</text:span><text:span text:style-name="T1613"><text:s/></text:span><text:span text:style-name="T1614">10,</text:span><text:span text:style-name="T1615"><text:s/></text:span><text:span text:style-name="T1616">tirando</text:span><text:span text:style-name="T1617"><text:s/></text:span><text:span text:style-name="T1618">a</text:span><text:span text:style-name="T1619"><text:s/></text:span><text:span text:style-name="T1620">taxa</text:span><text:span text:style-name="T1621"><text:s/></text:span><text:span text:style-name="T1622">de</text:span><text:span text:style-name="T1623"><text:s/></text:span><text:span text:style-name="T1624">administração</text:span></text:p>
        </text:list-item>
        <text:list-item>
          <text:p text:style-name="P1625"><text:span text:style-name="T1626">ficaria</text:span><text:span text:style-name="T1627"><text:s/></text:span><text:span text:style-name="T1628">uns</text:span><text:span text:style-name="T1629"><text:s/></text:span><text:span text:style-name="T1630">08,</text:span><text:span text:style-name="T1631"><text:s/></text:span><text:span text:style-name="T1632">Sirley</text:span><text:span text:style-name="T1633">,</text:span><text:span text:style-name="T1634"><text:s/></text:span><text:span text:style-name="T1635">comentou</text:span><text:span text:style-name="T1636"><text:s/></text:span><text:span text:style-name="T1637">ainda</text:span><text:span text:style-name="T1638"><text:s/></text:span><text:span text:style-name="T1639">em</text:span><text:span text:style-name="T1640"><text:s/></text:span><text:span text:style-name="T1641">relação</text:span><text:span text:style-name="T1642"><text:s/></text:span><text:span text:style-name="T1643">ao</text:span><text:span text:style-name="T1644"><text:s/></text:span><text:span text:style-name="T1645">estagiaria</text:span><text:span text:style-name="T1646"><text:s/></text:span><text:span text:style-name="T1647">de</text:span><text:span text:style-name="T1648"><text:s/></text:span><text:span text:style-name="T1649">administração,</text:span></text:p>
        </text:list-item>
        <text:list-item>
          <text:p text:style-name="P1650"><text:span text:style-name="T1651">ainda</text:span><text:span text:style-name="T1652"><text:s/></text:span><text:span text:style-name="T1653">esta</text:span><text:span text:style-name="T1654"><text:s/></text:span><text:span text:style-name="T1655">definindo</text:span><text:span text:style-name="T1656"><text:s/></text:span><text:span text:style-name="T1657">de</text:span><text:span text:style-name="T1658"><text:s/></text:span><text:span text:style-name="T1659">como</text:span><text:span text:style-name="T1660"><text:s/></text:span><text:span text:style-name="T1661">ira</text:span><text:span text:style-name="T1662"><text:s/></text:span><text:span text:style-name="T1663">ficar</text:span><text:span text:style-name="T1664"><text:s/></text:span><text:span text:style-name="T1665">a</text:span><text:span text:style-name="T1666"><text:s/></text:span><text:span text:style-name="T1667">questão</text:span><text:span text:style-name="T1668"><text:s/></text:span><text:span text:style-name="T1669">de</text:span><text:span text:style-name="T1670"><text:s/></text:span><text:span text:style-name="T1671">assessoria</text:span><text:span text:style-name="T1672"><text:s/></text:span><text:span text:style-name="T1673">de</text:span><text:span text:style-name="T1674"><text:s/></text:span><text:span text:style-name="T1675">comunicação</text:span><text:span text:style-name="T1676"><text:s/></text:span><text:span text:style-name="T1677">e</text:span></text:p>
        </text:list-item>
        <text:list-item>
          <text:p text:style-name="P1678"><text:span text:style-name="T1679">publicidade,</text:span><text:span text:style-name="T1680"><text:s/></text:span><text:span text:style-name="T1681">pontuou</text:span><text:span text:style-name="T1682"><text:s/></text:span><text:span text:style-name="T1683">que</text:span><text:span text:style-name="T1684"><text:s/></text:span><text:span text:style-name="T1685">a</text:span><text:span text:style-name="T1686"><text:s/></text:span><text:span text:style-name="T1687">tentativa</text:span><text:span text:style-name="T1688"><text:s/></text:span><text:span text:style-name="T1689">é</text:span><text:span text:style-name="T1690"><text:s/></text:span><text:span text:style-name="T1691">de</text:span><text:span text:style-name="T1692"><text:s/></text:span><text:span text:style-name="T1693">fazer</text:span><text:span text:style-name="T1694"><text:s/></text:span><text:span text:style-name="T1695">uma</text:span><text:span text:style-name="T1696"><text:s/></text:span><text:span text:style-name="T1697">contração</text:span><text:span text:style-name="T1698"><text:s/></text:span><text:span text:style-name="T1699">que</text:span><text:span text:style-name="T1700"><text:s/></text:span><text:span text:style-name="T1701">inclua</text:span><text:span text:style-name="T1702"><text:s/></text:span><text:span text:style-name="T1703">tudo</text:span><text:span text:style-name="T1704"><text:s/></text:span><text:span text:style-name="T1705">redes</text:span></text:p>
        </text:list-item>
        <text:list-item>
          <text:p text:style-name="P1706"><text:span text:style-name="T1707">sociais,</text:span><text:span text:style-name="T1708"><text:s/></text:span><text:span text:style-name="T1709">cobertura</text:span><text:span text:style-name="T1710"><text:s/></text:span><text:span text:style-name="T1711">de</text:span><text:span text:style-name="T1712"><text:s/></text:span><text:span text:style-name="T1713">eventos,</text:span><text:span text:style-name="T1714"><text:s/></text:span><text:span text:style-name="T1715">campanhas</text:span><text:span text:style-name="T1716"><text:s/></text:span><text:span text:style-name="T1717">antes</text:span><text:span text:style-name="T1718"><text:s/></text:span><text:span text:style-name="T1719">do</text:span><text:span text:style-name="T1720"><text:s/></text:span><text:span text:style-name="T1721">final</text:span><text:span text:style-name="T1722"><text:s/></text:span><text:span text:style-name="T1723">do</text:span><text:span text:style-name="T1724"><text:s/></text:span><text:span text:style-name="T1725">ano,</text:span><text:span text:style-name="T1726"><text:s/></text:span><text:span text:style-name="T1727">ira</text:span><text:span text:style-name="T1728"><text:s/></text:span><text:span text:style-name="T1729">fazer</text:span><text:span text:style-name="T1730"><text:s/></text:span><text:span text:style-name="T1731">cotação</text:span><text:span text:style-name="T1732"><text:s/></text:span><text:span text:style-name="T1733">nas</text:span></text:p>
        </text:list-item>
        <text:list-item>
          <text:p text:style-name="P1734"><text:span text:style-name="T1735">empresas</text:span><text:span text:style-name="T1736"><text:s/></text:span><text:span text:style-name="T1737">de</text:span><text:span text:style-name="T1738"><text:s/></text:span><text:span text:style-name="T1739">publicidade.</text:span><text:span text:style-name="T1740"><text:s/></text:span><text:span text:style-name="T1741">Joseisa</text:span><text:span text:style-name="T1742"><text:s/></text:span><text:span text:style-name="T1743">comentou</text:span><text:span text:style-name="T1744"><text:s/></text:span><text:span text:style-name="T1745">que</text:span><text:span text:style-name="T1746"><text:s/></text:span><text:span text:style-name="T1747">toda</text:span><text:span text:style-name="T1748"><text:s/></text:span><text:span text:style-name="T1749">segunda</text:span><text:span text:style-name="T1750"><text:s/></text:span><text:span text:style-name="T1751">feira</text:span><text:span text:style-name="T1752"><text:s/></text:span><text:span text:style-name="T1753">as</text:span><text:span text:style-name="T1754"><text:s/></text:span><text:span text:style-name="T1755">14:30</text:span><text:span text:style-name="T1756"><text:tab/>terá</text:span></text:p>
        </text:list-item>
        <text:list-item>
          <text:p text:style-name="P1757"><text:span text:style-name="T1758">reunião</text:span><text:span text:style-name="T1759"><text:s/></text:span><text:span text:style-name="T1760">sobre</text:span><text:span text:style-name="T1761"><text:s/></text:span><text:span text:style-name="T1762">o</text:span><text:span text:style-name="T1763"><text:s/></text:span><text:span text:style-name="T1764">hospital</text:span><text:span text:style-name="T1765"><text:s/></text:span><text:span text:style-name="T1766">ação</text:span><text:span text:style-name="T1767"><text:s/></text:span><text:span text:style-name="T1768">do</text:span><text:span text:style-name="T1769"><text:s/></text:span><text:span text:style-name="T1770">CAU</text:span><text:span text:style-name="T1771"><text:s/></text:span><text:span text:style-name="T1772">solidário</text:span><text:span text:style-name="T1773"><text:s/></text:span><text:span text:style-name="T1774">e</text:span><text:span text:style-name="T1775"><text:s/></text:span><text:span text:style-name="T1776">a</text:span><text:span text:style-name="T1777"><text:s/></text:span><text:span text:style-name="T1778">mesma</text:span><text:span text:style-name="T1779"><text:s/></text:span><text:span text:style-name="T1780">informou</text:span><text:span text:style-name="T1781"><text:s/></text:span><text:span text:style-name="T1782">que</text:span><text:span text:style-name="T1783"><text:s/></text:span><text:span text:style-name="T1784">ficara</text:span><text:span text:style-name="T1785"><text:s/></text:span><text:span text:style-name="T1786">em</text:span></text:p>
        </text:list-item>
        <text:list-item>
          <text:p text:style-name="P1787"><text:span text:style-name="T1788">uma</text:span><text:span text:style-name="T1789"><text:s/></text:span><text:span text:style-name="T1790">reunião</text:span><text:span text:style-name="T1791"><text:s/></text:span><text:span text:style-name="T1792">com</text:span><text:span text:style-name="T1793"><text:s/></text:span><text:span text:style-name="T1794">a</text:span><text:span text:style-name="T1795"><text:s/></text:span><text:span text:style-name="T1796">Sirley</text:span><text:span text:style-name="T1797"><text:s/></text:span><text:span text:style-name="T1798">e</text:span><text:span text:style-name="T1799"><text:s/></text:span><text:span text:style-name="T1800">a</text:span><text:span text:style-name="T1801"><text:s/></text:span><text:span text:style-name="T1802">empresa</text:span><text:span text:style-name="T1803"><text:s/></text:span><text:span text:style-name="T1804">Public</text:span><text:span text:style-name="T1805"><text:s/></text:span><text:span text:style-name="T1806">para</text:span><text:span text:style-name="T1807"><text:s/></text:span><text:span text:style-name="T1808">ouvirem</text:span><text:span text:style-name="T1809"><text:s/></text:span><text:span text:style-name="T1810">a</text:span><text:span text:style-name="T1811"><text:s/></text:span><text:span text:style-name="T1812">proposta,</text:span><text:span text:style-name="T1813"><text:s/></text:span><text:span text:style-name="T1814">Adriana,</text:span></text:p>
        </text:list-item>
        <text:list-item>
          <text:p text:style-name="P1815"><text:span text:style-name="T1816">perguntou</text:span><text:span text:style-name="T1817"><text:s/></text:span><text:span text:style-name="T1818">a</text:span><text:span text:style-name="T1819"><text:s/></text:span><text:span text:style-name="T1820">Sirley</text:span><text:span text:style-name="T1821"><text:s/></text:span><text:span text:style-name="T1822">sobre</text:span><text:span text:style-name="T1823"><text:s/></text:span><text:span text:style-name="T1824">as</text:span><text:span text:style-name="T1825"><text:s/></text:span><text:span text:style-name="T1826">taxas</text:span><text:span text:style-name="T1827"><text:s/></text:span><text:span text:style-name="T1828">do</text:span><text:span text:style-name="T1829"><text:s/></text:span><text:span text:style-name="T1830">banco</text:span><text:span text:style-name="T1831"><text:s/></text:span><text:span text:style-name="T1832">sobre</text:span><text:span text:style-name="T1833"><text:s/></text:span><text:span text:style-name="T1834">os</text:span><text:span text:style-name="T1835"><text:s/></text:span><text:span text:style-name="T1836">boletos,</text:span><text:span text:style-name="T1837"><text:s/></text:span><text:span text:style-name="T1838">e</text:span><text:span text:style-name="T1839"><text:s/></text:span><text:span text:style-name="T1840">que</text:span><text:span text:style-name="T1841"><text:s/></text:span><text:span text:style-name="T1842">a</text:span><text:span text:style-name="T1843"><text:s/></text:span><text:span text:style-name="T1844">taxa</text:span><text:span text:style-name="T1845"><text:s/></text:span><text:span text:style-name="T1846">normal</text:span><text:span text:style-name="T1847"><text:s/></text:span><text:span text:style-name="T1848">é</text:span><text:span text:style-name="T1849"><text:s/></text:span><text:span text:style-name="T1850">de</text:span></text:p>
        </text:list-item>
        <text:list-item>
          <text:p text:style-name="P1851"><text:span text:style-name="T1852">R$</text:span><text:span text:style-name="T1853"><text:s/></text:span><text:span text:style-name="T1854">09,00</text:span><text:span text:style-name="T1855"><text:s/></text:span><text:span text:style-name="T1856">o</text:span><text:span text:style-name="T1857"><text:s/></text:span><text:span text:style-name="T1858">que</text:span><text:span text:style-name="T1859"><text:s/></text:span><text:span text:style-name="T1860">ocorre</text:span><text:span text:style-name="T1861"><text:s/></text:span><text:span text:style-name="T1862">é</text:span><text:span text:style-name="T1863"><text:s/></text:span><text:span text:style-name="T1864">uma</text:span><text:span text:style-name="T1865"><text:s/></text:span><text:span text:style-name="T1866">flexibiliçao</text:span><text:span text:style-name="T1867"><text:s/></text:span><text:span text:style-name="T1868">através</text:span><text:span text:style-name="T1869"><text:s/></text:span><text:span text:style-name="T1870">de</text:span><text:span text:style-name="T1871"><text:s/></text:span><text:span text:style-name="T1872">convênios,</text:span><text:span text:style-name="T1873"><text:s/></text:span><text:span text:style-name="T1874">que</text:span><text:span text:style-name="T1875"><text:s/></text:span><text:span text:style-name="T1876">cai</text:span><text:span text:style-name="T1877"><text:s/></text:span><text:span text:style-name="T1878">para</text:span><text:span text:style-name="T1879"><text:s/></text:span><text:span text:style-name="T1880">R$</text:span><text:span text:style-name="T1881"><text:s/></text:span><text:span text:style-name="T1882">2,07,</text:span></text:p>
        </text:list-item>
        <text:list-item>
          <text:p text:style-name="P1883"><text:span text:style-name="T1884">foi</text:span><text:span text:style-name="T1885"><text:s/></text:span><text:span text:style-name="T1886">informado</text:span><text:span text:style-name="T1887"><text:s/></text:span><text:span text:style-name="T1888">que</text:span><text:span text:style-name="T1889"><text:s/></text:span><text:span text:style-name="T1890">a</text:span><text:span text:style-name="T1891"><text:s/></text:span><text:span text:style-name="T1892">solicitação</text:span><text:span text:style-name="T1893"><text:s/></text:span><text:span text:style-name="T1894">de</text:span><text:span text:style-name="T1895"><text:s/></text:span><text:span text:style-name="T1896">estorno</text:span><text:span text:style-name="T1897"><text:s/></text:span><text:span text:style-name="T1898">é</text:span><text:span text:style-name="T1899"><text:s/></text:span><text:span text:style-name="T1900">feita</text:span><text:span text:style-name="T1901"><text:s/></text:span><text:span text:style-name="T1902">junto</text:span><text:span text:style-name="T1903"><text:s/></text:span><text:span text:style-name="T1904">ao</text:span><text:span text:style-name="T1905"><text:s/></text:span><text:span text:style-name="T1906">CAU-BR</text:span><text:span text:style-name="T1907"><text:s/></text:span><text:span text:style-name="T1908">mas</text:span><text:span text:style-name="T1909"><text:s/></text:span><text:span text:style-name="T1910">não</text:span><text:span text:style-name="T1911"><text:s/></text:span><text:span text:style-name="T1912">é</text:span><text:span text:style-name="T1913"><text:s/></text:span><text:span text:style-name="T1914">nada</text:span></text:p>
        </text:list-item>
        <text:list-item>
          <text:p text:style-name="P1915"><text:span text:style-name="T1916">garantido, já foi solicitado o</text:span><text:span text:style-name="T1917"><text:s/></text:span><text:span text:style-name="T1918">estorno.</text:span></text:p>
        </text:list-item>
      </text:list>
      <text:p text:style-name="P1919"/>
      <text:list text:style-name="LFO1" text:continue-numbering="true">
        <text:list-item>
          <text:p text:style-name="P1920"><text:span text:style-name="T1921">Sem nada mais a acrescentar, à</text:span><text:span text:style-name="T1922">s dezenove horas e sete minutos foi declarada</text:span><text:span text:style-name="T1923"><text:s/></text:span><text:span text:style-name="T1924">encerrada</text:span></text:p>
        </text:list-item>
        <text:list-item>
          <text:p text:style-name="P1925"><text:span text:style-name="T1926">a 65ª Sessão Plenária Ordinária do Conselho de Arquitetura e Urbanismo do</text:span><text:span text:style-name="T1927"><text:s/></text:span><text:span text:style-name="T1928">Tocantins</text:span></text:p>
        </text:list-item>
        <text:list-item>
          <text:p text:style-name="P1929"><text:span text:style-name="T1930">–</text:span><text:span text:style-name="T1931"><text:s/></text:span><text:span text:style-name="T1932">CAU/TO.</text:span><text:span text:style-name="T1933"><text:s/></text:span><text:span text:style-name="T1934">Para</text:span><text:span text:style-name="T1935"><text:s/></text:span><text:span text:style-name="T1936">constar,</text:span><text:span text:style-name="T1937"><text:s/></text:span><text:span text:style-name="T1938">eu,</text:span><text:span text:style-name="T1939"><text:s/></text:span><text:span text:style-name="T1940">Dalma</text:span><text:span text:style-name="T1941"><text:s/></text:span><text:span text:style-name="T1942">Cristante</text:span><text:span text:style-name="T1943"><text:s/></text:span><text:span text:style-name="T1944">Sant’</text:span><text:span text:style-name="T1945"><text:s/></text:span><text:span text:style-name="T1946">Anna,</text:span><text:span text:style-name="T1947"><text:s/></text:span><text:span text:style-name="T1948">secretária</text:span><text:span text:style-name="T1949"><text:s/></text:span><text:span text:style-name="T1950">da</text:span><text:span text:style-name="T1951"><text:s/></text:span><text:span text:style-name="T1952">Presidência,</text:span></text:p>
        </text:list-item>
        <text:list-item>
          <text:p text:style-name="P1953"><text:span text:style-name="T1954">lavrei</text:span><text:span text:style-name="T1955"><text:s/></text:span><text:span text:style-name="T1956">a</text:span><text:span text:style-name="T1957"><text:s/></text:span><text:span text:style-name="T1958">presente</text:span><text:span text:style-name="T1959"><text:s/></text:span><text:span text:style-name="T1960">ata</text:span><text:span text:style-name="T1961"><text:s/></text:span><text:span text:style-name="T1962">que</text:span><text:span text:style-name="T1963"><text:s/></text:span><text:span text:style-name="T1964">será</text:span><text:span text:style-name="T1965"><text:s/></text:span><text:span text:style-name="T1966">rubricada</text:span><text:span text:style-name="T1967"><text:s/></text:span><text:span text:style-name="T1968">e</text:span><text:span text:style-name="T1969"><text:s/></text:span><text:span text:style-name="T1970">assinada</text:span><text:span text:style-name="T1971"><text:s/></text:span><text:span text:style-name="T1972">por</text:span><text:span text:style-name="T1973"><text:s/></text:span><text:span text:style-name="T1974">mim</text:span><text:span text:style-name="T1975"><text:s/></text:span><text:span text:style-name="T1976">e</text:span><text:span text:style-name="T1977"><text:s/></text:span><text:span text:style-name="T1978">pela</text:span><text:span text:style-name="T1979"><text:s/></text:span><text:span text:style-name="T1980">senhora</text:span><text:span text:style-name="T1981"><text:s/></text:span><text:span text:style-name="T1982">Presidente</text:span></text:p>
        </text:list-item>
        <text:list-item>
          <text:p text:style-name="P1983"><text:span text:style-name="T1984">em<text:s/></text:span><text:span text:style-name="T1985">exercício para que se produzam os efeitos</text:span><text:span text:style-name="T1986"><text:s/></text:span><text:span text:style-name="T1987">legais.</text:span></text:p>
        </text:list-item>
      </text:list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><text:span text:style-name="T1997"><draw:connector draw:type="line" svg:x1="0in" svg:y1="0.00347in" svg:x2="2.5in" svg:y2="0.00347in" draw:id="id12" draw:style-name="a20" draw:name="Group 4"><svg:title/><svg:desc/></draw:connector></text:span></text:p>
      <text:section text:name="Sect4" text:style-name="S4">
        <text:p text:style-name="P1998"/>
        <text:p text:style-name="P1999"><text:span text:style-name="T2000"><draw:connector draw:type="line" svg:x1="0in" svg:y1="0.00486in" svg:x2="2.50972in" svg:y2="0.00486in" draw:id="id13" draw:style-name="a21" draw:name="Group 2"><svg:title/><svg:desc/></draw:connector></text:span></text:p>
        <text:h text:style-name="P2001" text:outline-level="1">Joseisa Martins Vieira Furtado</text:h>
        <text:p text:style-name="P2002">Presidente CAU-TO</text:p>
        <text:h text:style-name="P2003" text:outline-level="1">Dalma Cristante Sant Anna</text:h>
        <text:p text:style-name="P2004">Secretária da Presidênci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653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16in" fo:margin-left="0.9791in" fo:text-indent="-0.8986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0.9791in" fo:text-indent="-0.8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583in" text:min-label-width="0.8208in" text:list-level-position-and-space-mode="label-alignment">
          <style:list-level-label-alignment text:label-followed-by="listtab" fo:margin-left="0.9791in" fo:text-indent="-0.8208in"/>
        </style:list-level-properties>
      </text:list-level-style-number>
      <text:list-level-style-bullet text:level="2" text:style-name="WW_CharLFO1LVL2" text:bullet-char="•">
        <style:list-level-properties text:space-before="0.7527in" text:min-label-width="0.8208in" text:list-level-position-and-space-mode="label-alignment">
          <style:list-level-label-alignment text:label-followed-by="listtab" fo:margin-left="1.5736in" fo:text-indent="-0.8208in"/>
        </style:list-level-properties>
      </text:list-level-style-bullet>
      <text:list-level-style-bullet text:level="3" text:style-name="WW_CharLFO1LVL3" text:bullet-char="•">
        <style:list-level-properties text:space-before="1.3409in" text:min-label-width="0.8208in" text:list-level-position-and-space-mode="label-alignment">
          <style:list-level-label-alignment text:label-followed-by="listtab" fo:margin-left="2.1618in" fo:text-indent="-0.8208in"/>
        </style:list-level-properties>
      </text:list-level-style-bullet>
      <text:list-level-style-bullet text:level="4" text:style-name="WW_CharLFO1LVL4" text:bullet-char="•">
        <style:list-level-properties text:space-before="1.9284in" text:min-label-width="0.8208in" text:list-level-position-and-space-mode="label-alignment">
          <style:list-level-label-alignment text:label-followed-by="listtab" fo:margin-left="2.7493in" fo:text-indent="-0.8208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8208in" text:list-level-position-and-space-mode="label-alignment">
          <style:list-level-label-alignment text:label-followed-by="listtab" fo:margin-left="3.3375in" fo:text-indent="-0.8208in"/>
        </style:list-level-properties>
      </text:list-level-style-bullet>
      <text:list-level-style-bullet text:level="6" text:style-name="WW_CharLFO1LVL6" text:bullet-char="•">
        <style:list-level-properties text:space-before="3.1048in" text:min-label-width="0.8208in" text:list-level-position-and-space-mode="label-alignment">
          <style:list-level-label-alignment text:label-followed-by="listtab" fo:margin-left="3.9256in" fo:text-indent="-0.8208in"/>
        </style:list-level-properties>
      </text:list-level-style-bullet>
      <text:list-level-style-bullet text:level="7" text:style-name="WW_CharLFO1LVL7" text:bullet-char="•">
        <style:list-level-properties text:space-before="3.6923in" text:min-label-width="0.8208in" text:list-level-position-and-space-mode="label-alignment">
          <style:list-level-label-alignment text:label-followed-by="listtab" fo:margin-left="4.5131in" fo:text-indent="-0.8208in"/>
        </style:list-level-properties>
      </text:list-level-style-bullet>
      <text:list-level-style-bullet text:level="8" text:style-name="WW_CharLFO1LVL8" text:bullet-char="•">
        <style:list-level-properties text:space-before="4.2805in" text:min-label-width="0.8208in" text:list-level-position-and-space-mode="label-alignment">
          <style:list-level-label-alignment text:label-followed-by="listtab" fo:margin-left="5.1013in" fo:text-indent="-0.8208in"/>
        </style:list-level-properties>
      </text:list-level-style-bullet>
      <text:list-level-style-bullet text:level="9" text:style-name="WW_CharLFO1LVL9" text:bullet-char="•">
        <style:list-level-properties text:space-before="4.8687in" text:min-label-width="0.8208in" text:list-level-position-and-space-mode="label-alignment">
          <style:list-level-label-alignment text:label-followed-by="listtab" fo:margin-left="5.6895in" fo:text-indent="-0.820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333in" fo:margin-left="0.6944in" fo:margin-bottom="1.0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size="12pt" style:font-size-asian="12pt"/>
    </style:style>
    <style:style style:name="T7" style:parent-style-name="Fonteparág.padrão" style:family="text">
      <style:text-properties style:font-name="Calibri" fo:font-weight="bold" style:font-weight-asian="bold" fo:font-size="12pt" style:font-size-asian="12pt"/>
    </style:style>
    <style:style style:name="T8" style:parent-style-name="Fonteparág.padrão" style:family="text">
      <style:text-properties style:font-name="Calibri" fo:font-size="12pt" style:font-size-asian="12pt"/>
    </style:style>
    <style:style style:name="P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" style:parent-style-name="Fonteparág.padrão" style:family="text">
      <style:text-properties style:language-complex="ar" style:country-complex="SA"/>
    </style:style>
    <style:style style:name="T11" style:parent-style-name="Fonteparág.padrão" style:family="text">
      <style:text-properties style:language-complex="ar" style:country-complex="SA"/>
    </style:style>
    <style:style style:name="P12" style:parent-style-name="Normal" style:family="paragraph">
      <style:paragraph-properties fo:margin-top="0.0138in" fo:margin-left="0.0277in">
        <style:tab-stops/>
      </style:paragraph-properties>
    </style:style>
    <style:style style:name="T13" style:parent-style-name="Fonteparág.padrão" style:family="text">
      <style:text-properties style:font-name="Cambria"/>
    </style:style>
    <style:style style:name="T14" style:parent-style-name="Fonteparág.padrão" style:family="text">
      <style:text-properties style:language-complex="ar" style:country-complex="SA"/>
    </style:style>
    <style:style style:name="P15" style:parent-style-name="Normal" style:family="paragraph">
      <style:paragraph-properties fo:margin-top="0.0104in" fo:margin-left="0.0319in">
        <style:tab-stops/>
      </style:paragraph-properties>
    </style:style>
    <style:style style:name="T16" style:parent-style-name="Fonteparág.padrão" style:family="text">
      <style:text-properties style:font-name="Arial" fo:color="#003333" fo:font-size="8pt" style:font-size-asian="8pt"/>
    </style:style>
    <style:style style:name="T17" style:parent-style-name="Fonteparág.padrão" style:family="text">
      <style:text-properties style:font-name="Arial" fo:color="#003333" fo:letter-spacing="-0.0118in" fo:font-size="8pt" style:font-size-asian="8pt"/>
    </style:style>
    <style:style style:name="T18" style:parent-style-name="Fonteparág.padrão" style:family="text">
      <style:text-properties style:font-name="Arial" fo:color="#003333" fo:font-size="8pt" style:font-size-asian="8pt"/>
    </style:style>
    <style:style style:name="P19" style:parent-style-name="Normal" style:family="paragraph">
      <style:paragraph-properties fo:margin-top="0.0263in" fo:margin-left="0.0138in">
        <style:tab-stops/>
      </style:paragraph-properties>
    </style:style>
    <style:style style:name="T20" style:parent-style-name="Fonteparág.padrão" style:family="text">
      <style:text-properties style:font-name="Arial" fo:color="#003333"/>
    </style:style>
    <style:style style:name="T21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1.7916in" fo:margin-left="0.6944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404" style:parent-style-name="Fonteparág.padrão" style:family="text">
      <style:text-properties style:language-complex="ar" style:country-complex="SA"/>
    </style:style>
    <style:style style:name="T405" style:parent-style-name="Fonteparág.padrão" style:family="text">
      <style:text-properties style:language-complex="ar" style:country-complex="SA"/>
    </style:style>
    <style:style style:name="P406" style:parent-style-name="Normal" style:family="paragraph">
      <style:paragraph-properties fo:line-height="0.1833in" fo:margin-left="0.0138in">
        <style:tab-stops/>
      </style:paragraph-properties>
    </style:style>
    <style:style style:name="T407" style:parent-style-name="Fonteparág.padrão" style:family="text">
      <style:text-properties style:font-name="Calibri" fo:font-size="12pt" style:font-size-asian="12pt"/>
    </style:style>
    <style:style style:name="T408" style:parent-style-name="Fonteparág.padrão" style:family="text">
      <style:text-properties style:font-name="Calibri" fo:font-weight="bold" style:font-weight-asian="bold" fo:font-size="12pt" style:font-size-asian="12pt"/>
    </style:style>
    <style:style style:name="T409" style:parent-style-name="Fonteparág.padrão" style:family="text">
      <style:text-properties style:font-name="Calibri" fo:font-size="12pt" style:font-size-asian="12pt"/>
    </style:style>
    <style:style style:name="P410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411" style:parent-style-name="Fonteparág.padrão" style:family="text">
      <style:text-properties style:language-complex="ar" style:country-complex="SA"/>
    </style:style>
    <style:style style:name="T412" style:parent-style-name="Fonteparág.padrão" style:family="text">
      <style:text-properties style:language-complex="ar" style:country-complex="SA"/>
    </style:style>
    <style:style style:name="P413" style:parent-style-name="Normal" style:family="paragraph">
      <style:paragraph-properties fo:margin-top="0.0138in" fo:margin-left="0.0277in">
        <style:tab-stops/>
      </style:paragraph-properties>
    </style:style>
    <style:style style:name="T414" style:parent-style-name="Fonteparág.padrão" style:family="text">
      <style:text-properties style:font-name="Cambria"/>
    </style:style>
    <style:style style:name="T415" style:parent-style-name="Fonteparág.padrão" style:family="text">
      <style:text-properties style:language-complex="ar" style:country-complex="SA"/>
    </style:style>
    <style:style style:name="P416" style:parent-style-name="Normal" style:family="paragraph">
      <style:paragraph-properties fo:margin-top="0.0104in" fo:margin-left="0.0319in">
        <style:tab-stops/>
      </style:paragraph-properties>
    </style:style>
    <style:style style:name="T417" style:parent-style-name="Fonteparág.padrão" style:family="text">
      <style:text-properties style:font-name="Arial" fo:color="#003333" fo:font-size="8pt" style:font-size-asian="8pt"/>
    </style:style>
    <style:style style:name="T418" style:parent-style-name="Fonteparág.padrão" style:family="text">
      <style:text-properties style:font-name="Arial" fo:color="#003333" fo:letter-spacing="-0.0118in" fo:font-size="8pt" style:font-size-asian="8pt"/>
    </style:style>
    <style:style style:name="T419" style:parent-style-name="Fonteparág.padrão" style:family="text">
      <style:text-properties style:font-name="Arial" fo:color="#003333" fo:font-size="8pt" style:font-size-asian="8pt"/>
    </style:style>
    <style:style style:name="P420" style:parent-style-name="Normal" style:family="paragraph">
      <style:paragraph-properties fo:margin-top="0.0263in" fo:margin-left="0.0138in">
        <style:tab-stops/>
      </style:paragraph-properties>
    </style:style>
    <style:style style:name="T421" style:parent-style-name="Fonteparág.padrão" style:family="text">
      <style:text-properties style:font-name="Arial" fo:color="#003333"/>
    </style:style>
    <style:style style:name="T422" style:parent-style-name="Fonteparág.padrão" style:family="text">
      <style:text-properties style:font-name="Arial" fo:color="#003333" fo:letter-spacing="-0.0111in"/>
    </style:style>
    <style:page-layout style:name="PL2">
      <style:page-layout-properties fo:page-width="8.2708in" fo:page-height="11.6944in" style:print-orientation="portrait" fo:margin-top="1.7916in" fo:margin-left="0.6944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5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36" style:parent-style-name="Fonteparág.padrão" style:family="text">
      <style:text-properties style:language-complex="ar" style:country-complex="SA"/>
    </style:style>
    <style:style style:name="T1037" style:parent-style-name="Fonteparág.padrão" style:family="text">
      <style:text-properties style:language-complex="ar" style:country-complex="SA"/>
    </style:style>
    <style:style style:name="P1038" style:parent-style-name="Normal" style:family="paragraph">
      <style:paragraph-properties fo:line-height="0.1833in" fo:margin-left="0.0138in">
        <style:tab-stops/>
      </style:paragraph-properties>
    </style:style>
    <style:style style:name="T1039" style:parent-style-name="Fonteparág.padrão" style:family="text">
      <style:text-properties style:font-name="Calibri" fo:font-size="12pt" style:font-size-asian="12pt"/>
    </style:style>
    <style:style style:name="T1040" style:parent-style-name="Fonteparág.padrão" style:family="text">
      <style:text-properties style:font-name="Calibri" fo:font-weight="bold" style:font-weight-asian="bold" fo:font-size="12pt" style:font-size-asian="12pt"/>
    </style:style>
    <style:style style:name="T1041" style:parent-style-name="Fonteparág.padrão" style:family="text">
      <style:text-properties style:font-name="Calibri" fo:font-size="12pt" style:font-size-asian="12pt"/>
    </style:style>
    <style:style style:name="P104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43" style:parent-style-name="Fonteparág.padrão" style:family="text">
      <style:text-properties style:language-complex="ar" style:country-complex="SA"/>
    </style:style>
    <style:style style:name="T1044" style:parent-style-name="Fonteparág.padrão" style:family="text">
      <style:text-properties style:language-complex="ar" style:country-complex="SA"/>
    </style:style>
    <style:style style:name="P1045" style:parent-style-name="Normal" style:family="paragraph">
      <style:paragraph-properties fo:margin-top="0.0138in" fo:margin-left="0.0277in">
        <style:tab-stops/>
      </style:paragraph-properties>
    </style:style>
    <style:style style:name="T1046" style:parent-style-name="Fonteparág.padrão" style:family="text">
      <style:text-properties style:font-name="Cambria"/>
    </style:style>
    <style:style style:name="T1047" style:parent-style-name="Fonteparág.padrão" style:family="text">
      <style:text-properties style:language-complex="ar" style:country-complex="SA"/>
    </style:style>
    <style:style style:name="P1048" style:parent-style-name="Normal" style:family="paragraph">
      <style:paragraph-properties fo:margin-top="0.0104in" fo:margin-left="0.0319in">
        <style:tab-stops/>
      </style:paragraph-properties>
    </style:style>
    <style:style style:name="T1049" style:parent-style-name="Fonteparág.padrão" style:family="text">
      <style:text-properties style:font-name="Arial" fo:color="#003333" fo:font-size="8pt" style:font-size-asian="8pt"/>
    </style:style>
    <style:style style:name="T1050" style:parent-style-name="Fonteparág.padrão" style:family="text">
      <style:text-properties style:font-name="Arial" fo:color="#003333" fo:letter-spacing="-0.0118in" fo:font-size="8pt" style:font-size-asian="8pt"/>
    </style:style>
    <style:style style:name="T1051" style:parent-style-name="Fonteparág.padrão" style:family="text">
      <style:text-properties style:font-name="Arial" fo:color="#003333" fo:font-size="8pt" style:font-size-asian="8pt"/>
    </style:style>
    <style:style style:name="P1052" style:parent-style-name="Normal" style:family="paragraph">
      <style:paragraph-properties fo:margin-top="0.0263in" fo:margin-left="0.0138in">
        <style:tab-stops/>
      </style:paragraph-properties>
    </style:style>
    <style:style style:name="T1053" style:parent-style-name="Fonteparág.padrão" style:family="text">
      <style:text-properties style:font-name="Arial" fo:color="#003333"/>
    </style:style>
    <style:style style:name="T1054" style:parent-style-name="Fonteparág.padrão" style:family="text">
      <style:text-properties style:font-name="Arial" fo:color="#003333" fo:letter-spacing="-0.0111in"/>
    </style:style>
    <style:page-layout style:name="PL3">
      <style:page-layout-properties fo:page-width="8.2708in" fo:page-height="11.6944in" style:print-orientation="portrait" fo:margin-top="1.7916in" fo:margin-left="0.6944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7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538" style:parent-style-name="Fonteparág.padrão" style:family="text">
      <style:text-properties style:language-complex="ar" style:country-complex="SA"/>
    </style:style>
    <style:style style:name="T1539" style:parent-style-name="Fonteparág.padrão" style:family="text">
      <style:text-properties style:language-complex="ar" style:country-complex="SA"/>
    </style:style>
    <style:style style:name="P1540" style:parent-style-name="Normal" style:family="paragraph">
      <style:paragraph-properties fo:line-height="0.1833in" fo:margin-left="0.0138in">
        <style:tab-stops/>
      </style:paragraph-properties>
    </style:style>
    <style:style style:name="T1541" style:parent-style-name="Fonteparág.padrão" style:family="text">
      <style:text-properties style:font-name="Calibri" fo:font-size="12pt" style:font-size-asian="12pt"/>
    </style:style>
    <style:style style:name="T1542" style:parent-style-name="Fonteparág.padrão" style:family="text">
      <style:text-properties style:font-name="Calibri" fo:font-weight="bold" style:font-weight-asian="bold" fo:font-size="12pt" style:font-size-asian="12pt"/>
    </style:style>
    <style:style style:name="T1543" style:parent-style-name="Fonteparág.padrão" style:family="text">
      <style:text-properties style:font-name="Calibri" fo:font-size="12pt" style:font-size-asian="12pt"/>
    </style:style>
    <style:style style:name="P1544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545" style:parent-style-name="Fonteparág.padrão" style:family="text">
      <style:text-properties style:language-complex="ar" style:country-complex="SA"/>
    </style:style>
    <style:style style:name="T1546" style:parent-style-name="Fonteparág.padrão" style:family="text">
      <style:text-properties style:language-complex="ar" style:country-complex="SA"/>
    </style:style>
    <style:style style:name="P1547" style:parent-style-name="Normal" style:family="paragraph">
      <style:paragraph-properties fo:margin-top="0.0138in" fo:margin-left="0.0277in">
        <style:tab-stops/>
      </style:paragraph-properties>
    </style:style>
    <style:style style:name="T1548" style:parent-style-name="Fonteparág.padrão" style:family="text">
      <style:text-properties style:font-name="Cambria"/>
    </style:style>
    <style:style style:name="T1549" style:parent-style-name="Fonteparág.padrão" style:family="text">
      <style:text-properties style:language-complex="ar" style:country-complex="SA"/>
    </style:style>
    <style:style style:name="P1550" style:parent-style-name="Normal" style:family="paragraph">
      <style:paragraph-properties fo:margin-top="0.0104in" fo:margin-left="0.0319in">
        <style:tab-stops/>
      </style:paragraph-properties>
    </style:style>
    <style:style style:name="T1551" style:parent-style-name="Fonteparág.padrão" style:family="text">
      <style:text-properties style:font-name="Arial" fo:color="#003333" fo:font-size="8pt" style:font-size-asian="8pt"/>
    </style:style>
    <style:style style:name="T1552" style:parent-style-name="Fonteparág.padrão" style:family="text">
      <style:text-properties style:font-name="Arial" fo:color="#003333" fo:letter-spacing="-0.0118in" fo:font-size="8pt" style:font-size-asian="8pt"/>
    </style:style>
    <style:style style:name="T1553" style:parent-style-name="Fonteparág.padrão" style:family="text">
      <style:text-properties style:font-name="Arial" fo:color="#003333" fo:font-size="8pt" style:font-size-asian="8pt"/>
    </style:style>
    <style:style style:name="P1554" style:parent-style-name="Normal" style:family="paragraph">
      <style:paragraph-properties fo:margin-top="0.0263in" fo:margin-left="0.0138in">
        <style:tab-stops/>
      </style:paragraph-properties>
    </style:style>
    <style:style style:name="T1555" style:parent-style-name="Fonteparág.padrão" style:family="text">
      <style:text-properties style:font-name="Arial" fo:color="#003333"/>
    </style:style>
    <style:style style:name="T1556" style:parent-style-name="Fonteparág.padrão" style:family="text">
      <style:text-properties style:font-name="Arial" fo:color="#003333" fo:letter-spacing="-0.0111in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30063" draw:style-name="a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"><draw:frame draw:z-index="503311112" draw:id="id0" draw:style-name="a1" draw:name="Text Box 3" text:anchor-type="paragraph" svg:x="4.02361in" svg:y="1.62153in" svg:width="3.47292in" svg:height="0.19444in" style:rel-width="scale" style:rel-height="scale"><draw:text-box><text:p text:style-name="P5"><text:span text:style-name="T6">Ata da<text:s/></text:span><text:span text:style-name="T7">65ª Sessão Plenária Ordinária<text:s/></text:span><text:span text:style-name="T8">do Conselho</text:span></text:p></draw:text-box><svg:title/><svg:desc/></draw:frame></text:span></text:p>
      </style:header>
      <style:footer>
        <text:p text:style-name="P9"><text:span text:style-name="T10"><draw:frame draw:z-index="268430111" draw:style-name="a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1"><draw:frame draw:z-index="503311160" draw:id="id1" draw:style-name="a3" draw:name="Text Box 2" text:anchor-type="paragraph" svg:x="7.31667in" svg:y="10.70694in" svg:width="0.14097in" svg:height="0.20764in" style:rel-width="scale" style:rel-height="scale"><draw:text-box><text:p text:style-name="P12"><text:span text:style-name="T13"><text:page-number text:fixed="false">1</text:page-number></text:span></text:p></draw:text-box><svg:title/><svg:desc/></draw:frame></text:span><text:span text:style-name="T14"><draw:frame draw:z-index="503311184" draw:id="id2" draw:style-name="a4" draw:name="Text Box 1" text:anchor-type="paragraph" svg:x="2.60278in" svg:y="10.825in" svg:width="3.15625in" svg:height="0.35486in" style:rel-width="scale" style:rel-height="scale"><draw:text-box><text:p text:style-name="P15"><text:span text:style-name="T16">Endereço: Quadra 103 sul, Rua SO-05, Lote 12, Salas 04 e</text:span><text:span text:style-name="T17"><text:s/></text:span><text:span text:style-name="T18">05</text:span></text:p><text:p text:style-name="P19"><text:a xlink:href="http://www.cauto.org.br/" office:target-frame-name="_top" xlink:show="replace">www.cauto.org.br<text:s/></text:a><text:span text:style-name="T20">/</text:span><text:span text:style-name="T21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403"><text:span text:style-name="T404"><draw:frame draw:z-index="268430063" draw:style-name="a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05"><draw:frame draw:z-index="503311112" draw:id="id3" draw:style-name="a6" draw:name="Text Box 3" text:anchor-type="paragraph" svg:x="4.02361in" svg:y="1.62153in" svg:width="3.47292in" svg:height="0.19444in" style:rel-width="scale" style:rel-height="scale"><draw:text-box><text:p text:style-name="P406"><text:span text:style-name="T407">Ata da<text:s/></text:span><text:span text:style-name="T408">65ª Sessão Plenária Ordinária<text:s/></text:span><text:span text:style-name="T409">do Conselho</text:span></text:p></draw:text-box><svg:title/><svg:desc/></draw:frame></text:span></text:p>
      </style:header>
      <style:footer>
        <text:p text:style-name="P410"><text:span text:style-name="T411"><draw:frame draw:z-index="268430111" draw:style-name="a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412"><draw:frame draw:z-index="503311160" draw:id="id4" draw:style-name="a8" draw:name="Text Box 2" text:anchor-type="paragraph" svg:x="7.31667in" svg:y="10.70694in" svg:width="0.14097in" svg:height="0.20764in" style:rel-width="scale" style:rel-height="scale"><draw:text-box><text:p text:style-name="P413"><text:span text:style-name="T414"><text:page-number text:fixed="false">1</text:page-number></text:span></text:p></draw:text-box><svg:title/><svg:desc/></draw:frame></text:span><text:span text:style-name="T415"><draw:frame draw:z-index="503311184" draw:id="id5" draw:style-name="a9" draw:name="Text Box 1" text:anchor-type="paragraph" svg:x="2.60278in" svg:y="10.825in" svg:width="3.15625in" svg:height="0.35486in" style:rel-width="scale" style:rel-height="scale"><draw:text-box><text:p text:style-name="P416"><text:span text:style-name="T417">Endereço: Quadra 103 sul, Rua SO-05, Lote 12, Salas 04 e</text:span><text:span text:style-name="T418"><text:s/></text:span><text:span text:style-name="T419">05</text:span></text:p><text:p text:style-name="P420"><text:a xlink:href="http://www.cauto.org.br/" office:target-frame-name="_top" xlink:show="replace">www.cauto.org.br<text:s/></text:a><text:span text:style-name="T421">/</text:span><text:span text:style-name="T422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2" style:page-layout-name="PL2">
      <style:header>
        <text:p text:style-name="P1035"><text:span text:style-name="T1036"><draw:frame draw:z-index="268430063" draw:style-name="a1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1037"><draw:frame draw:z-index="503311112" draw:id="id6" draw:style-name="a11" draw:name="Text Box 3" text:anchor-type="paragraph" svg:x="4.02361in" svg:y="1.62153in" svg:width="3.47292in" svg:height="0.19444in" style:rel-width="scale" style:rel-height="scale"><draw:text-box><text:p text:style-name="P1038"><text:span text:style-name="T1039">Ata da<text:s/></text:span><text:span text:style-name="T1040">65ª Sessão Plenária Ordinária<text:s/></text:span><text:span text:style-name="T1041">do Conselho</text:span></text:p></draw:text-box><svg:title/><svg:desc/></draw:frame></text:span></text:p>
      </style:header>
      <style:footer>
        <text:p text:style-name="P1042"><text:span text:style-name="T1043"><draw:frame draw:z-index="268430111" draw:style-name="a1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044"><draw:frame draw:z-index="503311160" draw:id="id7" draw:style-name="a13" draw:name="Text Box 2" text:anchor-type="paragraph" svg:x="7.31667in" svg:y="10.70694in" svg:width="0.14097in" svg:height="0.20764in" style:rel-width="scale" style:rel-height="scale"><draw:text-box><text:p text:style-name="P1045"><text:span text:style-name="T1046"><text:page-number text:fixed="false">1</text:page-number></text:span></text:p></draw:text-box><svg:title/><svg:desc/></draw:frame></text:span><text:span text:style-name="T1047"><draw:frame draw:z-index="503311184" draw:id="id8" draw:style-name="a14" draw:name="Text Box 1" text:anchor-type="paragraph" svg:x="2.60278in" svg:y="10.825in" svg:width="3.15625in" svg:height="0.35486in" style:rel-width="scale" style:rel-height="scale"><draw:text-box><text:p text:style-name="P1048"><text:span text:style-name="T1049">Endereço: Quadra 103 sul, Rua SO-05, Lote 12, Salas 04 e</text:span><text:span text:style-name="T1050"><text:s/></text:span><text:span text:style-name="T1051">05</text:span></text:p><text:p text:style-name="P1052"><text:a xlink:href="http://www.cauto.org.br/" office:target-frame-name="_top" xlink:show="replace">www.cauto.org.br<text:s/></text:a><text:span text:style-name="T1053">/</text:span><text:span text:style-name="T1054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3" style:page-layout-name="PL3">
      <style:header>
        <text:p text:style-name="P1537"><text:span text:style-name="T1538"><draw:frame draw:z-index="268430063" draw:style-name="a1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1539"><draw:frame draw:z-index="503311112" draw:id="id9" draw:style-name="a16" draw:name="Text Box 3" text:anchor-type="paragraph" svg:x="4.02361in" svg:y="1.62153in" svg:width="3.47292in" svg:height="0.19444in" style:rel-width="scale" style:rel-height="scale"><draw:text-box><text:p text:style-name="P1540"><text:span text:style-name="T1541">Ata da<text:s/></text:span><text:span text:style-name="T1542">65ª Sessão Plenária Ordinária<text:s/></text:span><text:span text:style-name="T1543">do Conselho</text:span></text:p></draw:text-box><svg:title/><svg:desc/></draw:frame></text:span></text:p>
      </style:header>
      <style:footer>
        <text:p text:style-name="P1544"><text:span text:style-name="T1545"><draw:frame draw:z-index="268430111" draw:style-name="a1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546"><draw:frame draw:z-index="503311160" draw:id="id10" draw:style-name="a18" draw:name="Text Box 2" text:anchor-type="paragraph" svg:x="7.31667in" svg:y="10.70694in" svg:width="0.14097in" svg:height="0.20764in" style:rel-width="scale" style:rel-height="scale"><draw:text-box><text:p text:style-name="P1547"><text:span text:style-name="T1548"><text:page-number text:fixed="false">1</text:page-number></text:span></text:p></draw:text-box><svg:title/><svg:desc/></draw:frame></text:span><text:span text:style-name="T1549"><draw:frame draw:z-index="503311184" draw:id="id11" draw:style-name="a19" draw:name="Text Box 1" text:anchor-type="paragraph" svg:x="2.60278in" svg:y="10.825in" svg:width="3.15625in" svg:height="0.35486in" style:rel-width="scale" style:rel-height="scale"><draw:text-box><text:p text:style-name="P1550"><text:span text:style-name="T1551">Endereço: Quadra 103 sul, Rua SO-05, Lote 12, Salas 04 e</text:span><text:span text:style-name="T1552"><text:s/></text:span><text:span text:style-name="T1553">05</text:span></text:p><text:p text:style-name="P1554"><text:a xlink:href="http://www.cauto.org.br/" office:target-frame-name="_top" xlink:show="replace">www.cauto.org.br<text:s/></text:a><text:span text:style-name="T1555">/</text:span><text:span text:style-name="T1556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27:00Z</meta:creation-date>
    <dc:date>2019-07-18T14:27:00Z</dc:date>
    <meta:template xlink:href="Normal" xlink:type="simple"/>
    <meta:editing-cycles>2</meta:editing-cycles>
    <meta:editing-duration>PT60S</meta:editing-duration>
    <meta:user-defined meta:name="Created" meta:value-type="date">2018-01-23T00:00:00Z</meta:user-defined>
    <meta:user-defined meta:name="Creator">Microsoft® Word 2010</meta:user-defined>
    <meta:user-defined meta:name="LastSaved" meta:value-type="date">2019-07-18T00:00:00Z</meta:user-defined>
    <meta:document-statistic meta:page-count="4" meta:paragraph-count="16" meta:word-count="1310" meta:character-count="8371" meta:row-count="58" meta:non-whitespace-character-count="7077"/>
  </office:meta>
</office:document-meta>
</file>