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2277in" text:min-label-width="0.8208in" text:list-level-position-and-space-mode="label-alignment">
          <style:list-level-label-alignment text:label-followed-by="listtab" fo:margin-left="1.0486in" fo:text-indent="-0.8208in"/>
        </style:list-level-properties>
      </text:list-level-style-number>
      <text:list-level-style-bullet text:level="2" text:style-name="WW_CharLFO1LVL2" text:bullet-char="•">
        <style:list-level-properties text:space-before="0.8222in" text:min-label-width="0.8208in" text:list-level-position-and-space-mode="label-alignment">
          <style:list-level-label-alignment text:label-followed-by="listtab" fo:margin-left="1.643in" fo:text-indent="-0.8208in"/>
        </style:list-level-properties>
      </text:list-level-style-bullet>
      <text:list-level-style-bullet text:level="3" text:style-name="WW_CharLFO1LVL3" text:bullet-char="•">
        <style:list-level-properties text:space-before="1.4104in" text:min-label-width="0.8208in" text:list-level-position-and-space-mode="label-alignment">
          <style:list-level-label-alignment text:label-followed-by="listtab" fo:margin-left="2.2312in" fo:text-indent="-0.8208in"/>
        </style:list-level-properties>
      </text:list-level-style-bullet>
      <text:list-level-style-bullet text:level="4" text:style-name="WW_CharLFO1LVL4" text:bullet-char="•">
        <style:list-level-properties text:space-before="1.9979in" text:min-label-width="0.8208in" text:list-level-position-and-space-mode="label-alignment">
          <style:list-level-label-alignment text:label-followed-by="listtab" fo:margin-left="2.8187in" fo:text-indent="-0.8208in"/>
        </style:list-level-properties>
      </text:list-level-style-bullet>
      <text:list-level-style-bullet text:level="5" text:style-name="WW_CharLFO1LVL5" text:bullet-char="•">
        <style:list-level-properties text:space-before="2.5861in" text:min-label-width="0.8208in" text:list-level-position-and-space-mode="label-alignment">
          <style:list-level-label-alignment text:label-followed-by="listtab" fo:margin-left="3.4069in" fo:text-indent="-0.8208in"/>
        </style:list-level-properties>
      </text:list-level-style-bullet>
      <text:list-level-style-bullet text:level="6" text:style-name="WW_CharLFO1LVL6" text:bullet-char="•">
        <style:list-level-properties text:space-before="3.1743in" text:min-label-width="0.8208in" text:list-level-position-and-space-mode="label-alignment">
          <style:list-level-label-alignment text:label-followed-by="listtab" fo:margin-left="3.9951in" fo:text-indent="-0.8208in"/>
        </style:list-level-properties>
      </text:list-level-style-bullet>
      <text:list-level-style-bullet text:level="7" text:style-name="WW_CharLFO1LVL7" text:bullet-char="•">
        <style:list-level-properties text:space-before="3.7618in" text:min-label-width="0.8208in" text:list-level-position-and-space-mode="label-alignment">
          <style:list-level-label-alignment text:label-followed-by="listtab" fo:margin-left="4.5826in" fo:text-indent="-0.8208in"/>
        </style:list-level-properties>
      </text:list-level-style-bullet>
      <text:list-level-style-bullet text:level="8" text:style-name="WW_CharLFO1LVL8" text:bullet-char="•">
        <style:list-level-properties text:space-before="4.35in" text:min-label-width="0.8208in" text:list-level-position-and-space-mode="label-alignment">
          <style:list-level-label-alignment text:label-followed-by="listtab" fo:margin-left="5.1708in" fo:text-indent="-0.8208in"/>
        </style:list-level-properties>
      </text:list-level-style-bullet>
      <text:list-level-style-bullet text:level="9" text:style-name="WW_CharLFO1LVL9" text:bullet-char="•">
        <style:list-level-properties text:space-before="4.9381in" text:min-label-width="0.8208in" text:list-level-position-and-space-mode="label-alignment">
          <style:list-level-label-alignment text:label-followed-by="listtab" fo:margin-left="5.759in" fo:text-indent="-0.8208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47in" fo:line-height="115%" fo:margin-left="3.4118in" fo:margin-right="0.0763in" fo:text-indent="0in" style:page-number="1">
        <style:tab-stops/>
      </style:paragraph-properties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 fo:font-weight="bold" style:font-weight-asian="bold"/>
    </style:style>
    <style:style style:name="T24" style:parent-style-name="Fonteparág.padrão" style:family="text">
      <style:text-properties style:font-name="Calibri"/>
    </style:style>
    <style:style style:name="P25" style:parent-style-name="Corpodetexto" style:family="paragraph">
      <style:paragraph-properties fo:margin-top="0.0013in" fo:margin-left="0in" fo:text-indent="0in">
        <style:tab-stops/>
      </style:paragraph-properties>
      <style:text-properties style:font-name="Calibri" fo:font-size="14pt" style:font-size-asian="14pt"/>
    </style:style>
    <style:style style:name="P26" style:parent-style-name="ParágrafodaLista" style:family="paragraph">
      <style:paragraph-properties fo:text-align="start" fo:margin-top="0.06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letter-spacing="0.0145in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145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152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138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138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138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166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159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145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145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138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138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145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152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159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138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ParágrafodaLista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55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ParágrafodaLista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236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243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23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25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25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263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243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243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243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236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23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25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23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243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P94" style:parent-style-name="ParágrafodaLista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194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187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187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194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187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187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201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187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194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18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187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18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P120" style:parent-style-name="ParágrafodaLista" style:family="paragraph">
      <style:paragraph-properties fo:text-align="start" fo:margin-top="0.0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166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166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18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18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weight="bold" style:font-weight-asian="bold" fo:letter-spacing="0.0166in"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18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173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P141" style:parent-style-name="ParágrafodaLista" style:family="paragraph">
      <style:paragraph-properties fo:text-align="start" fo:margin-top="0.08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236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236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236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236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243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222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236in" fo:font-size="12pt" style:font-size-asian="12pt"/>
    </style:style>
    <style:style style:name="T156" style:parent-style-name="Fonteparág.padrão" style:family="text">
      <style:text-properties fo:font-weight="bold" style:font-weight-asian="bold" fo:font-size="12pt" style:font-size-asian="12pt"/>
    </style:style>
    <style:style style:name="T157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158" style:parent-style-name="Fonteparág.padrão" style:family="text">
      <style:text-properties fo:font-weight="bold" style:font-weight-asian="bold" fo:font-size="12pt" style:font-size-asian="12pt"/>
    </style:style>
    <style:style style:name="P159" style:parent-style-name="Título1" style:family="paragraph">
      <style:paragraph-properties fo:text-align="start" fo:margin-top="0.091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0" style:parent-style-name="Fonteparág.padrão" style:family="text">
      <style:text-properties fo:font-weight="normal" style:font-weight-asian="normal"/>
    </style:style>
    <style:style style:name="T161" style:parent-style-name="Fonteparág.padrão" style:family="text">
      <style:text-properties fo:font-weight="normal" style:font-weight-asian="normal"/>
    </style:style>
    <style:style style:name="T162" style:parent-style-name="Fonteparág.padrão" style:family="text">
      <style:text-properties fo:font-weight="normal" style:font-weight-asian="normal"/>
    </style:style>
    <style:style style:name="T163" style:parent-style-name="Fonteparág.padrão" style:family="text">
      <style:text-properties fo:font-weight="normal" style:font-weight-asian="normal" fo:letter-spacing="0.025in"/>
    </style:style>
    <style:style style:name="T164" style:parent-style-name="Fonteparág.padrão" style:family="text">
      <style:text-properties fo:font-weight="normal" style:font-weight-asian="normal"/>
    </style:style>
    <style:style style:name="P165" style:parent-style-name="ParágrafodaLista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166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159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159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166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152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159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152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159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166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P189" style:parent-style-name="ParágrafodaLista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055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P194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5" style:parent-style-name="Fonteparág.padrão" style:family="text">
      <style:text-properties fo:font-weight="bold" style:font-weight-asian="bold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263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P199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font-weight="bold" style:font-weight-asian="bold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277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P205" style:parent-style-name="Títul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6" style:parent-style-name="Fonteparág.padrão" style:family="text">
      <style:text-properties fo:letter-spacing="0.0256in"/>
    </style:style>
    <style:style style:name="T207" style:parent-style-name="Fonteparág.padrão" style:family="text">
      <style:text-properties fo:letter-spacing="0.0263in"/>
    </style:style>
    <style:style style:name="T208" style:parent-style-name="Fonteparág.padrão" style:family="text">
      <style:text-properties fo:letter-spacing="0.025in"/>
    </style:style>
    <style:style style:name="T209" style:parent-style-name="Fonteparág.padrão" style:family="text">
      <style:text-properties fo:letter-spacing="0.025in"/>
    </style:style>
    <style:style style:name="T210" style:parent-style-name="Fonteparág.padrão" style:family="text">
      <style:text-properties fo:letter-spacing="0.0256in"/>
    </style:style>
    <style:style style:name="T211" style:parent-style-name="Fonteparág.padrão" style:family="text">
      <style:text-properties fo:letter-spacing="0.025in"/>
    </style:style>
    <style:style style:name="T212" style:parent-style-name="Fonteparág.padrão" style:family="text">
      <style:text-properties fo:letter-spacing="0.027in"/>
    </style:style>
    <style:style style:name="T213" style:parent-style-name="Fonteparág.padrão" style:family="text">
      <style:text-properties fo:font-weight="normal" style:font-weight-asian="normal"/>
    </style:style>
    <style:style style:name="P214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0.0305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305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0.0305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0.0326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298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0.0298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326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312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305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326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298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P238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9" style:parent-style-name="Fonteparág.padrão" style:family="text">
      <style:text-properties fo:font-weight="bold" style:font-weight-asian="bold" fo:font-size="12pt" style:font-size-asian="12pt"/>
    </style:style>
    <style:style style:name="T240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241" style:parent-style-name="Fonteparág.padrão" style:family="text">
      <style:text-properties fo:font-weight="bold" style:font-weight-asian="bold" fo:font-size="12pt" style:font-size-asian="12pt"/>
    </style:style>
    <style:style style:name="T242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243" style:parent-style-name="Fonteparág.padrão" style:family="text">
      <style:text-properties fo:font-weight="bold" style:font-weight-asian="bold" fo:font-size="12pt" style:font-size-asian="12pt"/>
    </style:style>
    <style:style style:name="T244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T246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173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166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18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0.0166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0.018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0.018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173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P262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201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201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215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201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201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208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201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208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201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194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208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208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P288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284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291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291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284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298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291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333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291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305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291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312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284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291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298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P318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083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076in" fo:font-size="12pt" style:font-size-asian="12pt"/>
    </style:style>
    <style:style style:name="T323" style:parent-style-name="Fonteparág.padrão" style:family="text">
      <style:text-properties fo:font-weight="bold" style:font-weight-asian="bold" fo:font-size="12pt" style:font-size-asian="12pt"/>
    </style:style>
    <style:style style:name="T324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07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083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069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09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069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069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104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083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069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07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P346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159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145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173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159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159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152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159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159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16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194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152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159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P372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284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291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284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291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291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277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291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291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291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277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284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284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P398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048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P402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font-weight="bold" style:font-weight-asian="bold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16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P408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138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P412" style:parent-style-name="ParágrafodaLista" style:family="paragraph">
      <style:paragraph-properties fo:text-align="start" fo:margin-top="0.0923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159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159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173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173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152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159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152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152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16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159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173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P436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7" style:parent-style-name="Fonteparág.padrão" style:family="text">
      <style:text-properties fo:font-weight="bold" style:font-weight-asian="bold" fo:font-size="12pt" style:font-size-asian="12pt"/>
    </style:style>
    <style:style style:name="T438" style:parent-style-name="Fonteparág.padrão" style:family="text">
      <style:text-properties fo:font-weight="bold" style:font-weight-asian="bold" fo:letter-spacing="0.0312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305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305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305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298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326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305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312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319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319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305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305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P462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25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27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25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25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25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256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298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277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263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263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256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256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256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27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P492" style:parent-style-name="Corpodetexto" style:master-page-name="MP1" style:family="paragraph">
      <style:paragraph-properties fo:break-before="page" fo:text-align="justify" fo:margin-top="0.0347in" fo:line-height="115%" fo:margin-left="3.4118in" fo:margin-right="0.0763in" fo:text-indent="0in">
        <style:tab-stops/>
      </style:paragraph-properties>
    </style:style>
    <style:style style:name="T513" style:parent-style-name="Fonteparág.padrão" style:family="text">
      <style:text-properties style:font-name="Calibri"/>
    </style:style>
    <style:style style:name="T514" style:parent-style-name="Fonteparág.padrão" style:family="text">
      <style:text-properties style:font-name="Calibri" fo:font-weight="bold" style:font-weight-asian="bold"/>
    </style:style>
    <style:style style:name="T515" style:parent-style-name="Fonteparág.padrão" style:family="text">
      <style:text-properties style:font-name="Calibri"/>
    </style:style>
    <style:style style:name="P516" style:parent-style-name="ParágrafodaLista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97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097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104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09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097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118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104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104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104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131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104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09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097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P544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118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P548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319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32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312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319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32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312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305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312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319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319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333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319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P574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104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104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104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125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0.0111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0.0104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104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0.0111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0.0118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111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111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104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097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104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111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P60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font-weight="bold" style:font-weight-asian="bold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0.0131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P612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083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083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09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0.009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083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0.009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097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097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09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09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09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076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09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P640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069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076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076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076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083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069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076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076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069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076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076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076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131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P668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187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194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201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208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194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201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187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187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194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187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208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194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194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208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208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P700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font-weight="bold" style:font-weight-asian="bold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P704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07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069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076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07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118in" fo:font-size="12pt" style:font-size-asian="12pt"/>
    </style:style>
    <style:style style:name="T715" style:parent-style-name="Fonteparág.padrão" style:family="text">
      <style:text-properties fo:font-weight="bold" style:font-weight-asian="bold" fo:font-size="12pt" style:font-size-asian="12pt"/>
    </style:style>
    <style:style style:name="T716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076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07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104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083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P72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27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P730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32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P734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152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152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159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159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173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152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166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145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0.0152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166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173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145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152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P763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215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0.0229in" fo:font-size="12pt" style:font-size-asian="12pt"/>
    </style:style>
    <style:style style:name="T768" style:parent-style-name="Fonteparág.padrão" style:family="text">
      <style:text-properties fo:font-weight="bold" style:font-weight-asian="bold" fo:font-size="12pt" style:font-size-asian="12pt"/>
    </style:style>
    <style:style style:name="T769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236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229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0.0222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222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0.0229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0.0222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0.0222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0.0243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P787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236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P791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0.018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0.018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0.0187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0.0187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0.0187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0.0194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0.0187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0.0201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0.018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0.018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0.0187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0.018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0.0201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201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P821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font-weight="bold" style:font-weight-asian="bold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111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P827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0.018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18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201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187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194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0.018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187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0.0187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0.0208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187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0.0187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0.0187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P853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118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131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125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0.0131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118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125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138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125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118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145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131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125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118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P881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034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P885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319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34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326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326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312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319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333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32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375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312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319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0.0326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0.0333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326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P915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118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118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118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138in" fo:font-size="12pt" style:font-size-asian="12pt"/>
    </style:style>
    <style:style style:name="T924" style:parent-style-name="Fonteparág.padrão" style:family="text">
      <style:text-properties fo:font-weight="bold" style:font-weight-asian="bold" fo:font-size="12pt" style:font-size-asian="12pt"/>
    </style:style>
    <style:style style:name="T925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0.0118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118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125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118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138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0.0131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P939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0.0159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0.0159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0.0159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145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159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166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208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166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159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173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152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375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166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0.0159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P969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0.009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0.009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0.009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0.0097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097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09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097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097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0.009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0.0097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0.009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0.009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P995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305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0.0326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0.0326in" fo:font-size="12pt" style:font-size-asian="12pt"/>
    </style:style>
    <style:style style:name="T1002" style:parent-style-name="Fonteparág.padrão" style:family="text">
      <style:text-properties fo:font-weight="bold" style:font-weight-asian="bold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0.0312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0.0312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0.0319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0.0312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312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0.0305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0.0305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0.0319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P1020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0.0201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P1024" style:parent-style-name="Corpodetexto" style:master-page-name="MP2" style:family="paragraph">
      <style:paragraph-properties fo:break-before="page" fo:text-align="justify" fo:margin-top="0.0347in" fo:line-height="115%" fo:margin-left="3.4118in" fo:margin-right="0.0763in" fo:text-indent="0in">
        <style:tab-stops/>
      </style:paragraph-properties>
    </style:style>
    <style:style style:name="T1045" style:parent-style-name="Fonteparág.padrão" style:family="text">
      <style:text-properties style:font-name="Calibri"/>
    </style:style>
    <style:style style:name="T1046" style:parent-style-name="Fonteparág.padrão" style:family="text">
      <style:text-properties style:font-name="Calibri" fo:font-weight="bold" style:font-weight-asian="bold"/>
    </style:style>
    <style:style style:name="T1047" style:parent-style-name="Fonteparág.padrão" style:family="text">
      <style:text-properties style:font-name="Calibri"/>
    </style:style>
    <style:style style:name="P1048" style:parent-style-name="ParágrafodaLista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0.0034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0.0034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0.0048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0.0048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0.0041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0.0034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0.0041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0.0034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0.0034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0.0034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0.0027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0.0041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0.0041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0.0041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P1079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0.0159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0.0159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173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0.0152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0.0145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159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201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159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0.0152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0.0159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0.0159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P1103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0.0173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0.0159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0.0173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0.0173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0.018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0.0166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0.018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0.0173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0.0166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0.0166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173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0.0166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0.0166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0.0173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0.0173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P1135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0.0125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0.0152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0.0145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0.0138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0.0138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0.0131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0.0138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0.0138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0.0138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0.0138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0.0131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0.0145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0.0138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0.0159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0.0138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0.0131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P1169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187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P1173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076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0.0062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0.0083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0.0076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076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076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083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0.0069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0.0069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0.0069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0.0069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0.0069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0.0069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P1201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0.0048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0.0076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055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0.0055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062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055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076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0.0097in" fo:font-size="12pt" style:font-size-asian="12pt"/>
    </style:style>
    <style:style style:name="T1218" style:parent-style-name="Fonteparág.padrão" style:family="text">
      <style:text-properties fo:font-weight="bold" style:font-weight-asian="bold" fo:font-size="12pt" style:font-size-asian="12pt"/>
    </style:style>
    <style:style style:name="T1219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0.0062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055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0.0055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062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P1229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0.0055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069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0.0076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0.0048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0.0055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0.0076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0.0048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0.0076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0.0055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0.0055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0.0062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0.0076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0.0076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0.0062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P1259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0.0402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P1263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font-weight="bold" style:font-weight-asian="bold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0.0013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P1269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0.0055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0.0062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0.0076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0.0062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0.0055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083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0.0062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0.0062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0.0062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0.0055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0.0055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0.0062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0.0055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P1297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0.0194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0.0187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0.0201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0.0194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0.0201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0.0194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0.0229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0.0187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0.0194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0.0187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0.0194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0.0194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P1323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font-weight="bold" style:font-weight-asian="bold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0.027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P1329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48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P1333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34" style:parent-style-name="Fonteparág.padrão" style:family="text">
      <style:text-properties fo:font-weight="bold" style:font-weight-asian="bold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font-weight="bold" style:font-weight-asian="bold" fo:font-size="12pt" style:font-size-asian="12pt"/>
    </style:style>
    <style:style style:name="T1337" style:parent-style-name="Fonteparág.padrão" style:family="text">
      <style:text-properties fo:font-weight="bold" style:font-weight-asian="bold" fo:letter-spacing="-0.0145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P1339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0.0215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0.0222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0.0229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0.0222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0.0243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0.0222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0.0222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0.0208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0.0222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0.0208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0.0222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0.0215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P1365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0.027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0.027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0.0284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0.027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0.0284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0.027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0.0284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0.0291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0.027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0.0277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0.0284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0.0277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P1391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0.0055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0.0055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0.0055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0.0055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0.0062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0.0048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0.0048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0.0055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0.0055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0.0055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0.0048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P1415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0.0069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0.0069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0.0076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0.0083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0.0097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0.0083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0.0083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0.0076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0.009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0.009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0.0076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0.009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0.009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P1443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0.0138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P1447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0.009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0.0083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0.0097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0.009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0.0083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0.009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0.0104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0.0097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0.0097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0.0104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0.009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0.0097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0.0097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0.009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0.0111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0.0159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P1481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font-weight="bold" style:font-weight-asian="bold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0.0229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P1487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0.034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P1491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0.025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0.0256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0.025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0.0256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0.025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0.0256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0.0256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0.025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0.025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0.0243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0.025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0.0256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0.0263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0.0256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0.025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P1523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0.0375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P1527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0.0145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0.0145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0.0152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0.0152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0.0152in"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T1540" style:parent-style-name="Fonteparág.padrão" style:family="text">
      <style:text-properties fo:letter-spacing="0.0152in" fo:font-size="12pt" style:font-size-asian="12pt"/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letter-spacing="0.0159in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0.0145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0.0152in"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0.0152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0.0145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0.0152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P1554" style:parent-style-name="Corpodetexto" style:master-page-name="MP3" style:family="paragraph">
      <style:paragraph-properties fo:break-before="page" fo:text-align="justify" fo:margin-top="0.0347in" fo:line-height="115%" fo:margin-left="3.4118in" fo:margin-right="0.0763in" fo:text-indent="0in">
        <style:tab-stops/>
      </style:paragraph-properties>
    </style:style>
    <style:style style:name="T1575" style:parent-style-name="Fonteparág.padrão" style:family="text">
      <style:text-properties style:font-name="Calibri"/>
    </style:style>
    <style:style style:name="T1576" style:parent-style-name="Fonteparág.padrão" style:family="text">
      <style:text-properties style:font-name="Calibri" fo:font-weight="bold" style:font-weight-asian="bold"/>
    </style:style>
    <style:style style:name="T1577" style:parent-style-name="Fonteparág.padrão" style:family="text">
      <style:text-properties style:font-name="Calibri"/>
    </style:style>
    <style:style style:name="P1578" style:parent-style-name="ParágrafodaLista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0.0076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0.009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0.0069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0.0097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0.0076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0.0076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0.009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0.009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0.0062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0.009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0.0062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0.0062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P1604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0.0256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0.0256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0.0243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0.025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0.0256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0.0256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0.0263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0.0291in" fo:font-size="12pt" style:font-size-asian="12pt"/>
    </style:style>
    <style:style style:name="T1621" style:parent-style-name="Fonteparág.padrão" style:family="text">
      <style:text-properties fo:font-weight="bold" style:font-weight-asian="bold" fo:font-size="12pt" style:font-size-asian="12pt"/>
    </style:style>
    <style:style style:name="T1622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0.0256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0.025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P1628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0.0159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P1632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font-weight="bold" style:font-weight-asian="bold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0.0243in" fo:font-size="12pt" style:font-size-asian="12pt"/>
    </style:style>
    <style:style style:name="T1637" style:parent-style-name="Fonteparág.padrão" style:family="text">
      <style:text-properties fo:font-weight="bold" style:font-weight-asian="bold" fo:font-size="12pt" style:font-size-asian="12pt"/>
    </style:style>
    <style:style style:name="P1638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0.002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P1642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0.0173in" fo:font-size="12pt" style:font-size-asian="12pt"/>
    </style:style>
    <style:style style:name="T1645" style:parent-style-name="Fonteparág.padrão" style:family="text">
      <style:text-properties fo:font-weight="bold" style:font-weight-asian="bold" fo:font-size="12pt" style:font-size-asian="12pt"/>
    </style:style>
    <style:style style:name="T1646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0.0159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letter-spacing="0.0166in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0.0166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0.018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0.0173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0.0173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0.0173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0.0166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0.0173in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0.0173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0.0166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0.0194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0.0173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0.0166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P167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0.025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0.025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0.0256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0.0256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0.0263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0.0256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0.0256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0.025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0.0263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0.0263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0.0256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0.0256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P1703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0.0312in" fo:font-size="12pt" style:font-size-asian="12pt"/>
    </style:style>
    <style:style style:name="T1706" style:parent-style-name="Fonteparág.padrão" style:family="text">
      <style:text-properties fo:font-weight="bold" style:font-weight-asian="bold" fo:font-size="12pt" style:font-size-asian="12pt"/>
    </style:style>
    <style:style style:name="T1707" style:parent-style-name="Fonteparág.padrão" style:family="text">
      <style:text-properties fo:font-weight="bold" style:font-weight-asian="bold" fo:letter-spacing="0.0326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0.0305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0.0305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0.0298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0.0305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0.0333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0.0298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0.0319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0.0312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0.0305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P1727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0.0083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P1731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0.0166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0.0173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0.0166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0.0173in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0.0173in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letter-spacing="0.0173in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0.0166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0.018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0.0173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0.018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0.0166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0.0173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0.0173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0.0173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0.0166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0.0187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P1765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0.0076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0.009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0.0097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0.009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0.0097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0.009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0.009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0.009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0.0069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0.009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0.009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0.009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0.0083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0.0083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P1795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0.0048in" fo:font-size="12pt" style:font-size-asian="12pt"/>
    </style:style>
    <style:style style:name="T1798" style:parent-style-name="Fonteparág.padrão" style:family="text">
      <style:text-properties fo:font-weight="bold" style:font-weight-asian="bold" fo:font-size="12pt" style:font-size-asian="12pt"/>
    </style:style>
    <style:style style:name="T1799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0.0055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0.0041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0.0055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0.0055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0.0048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0.0048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0.0083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0.0055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0.0034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0.0034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0.0048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P1823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0.0145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0.0159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0.0159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0.0166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0.0152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0.0145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0.0159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0.0152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0.0152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0.0187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0.0152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0.0152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P1849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0.0055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0.0055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0.0062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0.0062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0.0083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0.0048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0.0055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0.0062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0.0062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0.0055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0.0111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0.0048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P1875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0.0319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0.0319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0.0326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0.0375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0.0312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0.0326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0.034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0.0319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0.0326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0.0326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0.0319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0.0326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0.0354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0.0312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P1905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0.009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0.0104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0.0111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0.0104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0.0111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0.0111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0.0131in" fo:font-size="12pt" style:font-size-asian="12pt"/>
    </style:style>
    <style:style style:name="T1920" style:parent-style-name="Fonteparág.padrão" style:family="text">
      <style:text-properties fo:font-weight="bold" style:font-weight-asian="bold" fo:font-size="12pt" style:font-size-asian="12pt"/>
    </style:style>
    <style:style style:name="T1921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0.0118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0.0104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P1927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0.0201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P1931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0.0166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P1935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0.0215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0.0222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0.0229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0.0236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0.0229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0.0236in" fo:font-size="12pt" style:font-size-asian="12pt"/>
    </style:style>
    <style:style style:name="T1948" style:parent-style-name="Fonteparág.padrão" style:family="text">
      <style:text-properties fo:font-weight="bold" style:font-weight-asian="bold" fo:font-size="12pt" style:font-size-asian="12pt"/>
    </style:style>
    <style:style style:name="T1949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0.0208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0.0229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0.0222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0.0229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0.0222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letter-spacing="0.0215in" fo:font-size="12pt" style:font-size-asian="12pt"/>
    </style:style>
    <style:style style:name="T1963" style:parent-style-name="Fonteparág.padrão" style:family="text">
      <style:text-properties fo:font-size="12pt" style:font-size-asian="12pt"/>
    </style:style>
    <style:style style:name="T1964" style:parent-style-name="Fonteparág.padrão" style:family="text">
      <style:text-properties fo:letter-spacing="0.0222in" fo:font-size="12pt" style:font-size-asian="12pt"/>
    </style:style>
    <style:style style:name="T1965" style:parent-style-name="Fonteparág.padrão" style:family="text">
      <style:text-properties fo:font-size="12pt" style:font-size-asian="12pt"/>
    </style:style>
    <style:style style:name="P1966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  <style:tab-stop style:type="left" style:position="2.3895in"/>
          <style:tab-stop style:type="left" style:position="4.7041in"/>
        </style:tab-stops>
      </style:paragraph-properties>
    </style:style>
    <style:style style:name="T1967" style:parent-style-name="Fonteparág.padrão" style:family="text">
      <style:text-properties fo:font-size="12pt" style:font-size-asian="12pt"/>
    </style:style>
    <style:style style:name="T1968" style:parent-style-name="Fonteparág.padrão" style:family="text">
      <style:text-properties fo:letter-spacing="0.034in" fo:font-size="12pt" style:font-size-asian="12pt"/>
    </style:style>
    <style:style style:name="T1969" style:parent-style-name="Fonteparág.padrão" style:family="text">
      <style:text-properties fo:font-size="12pt" style:font-size-asian="12pt"/>
    </style:style>
    <style:style style:name="T1970" style:parent-style-name="Fonteparág.padrão" style:family="text">
      <style:text-properties fo:letter-spacing="0.0388in" fo:font-size="12pt" style:font-size-asian="12pt"/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0.0319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0.0388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0.0381in" fo:font-size="12pt" style:font-size-asian="12pt"/>
    </style:style>
    <style:style style:name="T1979" style:parent-style-name="Fonteparág.padrão" style:family="text">
      <style:text-properties fo:font-size="12pt" style:font-size-asian="12pt"/>
    </style:style>
    <style:style style:name="P1980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letter-spacing="0.0236in" fo:font-size="12pt" style:font-size-asian="12pt"/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0.0236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0.0236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T1988" style:parent-style-name="Fonteparág.padrão" style:family="text">
      <style:text-properties fo:letter-spacing="0.0236in" fo:font-size="12pt" style:font-size-asian="12pt"/>
    </style:style>
    <style:style style:name="T1989" style:parent-style-name="Fonteparág.padrão" style:family="text">
      <style:text-properties fo:font-size="12pt" style:font-size-asian="12pt"/>
    </style:style>
    <style:style style:name="T1990" style:parent-style-name="Fonteparág.padrão" style:family="text">
      <style:text-properties fo:letter-spacing="0.0222in" fo:font-size="12pt" style:font-size-asian="12pt"/>
    </style:style>
    <style:style style:name="T1991" style:parent-style-name="Fonteparág.padrão" style:family="text">
      <style:text-properties fo:font-size="12pt" style:font-size-asian="12pt"/>
    </style:style>
    <style:style style:name="T1992" style:parent-style-name="Fonteparág.padrão" style:family="text">
      <style:text-properties fo:letter-spacing="0.0222in" fo:font-size="12pt" style:font-size-asian="12pt"/>
    </style:style>
    <style:style style:name="T1993" style:parent-style-name="Fonteparág.padrão" style:family="text">
      <style:text-properties fo:font-size="12pt" style:font-size-asian="12pt"/>
    </style:style>
    <style:style style:name="T1994" style:parent-style-name="Fonteparág.padrão" style:family="text">
      <style:text-properties fo:letter-spacing="0.0243in" fo:font-size="12pt" style:font-size-asian="12pt"/>
    </style:style>
    <style:style style:name="T1995" style:parent-style-name="Fonteparág.padrão" style:family="text">
      <style:text-properties fo:font-size="12pt" style:font-size-asian="12pt"/>
    </style:style>
    <style:style style:name="T1996" style:parent-style-name="Fonteparág.padrão" style:family="text">
      <style:text-properties fo:letter-spacing="0.0229in" fo:font-size="12pt" style:font-size-asian="12pt"/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fo:letter-spacing="0.0215in" fo:font-size="12pt" style:font-size-asian="12pt"/>
    </style:style>
    <style:style style:name="T1999" style:parent-style-name="Fonteparág.padrão" style:family="text">
      <style:text-properties fo:font-size="12pt" style:font-size-asian="12pt"/>
    </style:style>
    <style:style style:name="T2000" style:parent-style-name="Fonteparág.padrão" style:family="text">
      <style:text-properties fo:letter-spacing="0.0236in" fo:font-size="12pt" style:font-size-asian="12pt"/>
    </style:style>
    <style:style style:name="T2001" style:parent-style-name="Fonteparág.padrão" style:family="text">
      <style:text-properties fo:font-size="12pt" style:font-size-asian="12pt"/>
    </style:style>
    <style:style style:name="T2002" style:parent-style-name="Fonteparág.padrão" style:family="text">
      <style:text-properties fo:letter-spacing="0.0222in"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letter-spacing="0.0215in"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fo:letter-spacing="0.0222in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P2008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09" style:parent-style-name="Fonteparág.padrão" style:family="text">
      <style:text-properties fo:font-size="12pt" style:font-size-asian="12pt"/>
    </style:style>
    <style:style style:name="T2010" style:parent-style-name="Fonteparág.padrão" style:family="text">
      <style:text-properties fo:letter-spacing="-0.0187in" fo:font-size="12pt" style:font-size-asian="12pt"/>
    </style:style>
    <style:style style:name="T2011" style:parent-style-name="Fonteparág.padrão" style:family="text">
      <style:text-properties fo:font-size="12pt" style:font-size-asian="12pt"/>
    </style:style>
    <style:style style:name="P2012" style:parent-style-name="ParágrafodaLista" style:family="paragraph">
      <style:paragraph-properties fo:text-align="start" fo:text-indent="-0.9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0.0076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0.009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0.009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0.0097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0.0083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0.0083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0.0083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0.0097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0.009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0.0097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0.0083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0.0083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0.0076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P2040" style:parent-style-name="ParágrafodaLista" style:family="paragraph">
      <style:paragraph-properties fo:text-align="start" fo:margin-top="0.0902in" fo:text-indent="-0.9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0.002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P2045" style:parent-style-name="ParágrafodaLista" style:family="paragraph">
      <style:paragraph-properties fo:text-align="start" fo:text-indent="-0.9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46" style:parent-style-name="Fonteparág.padrão" style:family="text">
      <style:text-properties fo:font-size="12pt" style:font-size-asian="12pt"/>
    </style:style>
    <style:style style:name="T2047" style:parent-style-name="Fonteparág.padrão" style:family="text">
      <style:text-properties fo:letter-spacing="0.0055in" fo:font-size="12pt" style:font-size-asian="12pt"/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0.0069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0.0069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0.0062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0.0055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0.0055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letter-spacing="0.0055in" fo:font-size="12pt" style:font-size-asian="12pt"/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letter-spacing="0.0048in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0.0076in"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0.0062in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0.0055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0.0055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0.0062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0.0055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P2075" style:parent-style-name="Corpodetexto" style:master-page-name="MP4" style:family="paragraph">
      <style:paragraph-properties fo:break-before="page" fo:text-align="justify" fo:margin-top="0.0347in" fo:line-height="115%" fo:margin-left="3.4118in" fo:margin-right="0.0763in" fo:text-indent="0in">
        <style:tab-stops/>
      </style:paragraph-properties>
    </style:style>
    <style:style style:name="T2096" style:parent-style-name="Fonteparág.padrão" style:family="text">
      <style:text-properties style:font-name="Calibri"/>
    </style:style>
    <style:style style:name="T2097" style:parent-style-name="Fonteparág.padrão" style:family="text">
      <style:text-properties style:font-name="Calibri" fo:font-weight="bold" style:font-weight-asian="bold"/>
    </style:style>
    <style:style style:name="T2098" style:parent-style-name="Fonteparág.padrão" style:family="text">
      <style:text-properties style:font-name="Calibri"/>
    </style:style>
    <style:style style:name="P2099" style:parent-style-name="ParágrafodaLista" style:family="paragraph">
      <style:paragraph-properties fo:text-align="start" fo:margin-top="0.134in" fo:text-indent="-0.9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0.0055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0.0048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0.0076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0.0055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0.0048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0.0069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0.0062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0.0041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0.0062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0.0062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0.0055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0.0062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0.0069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0.0055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P2129" style:parent-style-name="ParágrafodaLista" style:family="paragraph">
      <style:paragraph-properties fo:text-align="start" fo:margin-top="0.0902in" fo:text-indent="-0.9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0.0006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P2133" style:parent-style-name="Corpodetexto" style:family="paragraph">
      <style:paragraph-properties fo:margin-top="0.0041in" fo:margin-left="0in" fo:text-indent="0in">
        <style:tab-stops/>
      </style:paragraph-properties>
    </style:style>
    <style:style style:name="P2134" style:parent-style-name="ParágrafodaLista" style:family="paragraph">
      <style:paragraph-properties fo:text-align="start" fo:margin-top="0.0625in" fo:text-indent="-0.9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0.0055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0.0055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0.0062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0.0069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0.0055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color="#212121" fo:font-size="12pt" style:font-size-asian="12pt"/>
    </style:style>
    <style:style style:name="T2147" style:parent-style-name="Fonteparág.padrão" style:family="text">
      <style:text-properties fo:color="#212121" fo:letter-spacing="0.0083in" fo:font-size="12pt" style:font-size-asian="12pt"/>
    </style:style>
    <style:style style:name="T2148" style:parent-style-name="Fonteparág.padrão" style:family="text">
      <style:text-properties fo:color="#212121" fo:font-size="12pt" style:font-size-asian="12pt"/>
    </style:style>
    <style:style style:name="T2149" style:parent-style-name="Fonteparág.padrão" style:family="text">
      <style:text-properties fo:color="#212121" fo:letter-spacing="0.0062in" fo:font-size="12pt" style:font-size-asian="12pt"/>
    </style:style>
    <style:style style:name="T2150" style:parent-style-name="Fonteparág.padrão" style:family="text">
      <style:text-properties fo:color="#212121" fo:font-size="12pt" style:font-size-asian="12pt"/>
    </style:style>
    <style:style style:name="T2151" style:parent-style-name="Fonteparág.padrão" style:family="text">
      <style:text-properties fo:color="#212121" fo:letter-spacing="0.0076in" fo:font-size="12pt" style:font-size-asian="12pt"/>
    </style:style>
    <style:style style:name="T2152" style:parent-style-name="Fonteparág.padrão" style:family="text">
      <style:text-properties fo:color="#212121" fo:font-size="12pt" style:font-size-asian="12pt"/>
    </style:style>
    <style:style style:name="T2153" style:parent-style-name="Fonteparág.padrão" style:family="text">
      <style:text-properties fo:color="#212121" fo:letter-spacing="0.0062in" fo:font-size="12pt" style:font-size-asian="12pt"/>
    </style:style>
    <style:style style:name="T2154" style:parent-style-name="Fonteparág.padrão" style:family="text">
      <style:text-properties fo:color="#212121" fo:font-size="12pt" style:font-size-asian="12pt"/>
    </style:style>
    <style:style style:name="T2155" style:parent-style-name="Fonteparág.padrão" style:family="text">
      <style:text-properties fo:color="#212121" fo:letter-spacing="0.0055in" fo:font-size="12pt" style:font-size-asian="12pt"/>
    </style:style>
    <style:style style:name="T2156" style:parent-style-name="Fonteparág.padrão" style:family="text">
      <style:text-properties fo:color="#212121" fo:font-size="12pt" style:font-size-asian="12pt"/>
    </style:style>
    <style:style style:name="T2157" style:parent-style-name="Fonteparág.padrão" style:family="text">
      <style:text-properties fo:color="#212121" fo:letter-spacing="0.0069in" fo:font-size="12pt" style:font-size-asian="12pt"/>
    </style:style>
    <style:style style:name="T2158" style:parent-style-name="Fonteparág.padrão" style:family="text">
      <style:text-properties fo:color="#212121" fo:font-size="12pt" style:font-size-asian="12pt"/>
    </style:style>
    <style:style style:name="T2159" style:parent-style-name="Fonteparág.padrão" style:family="text">
      <style:text-properties fo:color="#212121" fo:letter-spacing="0.009in" fo:font-size="12pt" style:font-size-asian="12pt"/>
    </style:style>
    <style:style style:name="T2160" style:parent-style-name="Fonteparág.padrão" style:family="text">
      <style:text-properties fo:color="#212121" fo:font-size="12pt" style:font-size-asian="12pt"/>
    </style:style>
    <style:style style:name="T2161" style:parent-style-name="Fonteparág.padrão" style:family="text">
      <style:text-properties fo:color="#212121" fo:letter-spacing="0.0076in" fo:font-size="12pt" style:font-size-asian="12pt"/>
    </style:style>
    <style:style style:name="T2162" style:parent-style-name="Fonteparág.padrão" style:family="text">
      <style:text-properties fo:color="#212121" fo:font-size="12pt" style:font-size-asian="12pt"/>
    </style:style>
    <style:style style:name="T2163" style:parent-style-name="Fonteparág.padrão" style:family="text">
      <style:text-properties fo:color="#212121" fo:letter-spacing="0.0055in" fo:font-size="12pt" style:font-size-asian="12pt"/>
    </style:style>
    <style:style style:name="T2164" style:parent-style-name="Fonteparág.padrão" style:family="text">
      <style:text-properties fo:color="#212121" fo:font-size="12pt" style:font-size-asian="12pt"/>
    </style:style>
    <style:style style:name="P2165" style:parent-style-name="ParágrafodaLista" style:family="paragraph">
      <style:paragraph-properties fo:text-align="start" fo:margin-top="0.0902in" fo:text-indent="-0.9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66" style:parent-style-name="Fonteparág.padrão" style:family="text">
      <style:text-properties fo:color="#212121" fo:font-size="12pt" style:font-size-asian="12pt"/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0.0236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P2170" style:parent-style-name="ParágrafodaLista" style:family="paragraph">
      <style:paragraph-properties fo:text-align="start" fo:text-indent="-0.9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0.0354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P2174" style:parent-style-name="ParágrafodaLista" style:family="paragraph">
      <style:paragraph-properties fo:text-align="start" fo:margin-top="0.0902in" fo:text-indent="-0.9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0.0111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0.0097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0.0111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0.0097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0.0118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0.009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0.0104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0.0111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letter-spacing="0.0104in" fo:font-size="12pt" style:font-size-asian="12pt"/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0.0097in" fo:font-size="12pt" style:font-size-asian="12pt"/>
    </style:style>
    <style:style style:name="T2195" style:parent-style-name="Fonteparág.padrão" style:family="text">
      <style:text-properties fo:font-size="12pt" style:font-size-asian="12pt"/>
    </style:style>
    <style:style style:name="T2196" style:parent-style-name="Fonteparág.padrão" style:family="text">
      <style:text-properties fo:letter-spacing="0.0118in" fo:font-size="12pt" style:font-size-asian="12pt"/>
    </style:style>
    <style:style style:name="T2197" style:parent-style-name="Fonteparág.padrão" style:family="text">
      <style:text-properties fo:font-size="12pt" style:font-size-asian="12pt"/>
    </style:style>
    <style:style style:name="T2198" style:parent-style-name="Fonteparág.padrão" style:family="text">
      <style:text-properties fo:letter-spacing="0.0097in" fo:font-size="12pt" style:font-size-asian="12pt"/>
    </style:style>
    <style:style style:name="T2199" style:parent-style-name="Fonteparág.padrão" style:family="text">
      <style:text-properties fo:font-size="12pt" style:font-size-asian="12pt"/>
    </style:style>
    <style:style style:name="T2200" style:parent-style-name="Fonteparág.padrão" style:family="text">
      <style:text-properties fo:letter-spacing="0.0104in" fo:font-size="12pt" style:font-size-asian="12pt"/>
    </style:style>
    <style:style style:name="T2201" style:parent-style-name="Fonteparág.padrão" style:family="text">
      <style:text-properties fo:font-size="12pt" style:font-size-asian="12pt"/>
    </style:style>
    <style:style style:name="T2202" style:parent-style-name="Fonteparág.padrão" style:family="text">
      <style:text-properties fo:letter-spacing="0.0104in" fo:font-size="12pt" style:font-size-asian="12pt"/>
    </style:style>
    <style:style style:name="T2203" style:parent-style-name="Fonteparág.padrão" style:family="text">
      <style:text-properties fo:font-size="12pt" style:font-size-asian="12pt"/>
    </style:style>
    <style:style style:name="P2204" style:parent-style-name="ParágrafodaLista" style:family="paragraph">
      <style:paragraph-properties fo:text-align="start" fo:text-indent="-0.9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letter-spacing="-0.0013in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P2208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2209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2210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2211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2212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2213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2214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2215" style:parent-style-name="Corpodetexto" style:family="paragraph">
      <style:paragraph-properties fo:margin-top="0.0069in" fo:margin-left="0in" fo:text-indent="0in">
        <style:tab-stops/>
      </style:paragraph-properties>
      <style:text-properties fo:font-size="6pt" style:font-size-asian="6pt"/>
    </style:style>
    <style:style style:name="P2216" style:parent-style-name="Corpodetexto" style:family="paragraph">
      <style:paragraph-properties fo:margin-top="0in" fo:line-height="0.0138in" fo:margin-left="1.0659in" fo:text-indent="0in">
        <style:tab-stops/>
      </style:paragraph-properties>
    </style:style>
    <style:style style:name="T2217" style:parent-style-name="Fonteparág.padrão" style:family="text">
      <style:text-properties fo:font-size="1pt" style:font-size-asian="1pt" style:language-complex="ar" style:country-complex="SA"/>
    </style:style>
    <style:style style:name="P2218" style:parent-style-name="Corpodetexto" style:family="paragraph">
      <style:paragraph-properties fo:margin-top="0in" fo:line-height="0.0138in" fo:margin-left="4.4041in" fo:margin-right="-0.0201in" fo:text-indent="0in">
        <style:tab-stops/>
      </style:paragraph-properties>
    </style:style>
    <style:style style:name="T2219" style:parent-style-name="Fonteparág.padrão" style:family="text">
      <style:text-properties fo:font-size="1pt" style:font-size-asian="1pt" style:language-complex="ar" style:country-complex="SA"/>
    </style:style>
    <style:style style:name="S5" style:family="section">
      <style:section-properties fo:margin-left="0in" fo:margin-right="0in" style:writing-mode="lr-tb">
        <style:columns fo:column-count="2">
          <style:column style:rel-width="5121*" fo:start-indent="0in" fo:end-indent="0.0805in"/>
          <style:column style:rel-width="4869*" fo:start-indent="0.0812in" fo:end-indent="0in"/>
        </style:columns>
      </style:section-properties>
    </style:style>
    <style:style style:name="P2220" style:parent-style-name="Título1" style:family="paragraph">
      <style:paragraph-properties fo:text-align="center" fo:margin-top="0.0263in" fo:margin-left="1.2076in" fo:margin-right="0.0125in">
        <style:tab-stops/>
      </style:paragraph-properties>
    </style:style>
    <style:style style:name="P2221" style:parent-style-name="Normal" style:family="paragraph">
      <style:paragraph-properties fo:text-align="center" fo:margin-top="0.0243in" fo:margin-left="1.2076in" fo:margin-right="0.009in">
        <style:tab-stops/>
      </style:paragraph-properties>
    </style:style>
    <style:style style:name="P2222" style:parent-style-name="Título1" style:family="paragraph">
      <style:paragraph-properties fo:break-before="column" fo:margin-left="1.2236in">
        <style:tab-stops/>
      </style:paragraph-properties>
    </style:style>
    <style:style style:name="P2223" style:parent-style-name="Normal" style:family="paragraph">
      <style:paragraph-properties fo:margin-top="0.0027in" fo:margin-left="1.2513in">
        <style:tab-stops/>
      </style:paragraph-properties>
    </style:style>
    <style:style style:family="graphic" style:name="a25">
      <style:graphic-properties draw:fill="none" draw:stroke="solid" svg:stroke-width="0.00996in" svg:stroke-color="#000000" svg:stroke-opacity="100%" draw:stroke-linejoin="round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2">de Arquitetura e Urbanismo do Tocantins, realizada em<text:s/></text:span><text:span text:style-name="T23">29 de Novembro 2017</text:span><text:span text:style-name="T24">, na sede do CAU/TO, em Palmas – TO.</text:span></text:p>
      <text:p text:style-name="P25"/>
      <text:list text:style-name="LFO1" text:continue-numbering="true">
        <text:list-item>
          <text:p text:style-name="P26"><text:span text:style-name="T27">Às</text:span><text:span text:style-name="T28"><text:s/></text:span><text:span text:style-name="T29">dezessete</text:span><text:span text:style-name="T30"><text:s/></text:span><text:span text:style-name="T31">horas</text:span><text:span text:style-name="T32"><text:s/></text:span><text:span text:style-name="T33">e</text:span><text:span text:style-name="T34"><text:s/></text:span><text:span text:style-name="T35">trinta</text:span><text:span text:style-name="T36"><text:s/></text:span><text:span text:style-name="T37">e</text:span><text:span text:style-name="T38"><text:s/></text:span><text:span text:style-name="T39">dois</text:span><text:span text:style-name="T40"><text:s/></text:span><text:span text:style-name="T41">minutos</text:span><text:span text:style-name="T42"><text:s/></text:span><text:span text:style-name="T43">do</text:span><text:span text:style-name="T44"><text:s/></text:span><text:span text:style-name="T45">dia</text:span><text:span text:style-name="T46"><text:s/></text:span><text:span text:style-name="T47">vinte</text:span><text:span text:style-name="T48"><text:s/></text:span><text:span text:style-name="T49">e</text:span><text:span text:style-name="T50"><text:s/></text:span><text:span text:style-name="T51">nove</text:span><text:span text:style-name="T52"><text:s/></text:span><text:span text:style-name="T53">de</text:span><text:span text:style-name="T54"><text:s/></text:span><text:span text:style-name="T55">Novembro</text:span><text:span text:style-name="T56"><text:s/></text:span><text:span text:style-name="T57">de</text:span><text:span text:style-name="T58"><text:s/></text:span><text:span text:style-name="T59">dois</text:span></text:p>
        </text:list-item>
        <text:list-item>
          <text:p text:style-name="P60"><text:span text:style-name="T61">mil e dezessete, na sede do CAU/TO, situado na Quadra 103 sul, Rua SO-05,</text:span><text:span text:style-name="T62"><text:s/></text:span><text:span text:style-name="T63">Lote 12,</text:span></text:p>
        </text:list-item>
        <text:list-item>
          <text:p text:style-name="P64"><text:span text:style-name="T65">Salas</text:span><text:span text:style-name="T66"><text:s/></text:span><text:span text:style-name="T67">04</text:span><text:span text:style-name="T68"><text:s/></text:span><text:span text:style-name="T69">e</text:span><text:span text:style-name="T70"><text:s/></text:span><text:span text:style-name="T71">05,</text:span><text:span text:style-name="T72"><text:s/></text:span><text:span text:style-name="T73">Palmas</text:span><text:span text:style-name="T74"><text:s/></text:span><text:span text:style-name="T75">–</text:span><text:span text:style-name="T76"><text:s/></text:span><text:span text:style-name="T77">TO,</text:span><text:span text:style-name="T78"><text:s/></text:span><text:span text:style-name="T79">reuniu-se</text:span><text:span text:style-name="T80"><text:s/></text:span><text:span text:style-name="T81">o</text:span><text:span text:style-name="T82"><text:s/></text:span><text:span text:style-name="T83">Conselho</text:span><text:span text:style-name="T84"><text:s/></text:span><text:span text:style-name="T85">de</text:span><text:span text:style-name="T86"><text:s/></text:span><text:span text:style-name="T87">Arquitetura</text:span><text:span text:style-name="T88"><text:s/></text:span><text:span text:style-name="T89">e</text:span><text:span text:style-name="T90"><text:s/></text:span><text:span text:style-name="T91">Urbanismo</text:span><text:span text:style-name="T92"><text:s/></text:span><text:span text:style-name="T93">do</text:span></text:p>
        </text:list-item>
        <text:list-item>
          <text:p text:style-name="P94"><text:span text:style-name="T95">Tocantins</text:span><text:span text:style-name="T96"><text:s/></text:span><text:span text:style-name="T97">–</text:span><text:span text:style-name="T98"><text:s/></text:span><text:span text:style-name="T99">CAU/TO</text:span><text:span text:style-name="T100"><text:s/></text:span><text:span text:style-name="T101">em</text:span><text:span text:style-name="T102"><text:s/></text:span><text:span text:style-name="T103">sua</text:span><text:span text:style-name="T104"><text:s/></text:span><text:span text:style-name="T105">Sessão</text:span><text:span text:style-name="T106"><text:s/></text:span><text:span text:style-name="T107">Ordinária</text:span><text:span text:style-name="T108"><text:s/></text:span><text:span text:style-name="T109">nº</text:span><text:span text:style-name="T110"><text:s/></text:span><text:span text:style-name="T111">66,</text:span><text:span text:style-name="T112"><text:s/></text:span><text:span text:style-name="T113">convocada</text:span><text:span text:style-name="T114"><text:s/></text:span><text:span text:style-name="T115">pela</text:span><text:span text:style-name="T116"><text:s/></text:span><text:span text:style-name="T117">Presidente</text:span><text:span text:style-name="T118"><text:s/></text:span><text:span text:style-name="T119">do</text:span></text:p>
        </text:list-item>
        <text:list-item>
          <text:p text:style-name="P120"><text:span text:style-name="T121">CAU/TO</text:span><text:span text:style-name="T122"><text:s/></text:span><text:span text:style-name="T123">Arquiteta</text:span><text:span text:style-name="T124"><text:s/></text:span><text:span text:style-name="T125">e</text:span><text:span text:style-name="T126"><text:s/></text:span><text:span text:style-name="T127">Urbanista</text:span><text:span text:style-name="T128"><text:s/></text:span><text:span text:style-name="T129">Joseisa</text:span><text:span text:style-name="T130"><text:s/></text:span><text:span text:style-name="T131">Martins</text:span><text:span text:style-name="T132"><text:s/></text:span><text:span text:style-name="T133">Vieira</text:span><text:span text:style-name="T134"><text:s/></text:span><text:span text:style-name="T135">Furtado</text:span><text:span text:style-name="T136">.</text:span><text:span text:style-name="T137"><text:s/></text:span><text:span text:style-name="T138">Presentes</text:span><text:span text:style-name="T139"><text:s/></text:span><text:span text:style-name="T140">os</text:span></text:p>
        </text:list-item>
        <text:list-item>
          <text:p text:style-name="P141"><text:span text:style-name="T142">senhores</text:span><text:span text:style-name="T143"><text:s/></text:span><text:span text:style-name="T144">Conselheiros</text:span><text:span text:style-name="T145"><text:s/></text:span><text:span text:style-name="T146">Estaduais</text:span><text:span text:style-name="T147"><text:s/></text:span><text:span text:style-name="T148">Titulares</text:span><text:span text:style-name="T149"><text:s/></text:span><text:span text:style-name="T150">Arquitetos</text:span><text:span text:style-name="T151"><text:s/></text:span><text:span text:style-name="T152">e</text:span><text:span text:style-name="T153"><text:s/></text:span><text:span text:style-name="T154">Urbanistas</text:span><text:span text:style-name="T155"><text:s/></text:span><text:span text:style-name="T156">Carlos</text:span><text:span text:style-name="T157"><text:s/></text:span><text:span text:style-name="T158">Eduardo</text:span></text:p>
        </text:list-item>
      </text:list>
      <text:list text:style-name="LFO1" text:continue-numbering="true">
        <text:list-item>
          <text:p text:style-name="P159">Cavalheiro Gonçalves<text:span text:style-name="T160">,<text:s/></text:span>Giovanni Alessandro Assis Silva<text:s/><text:span text:style-name="T161">e<text:s/></text:span>Adriana Dias<text:span text:style-name="T162">.</text:span><text:span text:style-name="T163"><text:s/></text:span><text:span text:style-name="T164">Presente</text:span></text:p>
        </text:list-item>
        <text:list-item>
          <text:p text:style-name="P165"><text:span text:style-name="T166">também</text:span><text:span text:style-name="T167"><text:s/></text:span><text:span text:style-name="T168">a</text:span><text:span text:style-name="T169"><text:s/></text:span><text:span text:style-name="T170">Conselheira</text:span><text:span text:style-name="T171"><text:s/></text:span><text:span text:style-name="T172">Estadual</text:span><text:span text:style-name="T173"><text:s/></text:span><text:span text:style-name="T174">Suplente</text:span><text:span text:style-name="T175"><text:s/></text:span><text:span text:style-name="T176">Arquiteta</text:span><text:span text:style-name="T177"><text:s/></text:span><text:span text:style-name="T178">e</text:span><text:span text:style-name="T179"><text:s/></text:span><text:span text:style-name="T180">Urbanista</text:span><text:span text:style-name="T181"><text:s/></text:span><text:span text:style-name="T182">Sra.</text:span><text:span text:style-name="T183"><text:s/></text:span><text:span text:style-name="T184">Joseliene</text:span><text:span text:style-name="T185"><text:s/></text:span><text:span text:style-name="T186">de</text:span><text:span text:style-name="T187"><text:s/></text:span><text:span text:style-name="T188">Sá</text:span></text:p>
        </text:list-item>
        <text:list-item>
          <text:p text:style-name="P189"><text:span text:style-name="T190">da Silva.<text:s/></text:span><text:span text:style-name="T191">Falta justificada do Conselheiro Estadual Titular Arquiteto e</text:span><text:span text:style-name="T192"><text:s/></text:span><text:span text:style-name="T193">Urbanista</text:span></text:p>
        </text:list-item>
        <text:list-item>
          <text:p text:style-name="P194"><text:span text:style-name="T195">Nourival Batista Ferreira</text:span><text:span text:style-name="T196">. Presentes também a Gerente Administrativa e</text:span><text:span text:style-name="T197"><text:s/></text:span><text:span text:style-name="T198">Financeira</text:span></text:p>
        </text:list-item>
        <text:list-item>
          <text:p text:style-name="P199"><text:span text:style-name="T200">do CAU/TO Sra.<text:s/></text:span><text:span text:style-name="T201">Sirley Rodrigues Silva<text:s/></text:span><text:span text:style-name="T202">e o Assessor Jurídico do CAU/TO</text:span><text:span text:style-name="T203"><text:s/></text:span><text:span text:style-name="T204">Sr.</text:span></text:p>
        </text:list-item>
      </text:list>
      <text:list text:style-name="LFO1" text:continue-numbering="true">
        <text:list-item>
          <text:p text:style-name="P205">Andrelson<text:span text:style-name="T206"><text:s/></text:span>Pinheiro<text:span text:style-name="T207"><text:s/></text:span>Portilho<text:span text:style-name="T208"><text:s/></text:span>Rodrigues,<text:span text:style-name="T209"><text:s/></text:span>Riknelson<text:span text:style-name="T210"><text:s/></text:span>Pereira<text:span text:style-name="T211"><text:s/></text:span>Luz,<text:span text:style-name="T212"><text:s/></text:span><text:span text:style-name="T213">conselheiro</text:span></text:p>
        </text:list-item>
        <text:list-item>
          <text:p text:style-name="P214"><text:span text:style-name="T215">Suplente.</text:span><text:span text:style-name="T216"><text:s/></text:span><text:span text:style-name="T217">A</text:span><text:span text:style-name="T218"><text:s/></text:span><text:span text:style-name="T219">sessão</text:span><text:span text:style-name="T220"><text:s/></text:span><text:span text:style-name="T221">foi</text:span><text:span text:style-name="T222"><text:s/></text:span><text:span text:style-name="T223">iniciada</text:span><text:span text:style-name="T224"><text:s/></text:span><text:span text:style-name="T225">pela</text:span><text:span text:style-name="T226"><text:s/></text:span><text:span text:style-name="T227">Presidente</text:span><text:span text:style-name="T228"><text:s/></text:span><text:span text:style-name="T229">do</text:span><text:span text:style-name="T230"><text:s/></text:span><text:span text:style-name="T231">CAU/TO</text:span><text:span text:style-name="T232"><text:s/></text:span><text:span text:style-name="T233">Arquiteta</text:span><text:span text:style-name="T234"><text:s/></text:span><text:span text:style-name="T235">e</text:span><text:span text:style-name="T236"><text:s/></text:span><text:span text:style-name="T237">Urbanista</text:span></text:p>
        </text:list-item>
        <text:list-item>
          <text:p text:style-name="P238"><text:span text:style-name="T239">Joseisa</text:span><text:span text:style-name="T240"><text:s/></text:span><text:span text:style-name="T241">Martins</text:span><text:span text:style-name="T242"><text:s/></text:span><text:span text:style-name="T243">Vieira</text:span><text:span text:style-name="T244"><text:s/></text:span><text:span text:style-name="T245">Furtado</text:span><text:span text:style-name="T246"><text:s/></text:span><text:span text:style-name="T247">com</text:span><text:span text:style-name="T248"><text:s/></text:span><text:span text:style-name="T249">a</text:span><text:span text:style-name="T250"><text:s/></text:span><text:span text:style-name="T251">apresentação</text:span><text:span text:style-name="T252"><text:s/></text:span><text:span text:style-name="T253">da</text:span><text:span text:style-name="T254"><text:s/></text:span><text:span text:style-name="T255">nova</text:span><text:span text:style-name="T256"><text:s/></text:span><text:span text:style-name="T257">contratação</text:span><text:span text:style-name="T258"><text:s/></text:span><text:span text:style-name="T259">do</text:span><text:span text:style-name="T260"><text:s/></text:span><text:span text:style-name="T261">CAU-</text:span></text:p>
        </text:list-item>
        <text:list-item>
          <text:p text:style-name="P262"><text:span text:style-name="T263">TO</text:span><text:span text:style-name="T264"><text:s/></text:span><text:span text:style-name="T265">e</text:span><text:span text:style-name="T266"><text:s/></text:span><text:span text:style-name="T267">boas</text:span><text:span text:style-name="T268"><text:s/></text:span><text:span text:style-name="T269">vindas</text:span><text:span text:style-name="T270"><text:s/></text:span><text:span text:style-name="T271">à</text:span><text:span text:style-name="T272"><text:s/></text:span><text:span text:style-name="T273">secretaria</text:span><text:span text:style-name="T274"><text:s/></text:span><text:span text:style-name="T275">Joelma,</text:span><text:span text:style-name="T276"><text:s/></text:span><text:span text:style-name="T277">onde</text:span><text:span text:style-name="T278"><text:s/></text:span><text:span text:style-name="T279">foi</text:span><text:span text:style-name="T280"><text:s/></text:span><text:span text:style-name="T281">cumprimentada</text:span><text:span text:style-name="T282"><text:s/></text:span><text:span text:style-name="T283">por</text:span><text:span text:style-name="T284"><text:s/></text:span><text:span text:style-name="T285">todos.</text:span><text:span text:style-name="T286"><text:s/></text:span><text:span text:style-name="T287">Continuo</text:span></text:p>
        </text:list-item>
        <text:list-item>
          <text:p text:style-name="P288"><text:span text:style-name="T289">falando</text:span><text:span text:style-name="T290"><text:s/></text:span><text:span text:style-name="T291">sobre</text:span><text:span text:style-name="T292"><text:s/></text:span><text:span text:style-name="T293">o</text:span><text:span text:style-name="T294"><text:s/></text:span><text:span text:style-name="T295">primeiro</text:span><text:span text:style-name="T296"><text:s/></text:span><text:span text:style-name="T297">item</text:span><text:span text:style-name="T298"><text:s/></text:span><text:span text:style-name="T299">da</text:span><text:span text:style-name="T300"><text:s/></text:span><text:span text:style-name="T301">pauta</text:span><text:span text:style-name="T302"><text:s/></text:span><text:span text:style-name="T303">sobre</text:span><text:span text:style-name="T304"><text:s/></text:span><text:span text:style-name="T305">a</text:span><text:span text:style-name="T306"><text:s/></text:span><text:span text:style-name="T307">revisão</text:span><text:span text:style-name="T308"><text:s/></text:span><text:span text:style-name="T309">do</text:span><text:span text:style-name="T310"><text:s/></text:span><text:span text:style-name="T311">plano</text:span><text:span text:style-name="T312"><text:s/></text:span><text:span text:style-name="T313">diretor,</text:span><text:span text:style-name="T314"><text:s/></text:span><text:span text:style-name="T315">passou</text:span><text:span text:style-name="T316"><text:s/></text:span><text:span text:style-name="T317">a</text:span></text:p>
        </text:list-item>
        <text:list-item>
          <text:p text:style-name="P318"><text:span text:style-name="T319">palavra</text:span><text:span text:style-name="T320"><text:s/></text:span><text:span text:style-name="T321">para</text:span><text:span text:style-name="T322"><text:s/></text:span><text:span text:style-name="T323">Joseliene</text:span><text:span text:style-name="T324"><text:s/></text:span><text:span text:style-name="T325">onde</text:span><text:span text:style-name="T326"><text:s/></text:span><text:span text:style-name="T327">informou</text:span><text:span text:style-name="T328"><text:s/></text:span><text:span text:style-name="T329">que</text:span><text:span text:style-name="T330"><text:s/></text:span><text:span text:style-name="T331">na</text:span><text:span text:style-name="T332"><text:s/></text:span><text:span text:style-name="T333">segunda</text:span><text:span text:style-name="T334"><text:s/></text:span><text:span text:style-name="T335">feira</text:span><text:span text:style-name="T336"><text:s/></text:span><text:span text:style-name="T337">27/11/2017,</text:span><text:span text:style-name="T338"><text:s/></text:span><text:span text:style-name="T339">a</text:span><text:span text:style-name="T340"><text:s/></text:span><text:span text:style-name="T341">CPUA</text:span><text:span text:style-name="T342"><text:s/></text:span><text:span text:style-name="T343">e</text:span><text:span text:style-name="T344"><text:s/></text:span><text:span text:style-name="T345">os</text:span></text:p>
        </text:list-item>
        <text:list-item>
          <text:p text:style-name="P346"><text:span text:style-name="T347">membros</text:span><text:span text:style-name="T348"><text:s/></text:span><text:span text:style-name="T349">da</text:span><text:span text:style-name="T350"><text:s/></text:span><text:span text:style-name="T351">prefeitura,</text:span><text:span text:style-name="T352"><text:s/></text:span><text:span text:style-name="T353">o</text:span><text:span text:style-name="T354"><text:s/></text:span><text:span text:style-name="T355">secretario</text:span><text:span text:style-name="T356"><text:s/></text:span><text:span text:style-name="T357">Ricardo</text:span><text:span text:style-name="T358"><text:s/></text:span><text:span text:style-name="T359">Aires,</text:span><text:span text:style-name="T360"><text:s/></text:span><text:span text:style-name="T361">tiveram</text:span><text:span text:style-name="T362"><text:s/></text:span><text:span text:style-name="T363">uma</text:span><text:span text:style-name="T364"><text:s/></text:span><text:span text:style-name="T365">reunião,</text:span><text:span text:style-name="T366"><text:s/></text:span><text:span text:style-name="T367">no</text:span><text:span text:style-name="T368"><text:s/></text:span><text:span text:style-name="T369">qual</text:span><text:span text:style-name="T370"><text:s/></text:span><text:span text:style-name="T371">foi</text:span></text:p>
        </text:list-item>
        <text:list-item>
          <text:p text:style-name="P372"><text:span text:style-name="T373">solicitado</text:span><text:span text:style-name="T374"><text:s/></text:span><text:span text:style-name="T375">um</text:span><text:span text:style-name="T376"><text:s/></text:span><text:span text:style-name="T377">documento</text:span><text:span text:style-name="T378"><text:s/></text:span><text:span text:style-name="T379">como</text:span><text:span text:style-name="T380"><text:s/></text:span><text:span text:style-name="T381">se</text:span><text:span text:style-name="T382"><text:s/></text:span><text:span text:style-name="T383">fosse</text:span><text:span text:style-name="T384"><text:s/></text:span><text:span text:style-name="T385">um</text:span><text:span text:style-name="T386"><text:s/></text:span><text:span text:style-name="T387">resumo</text:span><text:span text:style-name="T388"><text:s/></text:span><text:span text:style-name="T389">da</text:span><text:span text:style-name="T390"><text:s/></text:span><text:span text:style-name="T391">plenária</text:span><text:span text:style-name="T392"><text:s/></text:span><text:span text:style-name="T393">da</text:span><text:span text:style-name="T394"><text:s/></text:span><text:span text:style-name="T395">CPUA</text:span><text:span text:style-name="T396"><text:s/></text:span><text:span text:style-name="T397">falando</text:span></text:p>
        </text:list-item>
        <text:list-item>
          <text:p text:style-name="P398"><text:span text:style-name="T399">sobre o plano diretor, a mesma leu o oficio. Que em resumo falava sobre</text:span><text:span text:style-name="T400"><text:s/></text:span><text:span text:style-name="T401">a</text:span></text:p>
        </text:list-item>
        <text:list-item>
          <text:p text:style-name="P402"><text:span text:style-name="T403">participação da comunidade na discussão desse processo.<text:s/></text:span><text:span text:style-name="T404">Adriana<text:s/></text:span><text:span text:style-name="T405">colocou</text:span><text:span text:style-name="T406"><text:s/></text:span><text:span text:style-name="T407">sua</text:span></text:p>
        </text:list-item>
        <text:list-item>
          <text:p text:style-name="P408"><text:span text:style-name="T409">observação que talvez um convite direto de cada representante de quadra poderia</text:span><text:span text:style-name="T410"><text:s/></text:span><text:span text:style-name="T411">ter</text:span></text:p>
        </text:list-item>
        <text:list-item>
          <text:p text:style-name="P412"><text:span text:style-name="T413">um</text:span><text:span text:style-name="T414"><text:s/></text:span><text:span text:style-name="T415">resultado</text:span><text:span text:style-name="T416"><text:s/></text:span><text:span text:style-name="T417">mais</text:span><text:span text:style-name="T418"><text:s/></text:span><text:span text:style-name="T419">eficaz,</text:span><text:span text:style-name="T420"><text:s/></text:span><text:span text:style-name="T421">e</text:span><text:span text:style-name="T422"><text:s/></text:span><text:span text:style-name="T423">que</text:span><text:span text:style-name="T424"><text:s/></text:span><text:span text:style-name="T425">a</text:span><text:span text:style-name="T426"><text:s/></text:span><text:span text:style-name="T427">participação</text:span><text:span text:style-name="T428"><text:s/></text:span><text:span text:style-name="T429">da</text:span><text:span text:style-name="T430"><text:s/></text:span><text:span text:style-name="T431">comunidade</text:span><text:span text:style-name="T432"><text:s/></text:span><text:span text:style-name="T433">é</text:span><text:span text:style-name="T434"><text:s/></text:span><text:span text:style-name="T435">fundamental.</text:span></text:p>
        </text:list-item>
        <text:list-item>
          <text:p text:style-name="P436"><text:span text:style-name="T437">Geovanni</text:span><text:span text:style-name="T438"><text:s/></text:span><text:span text:style-name="T439">expor</text:span><text:span text:style-name="T440"><text:s/></text:span><text:span text:style-name="T441">sua</text:span><text:span text:style-name="T442"><text:s/></text:span><text:span text:style-name="T443">opinião</text:span><text:span text:style-name="T444"><text:s/></text:span><text:span text:style-name="T445">sobre</text:span><text:span text:style-name="T446"><text:s/></text:span><text:span text:style-name="T447">o</text:span><text:span text:style-name="T448"><text:s/></text:span><text:span text:style-name="T449">assunto</text:span><text:span text:style-name="T450"><text:s/></text:span><text:span text:style-name="T451">colocando</text:span><text:span text:style-name="T452"><text:s/></text:span><text:span text:style-name="T453">que</text:span><text:span text:style-name="T454"><text:s/></text:span><text:span text:style-name="T455">essa</text:span><text:span text:style-name="T456"><text:s/></text:span><text:span text:style-name="T457">é</text:span><text:span text:style-name="T458"><text:s/></text:span><text:span text:style-name="T459">uma</text:span><text:span text:style-name="T460"><text:s/></text:span><text:span text:style-name="T461">discursão</text:span></text:p>
        </text:list-item>
        <text:list-item>
          <text:p text:style-name="P462"><text:span text:style-name="T463">polemica</text:span><text:span text:style-name="T464"><text:s/></text:span><text:span text:style-name="T465">e</text:span><text:span text:style-name="T466"><text:s/></text:span><text:span text:style-name="T467">que</text:span><text:span text:style-name="T468"><text:s/></text:span><text:span text:style-name="T469">pode</text:span><text:span text:style-name="T470"><text:s/></text:span><text:span text:style-name="T471">ser</text:span><text:span text:style-name="T472"><text:s/></text:span><text:span text:style-name="T473">mascarada</text:span><text:span text:style-name="T474"><text:s/></text:span><text:span text:style-name="T475">de</text:span><text:span text:style-name="T476"><text:s/></text:span><text:span text:style-name="T477">varias</text:span><text:span text:style-name="T478"><text:s/></text:span><text:span text:style-name="T479">formas,</text:span><text:span text:style-name="T480"><text:s/></text:span><text:span text:style-name="T481">e</text:span><text:span text:style-name="T482"><text:s/></text:span><text:span text:style-name="T483">que</text:span><text:span text:style-name="T484"><text:s/></text:span><text:span text:style-name="T485">ele</text:span><text:span text:style-name="T486"><text:s/></text:span><text:span text:style-name="T487">concorda</text:span><text:span text:style-name="T488"><text:s/></text:span><text:span text:style-name="T489">que</text:span><text:span text:style-name="T490"><text:s/></text:span><text:span text:style-name="T491">essa</text:span></text:p>
        </text:list-item>
      </text:list>
      <text:soft-page-break/>
      <text:p text:style-name="P492"><text:span text:style-name="T513">de Arquitetura e Urbanismo do Tocantins, realizada em<text:s/></text:span><text:span text:style-name="T514">29 de Novembro 2017</text:span><text:span text:style-name="T515">, na sede do CAU/TO, em Palmas – TO.</text:span></text:p>
      <text:list text:style-name="LFO1" text:continue-numbering="true">
        <text:list-item>
          <text:p text:style-name="P516"><text:span text:style-name="T517">discursão</text:span><text:span text:style-name="T518"><text:s/></text:span><text:span text:style-name="T519">não</text:span><text:span text:style-name="T520"><text:s/></text:span><text:span text:style-name="T521">deveria</text:span><text:span text:style-name="T522"><text:s/></text:span><text:span text:style-name="T523">ser</text:span><text:span text:style-name="T524"><text:s/></text:span><text:span text:style-name="T525">quantitativa,</text:span><text:span text:style-name="T526"><text:s/></text:span><text:span text:style-name="T527">mas</text:span><text:span text:style-name="T528"><text:s/></text:span><text:span text:style-name="T529">que</text:span><text:span text:style-name="T530"><text:s/></text:span><text:span text:style-name="T531">deveria</text:span><text:span text:style-name="T532"><text:s/></text:span><text:span text:style-name="T533">ser</text:span><text:span text:style-name="T534"><text:s/></text:span><text:span text:style-name="T535">qualitativa,</text:span><text:span text:style-name="T536"><text:s/></text:span><text:span text:style-name="T537">e</text:span><text:span text:style-name="T538"><text:s/></text:span><text:span text:style-name="T539">que</text:span><text:span text:style-name="T540"><text:s/></text:span><text:span text:style-name="T541">tem</text:span><text:span text:style-name="T542"><text:s/></text:span><text:span text:style-name="T543">que</text:span></text:p>
        </text:list-item>
        <text:list-item>
          <text:p text:style-name="P544"><text:span text:style-name="T545">ter representatividade de quem representa de fato, que são os lideres</text:span><text:span text:style-name="T546"><text:s/></text:span><text:span text:style-name="T547">comunitários,</text:span></text:p>
        </text:list-item>
        <text:list-item>
          <text:p text:style-name="P548"><text:span text:style-name="T549">gestores</text:span><text:span text:style-name="T550"><text:s/></text:span><text:span text:style-name="T551">responsáveis,</text:span><text:span text:style-name="T552"><text:s/></text:span><text:span text:style-name="T553">e</text:span><text:span text:style-name="T554"><text:s/></text:span><text:span text:style-name="T555">não</text:span><text:span text:style-name="T556"><text:s/></text:span><text:span text:style-name="T557">só</text:span><text:span text:style-name="T558"><text:s/></text:span><text:span text:style-name="T559">fazer</text:span><text:span text:style-name="T560"><text:s/></text:span><text:span text:style-name="T561">volumes</text:span><text:span text:style-name="T562"><text:s/></text:span><text:span text:style-name="T563">de</text:span><text:span text:style-name="T564"><text:s/></text:span><text:span text:style-name="T565">pessoas,</text:span><text:span text:style-name="T566"><text:s/></text:span><text:span text:style-name="T567">mas</text:span><text:span text:style-name="T568"><text:s/></text:span><text:span text:style-name="T569">colocar</text:span><text:span text:style-name="T570"><text:s/></text:span><text:span text:style-name="T571">as</text:span><text:span text:style-name="T572"><text:s/></text:span><text:span text:style-name="T573">pessoas</text:span></text:p>
        </text:list-item>
        <text:list-item>
          <text:p text:style-name="P574"><text:span text:style-name="T575">chaves</text:span><text:span text:style-name="T576"><text:s/></text:span><text:span text:style-name="T577">para</text:span><text:span text:style-name="T578"><text:s/></text:span><text:span text:style-name="T579">a</text:span><text:span text:style-name="T580"><text:s/></text:span><text:span text:style-name="T581">discursão</text:span><text:span text:style-name="T582"><text:s/></text:span><text:span text:style-name="T583">pontuou</text:span><text:span text:style-name="T584"><text:s/></text:span><text:span text:style-name="T585">que</text:span><text:span text:style-name="T586"><text:s/></text:span><text:span text:style-name="T587">a</text:span><text:span text:style-name="T588"><text:s/></text:span><text:span text:style-name="T589">falha</text:span><text:span text:style-name="T590"><text:s/></text:span><text:span text:style-name="T591">esta</text:span><text:span text:style-name="T592"><text:s/></text:span><text:span text:style-name="T593">no</text:span><text:span text:style-name="T594"><text:s/></text:span><text:span text:style-name="T595">estatuto</text:span><text:span text:style-name="T596"><text:s/></text:span><text:span text:style-name="T597">da</text:span><text:span text:style-name="T598"><text:s/></text:span><text:span text:style-name="T599">cidade</text:span><text:span text:style-name="T600"><text:s/></text:span><text:span text:style-name="T601">que</text:span><text:span text:style-name="T602"><text:s/></text:span><text:span text:style-name="T603">não</text:span><text:span text:style-name="T604"><text:s/></text:span><text:span text:style-name="T605">deixa</text:span></text:p>
        </text:list-item>
        <text:list-item>
          <text:p text:style-name="P606"><text:span text:style-name="T607">claro que a participação deve ser qualitativa ou quantitativa.<text:s/></text:span><text:span text:style-name="T608">Joseisa<text:s/></text:span><text:span text:style-name="T609">falou sobre</text:span><text:span text:style-name="T610"><text:s/></text:span><text:span text:style-name="T611">uma</text:span></text:p>
        </text:list-item>
        <text:list-item>
          <text:p text:style-name="P612"><text:span text:style-name="T613">audiência</text:span><text:span text:style-name="T614"><text:s/></text:span><text:span text:style-name="T615">publica</text:span><text:span text:style-name="T616"><text:s/></text:span><text:span text:style-name="T617">que</text:span><text:span text:style-name="T618"><text:s/></text:span><text:span text:style-name="T619">ocorreu</text:span><text:span text:style-name="T620"><text:s/></text:span><text:span text:style-name="T621">na</text:span><text:span text:style-name="T622"><text:s/></text:span><text:span text:style-name="T623">ATM</text:span><text:span text:style-name="T624"><text:s/></text:span><text:span text:style-name="T625">que</text:span><text:span text:style-name="T626"><text:s/></text:span><text:span text:style-name="T627">achou</text:span><text:span text:style-name="T628"><text:s/></text:span><text:span text:style-name="T629">muito</text:span><text:span text:style-name="T630"><text:s/></text:span><text:span text:style-name="T631">boa,</text:span><text:span text:style-name="T632"><text:s/></text:span><text:span text:style-name="T633">que</text:span><text:span text:style-name="T634"><text:s/></text:span><text:span text:style-name="T635">teve</text:span><text:span text:style-name="T636"><text:s/></text:span><text:span text:style-name="T637">varias</text:span><text:span text:style-name="T638"><text:s/></text:span><text:span text:style-name="T639">pessoas</text:span></text:p>
        </text:list-item>
        <text:list-item>
          <text:p text:style-name="P640"><text:span text:style-name="T641">fazendo</text:span><text:span text:style-name="T642"><text:s/></text:span><text:span text:style-name="T643">fila</text:span><text:span text:style-name="T644"><text:s/></text:span><text:span text:style-name="T645">para</text:span><text:span text:style-name="T646"><text:s/></text:span><text:span text:style-name="T647">contribuir</text:span><text:span text:style-name="T648"><text:s/></text:span><text:span text:style-name="T649">com</text:span><text:span text:style-name="T650"><text:s/></text:span><text:span text:style-name="T651">sua</text:span><text:span text:style-name="T652"><text:s/></text:span><text:span text:style-name="T653">fala,</text:span><text:span text:style-name="T654"><text:s/></text:span><text:span text:style-name="T655">o</text:span><text:span text:style-name="T656"><text:s/></text:span><text:span text:style-name="T657">tempo</text:span><text:span text:style-name="T658"><text:s/></text:span><text:span text:style-name="T659">ela</text:span><text:span text:style-name="T660"><text:s/></text:span><text:span text:style-name="T661">estipulado</text:span><text:span text:style-name="T662"><text:s/></text:span><text:span text:style-name="T663">dois</text:span><text:span text:style-name="T664"><text:s/></text:span><text:span text:style-name="T665">minutos,</text:span><text:span text:style-name="T666"><text:s/></text:span><text:span text:style-name="T667">porem</text:span></text:p>
        </text:list-item>
        <text:list-item>
          <text:p text:style-name="P668"><text:span text:style-name="T669">eles</text:span><text:span text:style-name="T670"><text:s/></text:span><text:span text:style-name="T671">iam</text:span><text:span text:style-name="T672"><text:s/></text:span><text:span text:style-name="T673">para</text:span><text:span text:style-name="T674"><text:s/></text:span><text:span text:style-name="T675">o</text:span><text:span text:style-name="T676"><text:s/></text:span><text:span text:style-name="T677">final</text:span><text:span text:style-name="T678"><text:s/></text:span><text:span text:style-name="T679">da</text:span><text:span text:style-name="T680"><text:s/></text:span><text:span text:style-name="T681">fila</text:span><text:span text:style-name="T682"><text:s/></text:span><text:span text:style-name="T683">novamente</text:span><text:span text:style-name="T684"><text:s/></text:span><text:span text:style-name="T685">para</text:span><text:span text:style-name="T686"><text:s/></text:span><text:span text:style-name="T687">fechar</text:span><text:span text:style-name="T688"><text:s/></text:span><text:span text:style-name="T689">suas</text:span><text:span text:style-name="T690"><text:s/></text:span><text:span text:style-name="T691">falas,</text:span><text:span text:style-name="T692"><text:s/></text:span><text:span text:style-name="T693">a</text:span><text:span text:style-name="T694"><text:s/></text:span><text:span text:style-name="T695">mesma</text:span><text:span text:style-name="T696"><text:s/></text:span><text:span text:style-name="T697">achou</text:span><text:span text:style-name="T698"><text:s/></text:span><text:span text:style-name="T699">bem</text:span></text:p>
        </text:list-item>
        <text:list-item>
          <text:p text:style-name="P700"><text:span text:style-name="T701">positivo esse encontro.<text:s/></text:span><text:span text:style-name="T702">Joseisa<text:s/></text:span><text:span text:style-name="T703">pontuo ainda que as reinvindicações populares não são</text:span></text:p>
        </text:list-item>
        <text:list-item>
          <text:p text:style-name="P704"><text:span text:style-name="T705">votadas,</text:span><text:span text:style-name="T706"><text:s/></text:span><text:span text:style-name="T707">não</text:span><text:span text:style-name="T708"><text:s/></text:span><text:span text:style-name="T709">são</text:span><text:span text:style-name="T710"><text:s/></text:span><text:span text:style-name="T711">levados</text:span><text:span text:style-name="T712"><text:s/></text:span><text:span text:style-name="T713">adiante.</text:span><text:span text:style-name="T714"><text:s/></text:span><text:span text:style-name="T715">Geovanni</text:span><text:span text:style-name="T716"><text:s/></text:span><text:span text:style-name="T717">fez</text:span><text:span text:style-name="T718"><text:s/></text:span><text:span text:style-name="T719">uma</text:span><text:span text:style-name="T720"><text:s/></text:span><text:span text:style-name="T721">observação</text:span><text:span text:style-name="T722"><text:s/></text:span><text:span text:style-name="T723">sobre</text:span><text:span text:style-name="T724"><text:s/></text:span><text:span text:style-name="T725">as</text:span></text:p>
        </text:list-item>
        <text:list-item>
          <text:p text:style-name="P726"><text:span text:style-name="T727">metodologias da audiência publicas são equivocadas, pois se passa um período</text:span><text:span text:style-name="T728"><text:s/></text:span><text:span text:style-name="T729">extenso</text:span></text:p>
        </text:list-item>
        <text:list-item>
          <text:p text:style-name="P730"><text:span text:style-name="T731">de tempo discutindo e depois não tem tempo de finalizar de fazer as deliberações,</text:span><text:span text:style-name="T732"><text:s/></text:span><text:span text:style-name="T733">pois</text:span></text:p>
        </text:list-item>
        <text:list-item>
          <text:p text:style-name="P734"><text:span text:style-name="T735">não</text:span><text:span text:style-name="T736"><text:s/></text:span><text:span text:style-name="T737">tem</text:span><text:span text:style-name="T738"><text:s/></text:span><text:span text:style-name="T739">interesse</text:span><text:span text:style-name="T740"><text:s/></text:span><text:span text:style-name="T741">nas</text:span><text:span text:style-name="T742"><text:s/></text:span><text:span text:style-name="T743">deliberações,</text:span><text:span text:style-name="T744"><text:s/></text:span><text:span text:style-name="T745">e</text:span><text:span text:style-name="T746"><text:s/></text:span><text:span text:style-name="T747">que</text:span><text:span text:style-name="T748"><text:s/></text:span><text:span text:style-name="T749">a</text:span><text:span text:style-name="T750"><text:s/></text:span><text:span text:style-name="T751">finalidade</text:span><text:span text:style-name="T752"><text:s/></text:span><text:span text:style-name="T753">da</text:span><text:span text:style-name="T754"><text:s/></text:span><text:span text:style-name="T755">audiência</text:span><text:span text:style-name="T756"><text:s/></text:span><text:span text:style-name="T757">publica</text:span><text:span text:style-name="T758"><text:s/></text:span><text:span text:style-name="T759">teria</text:span><text:span text:style-name="T760"><text:s/></text:span><text:span text:style-name="T761">qu</text:span><text:span text:style-name="T762">e</text:span></text:p>
        </text:list-item>
        <text:list-item>
          <text:p text:style-name="P763"><text:span text:style-name="T764">ser</text:span><text:span text:style-name="T765"><text:s/></text:span><text:span text:style-name="T766">essa.</text:span><text:span text:style-name="T767"><text:s/></text:span><text:span text:style-name="T768">Adriana</text:span><text:span text:style-name="T769"><text:s/></text:span><text:span text:style-name="T770">fez</text:span><text:span text:style-name="T771"><text:s/></text:span><text:span text:style-name="T772">observação</text:span><text:span text:style-name="T773"><text:s/></text:span><text:span text:style-name="T774">que</text:span><text:span text:style-name="T775"><text:s/></text:span><text:span text:style-name="T776">esse</text:span><text:span text:style-name="T777"><text:s/></text:span><text:span text:style-name="T778">documento</text:span><text:span text:style-name="T779"><text:s/></text:span><text:span text:style-name="T780">é</text:span><text:span text:style-name="T781"><text:s/></text:span><text:span text:style-name="T782">um</text:span><text:span text:style-name="T783"><text:s/></text:span><text:span text:style-name="T784">documento</text:span><text:span text:style-name="T785"><text:s/></text:span><text:span text:style-name="T786">respondido</text:span></text:p>
        </text:list-item>
        <text:list-item>
          <text:p text:style-name="P787"><text:span text:style-name="T788">pela prefeitura à mesma ira fazer umas correções, assinar e enviar para a sra.</text:span><text:span text:style-name="T789"><text:s/></text:span><text:span text:style-name="T790">Joseisa</text:span></text:p>
        </text:list-item>
        <text:list-item>
          <text:p text:style-name="P791"><text:span text:style-name="T792">ira</text:span><text:span text:style-name="T793"><text:s/></text:span><text:span text:style-name="T794">protocolar</text:span><text:span text:style-name="T795"><text:s/></text:span><text:span text:style-name="T796">o</text:span><text:span text:style-name="T797"><text:s/></text:span><text:span text:style-name="T798">documento</text:span><text:span text:style-name="T799"><text:s/></text:span><text:span text:style-name="T800">e</text:span><text:span text:style-name="T801"><text:s/></text:span><text:span text:style-name="T802">enviar</text:span><text:span text:style-name="T803"><text:s/></text:span><text:span text:style-name="T804">ao</text:span><text:span text:style-name="T805"><text:s/></text:span><text:span text:style-name="T806">EPHIN,</text:span><text:span text:style-name="T807"><text:s/></text:span><text:span text:style-name="T808">e</text:span><text:span text:style-name="T809"><text:s/></text:span><text:span text:style-name="T810">que</text:span><text:span text:style-name="T811"><text:s/></text:span><text:span text:style-name="T812">foi</text:span><text:span text:style-name="T813"><text:s/></text:span><text:span text:style-name="T814">aprovada</text:span><text:span text:style-name="T815"><text:s/></text:span><text:span text:style-name="T816">pela</text:span><text:span text:style-name="T817"><text:s/></text:span><text:span text:style-name="T818">plenária</text:span><text:span text:style-name="T819"><text:s/></text:span><text:span text:style-name="T820">do</text:span></text:p>
        </text:list-item>
        <text:list-item>
          <text:p text:style-name="P821"><text:span text:style-name="T822">CAU/TO. Em seguida<text:s/></text:span><text:span text:style-name="T823">Andrelson,<text:s/></text:span><text:span text:style-name="T824">fez uso da palavra para falar sobre o processo que</text:span><text:span text:style-name="T825"><text:s/></text:span><text:span text:style-name="T826">a</text:span></text:p>
        </text:list-item>
        <text:list-item>
          <text:p text:style-name="P827"><text:span text:style-name="T828">CPUA</text:span><text:span text:style-name="T829"><text:s/></text:span><text:span text:style-name="T830">tinha</text:span><text:span text:style-name="T831"><text:s/></text:span><text:span text:style-name="T832">deliberado</text:span><text:span text:style-name="T833"><text:s/></text:span><text:span text:style-name="T834">no</text:span><text:span text:style-name="T835"><text:s/></text:span><text:span text:style-name="T836">plenário</text:span><text:span text:style-name="T837"><text:s/></text:span><text:span text:style-name="T838">sobre</text:span><text:span text:style-name="T839"><text:s/></text:span><text:span text:style-name="T840">o</text:span><text:span text:style-name="T841"><text:s/></text:span><text:span text:style-name="T842">CAU</text:span><text:span text:style-name="T843"><text:s/></text:span><text:span text:style-name="T844">aderir</text:span><text:span text:style-name="T845"><text:s/></text:span><text:span text:style-name="T846">ação</text:span><text:span text:style-name="T847"><text:s/></text:span><text:span text:style-name="T848">do</text:span><text:span text:style-name="T849"><text:s/></text:span><text:span text:style-name="T850">ministério</text:span><text:span text:style-name="T851"><text:s/></text:span><text:span text:style-name="T852">publico,</text:span></text:p>
        </text:list-item>
        <text:list-item>
          <text:p text:style-name="P853"><text:span text:style-name="T854">questionando</text:span><text:span text:style-name="T855"><text:s/></text:span><text:span text:style-name="T856">sobre</text:span><text:span text:style-name="T857"><text:s/></text:span><text:span text:style-name="T858">alguns</text:span><text:span text:style-name="T859"><text:s/></text:span><text:span text:style-name="T860">pontos</text:span><text:span text:style-name="T861"><text:s/></text:span><text:span text:style-name="T862">da</text:span><text:span text:style-name="T863"><text:s/></text:span><text:span text:style-name="T864">revisão</text:span><text:span text:style-name="T865"><text:s/></text:span><text:span text:style-name="T866">do</text:span><text:span text:style-name="T867"><text:s/></text:span><text:span text:style-name="T868">plano</text:span><text:span text:style-name="T869"><text:s/></text:span><text:span text:style-name="T870">diretor,</text:span><text:span text:style-name="T871"><text:s/></text:span><text:span text:style-name="T872">o</text:span><text:span text:style-name="T873"><text:s/></text:span><text:span text:style-name="T874">Juiz</text:span><text:span text:style-name="T875"><text:s/></text:span><text:span text:style-name="T876">admitiu</text:span><text:span text:style-name="T877"><text:s/></text:span><text:span text:style-name="T878">o</text:span><text:span text:style-name="T879"><text:s/></text:span><text:span text:style-name="T880">CAU</text:span></text:p>
        </text:list-item>
        <text:list-item>
          <text:p text:style-name="P881"><text:span text:style-name="T882">no processo como amigo da cortê, inclusive o CAU ira manifestar nos atos</text:span><text:span text:style-name="T883"><text:s/></text:span><text:span text:style-name="T884">processuais</text:span></text:p>
        </text:list-item>
        <text:list-item>
          <text:p text:style-name="P885"><text:span text:style-name="T886">quando</text:span><text:span text:style-name="T887"><text:s/></text:span><text:span text:style-name="T888">abrir</text:span><text:span text:style-name="T889"><text:s/></text:span><text:span text:style-name="T890">o</text:span><text:span text:style-name="T891"><text:s/></text:span><text:span text:style-name="T892">prazo</text:span><text:span text:style-name="T893"><text:s/></text:span><text:span text:style-name="T894">que</text:span><text:span text:style-name="T895"><text:s/></text:span><text:span text:style-name="T896">será</text:span><text:span text:style-name="T897"><text:s/></text:span><text:span text:style-name="T898">de</text:span><text:span text:style-name="T899"><text:s/></text:span><text:span text:style-name="T900">30</text:span><text:span text:style-name="T901"><text:s/></text:span><text:span text:style-name="T902">dias,</text:span><text:span text:style-name="T903"><text:s/></text:span><text:span text:style-name="T904">e</text:span><text:span text:style-name="T905"><text:s/></text:span><text:span text:style-name="T906">inclusive</text:span><text:span text:style-name="T907"><text:s/></text:span><text:span text:style-name="T908">participar</text:span><text:span text:style-name="T909"><text:s/></text:span><text:span text:style-name="T910">da</text:span><text:span text:style-name="T911"><text:s/></text:span><text:span text:style-name="T912">audiência</text:span><text:span text:style-name="T913"><text:s/></text:span><text:span text:style-name="T914">que</text:span></text:p>
        </text:list-item>
        <text:list-item>
          <text:p text:style-name="P915"><text:span text:style-name="T916">posteriormente</text:span><text:span text:style-name="T917"><text:s/></text:span><text:span text:style-name="T918">terá</text:span><text:span text:style-name="T919"><text:s/></text:span><text:span text:style-name="T920">do</text:span><text:span text:style-name="T921"><text:s/></text:span><text:span text:style-name="T922">processo.</text:span><text:span text:style-name="T923"><text:s/></text:span><text:span text:style-name="T924">Adriana</text:span><text:span text:style-name="T925"><text:s/></text:span><text:span text:style-name="T926">questionou</text:span><text:span text:style-name="T927"><text:s/></text:span><text:span text:style-name="T928">a</text:span><text:span text:style-name="T929"><text:s/></text:span><text:span text:style-name="T930">Andrelson</text:span><text:span text:style-name="T931"><text:s/></text:span><text:span text:style-name="T932">se</text:span><text:span text:style-name="T933"><text:s/></text:span><text:span text:style-name="T934">não</text:span><text:span text:style-name="T935"><text:s/></text:span><text:span text:style-name="T936">poderia</text:span><text:span text:style-name="T937"><text:s/></text:span><text:span text:style-name="T938">ser</text:span></text:p>
        </text:list-item>
        <text:list-item>
          <text:p text:style-name="P939"><text:span text:style-name="T940">as</text:span><text:span text:style-name="T941"><text:s/></text:span><text:span text:style-name="T942">mesma</text:span><text:span text:style-name="T943"><text:s/></text:span><text:span text:style-name="T944">pessoas</text:span><text:span text:style-name="T945"><text:s/></text:span><text:span text:style-name="T946">da</text:span><text:span text:style-name="T947"><text:s/></text:span><text:span text:style-name="T948">comissão</text:span><text:span text:style-name="T949"><text:s/></text:span><text:span text:style-name="T950">para</text:span><text:span text:style-name="T951"><text:s/></text:span><text:span text:style-name="T952">continuar</text:span><text:span text:style-name="T953"><text:s/></text:span><text:span text:style-name="T954">a</text:span><text:span text:style-name="T955"><text:s/></text:span><text:span text:style-name="T956">ser</text:span><text:span text:style-name="T957"><text:s/></text:span><text:span text:style-name="T958">membro</text:span><text:span text:style-name="T959"><text:s/></text:span><text:span text:style-name="T960">da</text:span><text:span text:style-name="T961"><text:s/></text:span><text:span text:style-name="T962">CPUA,</text:span><text:span text:style-name="T963"><text:s/></text:span><text:span text:style-name="T964">como</text:span><text:span text:style-name="T965"><text:s/></text:span><text:span text:style-name="T966">o</text:span><text:span text:style-name="T967"><text:s/></text:span><text:span text:style-name="T968">Sr.</text:span></text:p>
        </text:list-item>
        <text:list-item>
          <text:p text:style-name="P969"><text:span text:style-name="T970">Bazzoli</text:span><text:span text:style-name="T971"><text:s/></text:span><text:span text:style-name="T972">e</text:span><text:span text:style-name="T973"><text:s/></text:span><text:span text:style-name="T974">a</text:span><text:span text:style-name="T975"><text:s/></text:span><text:span text:style-name="T976">sra,</text:span><text:span text:style-name="T977"><text:s/></text:span><text:span text:style-name="T978">Marli,</text:span><text:span text:style-name="T979"><text:s/></text:span><text:span text:style-name="T980">pois</text:span><text:span text:style-name="T981"><text:s/></text:span><text:span text:style-name="T982">são</text:span><text:span text:style-name="T983"><text:s/></text:span><text:span text:style-name="T984">fundamentais</text:span><text:span text:style-name="T985"><text:s/></text:span><text:span text:style-name="T986">nesse</text:span><text:span text:style-name="T987"><text:s/></text:span><text:span text:style-name="T988">processo</text:span><text:span text:style-name="T989"><text:s/></text:span><text:span text:style-name="T990">que</text:span><text:span text:style-name="T991"><text:s/></text:span><text:span text:style-name="T992">vem</text:span><text:span text:style-name="T993"><text:s/></text:span><text:span text:style-name="T994">acompanhando</text:span></text:p>
        </text:list-item>
        <text:list-item>
          <text:p text:style-name="P995"><text:span text:style-name="T996">desde</text:span><text:span text:style-name="T997"><text:s/></text:span><text:span text:style-name="T998">o</text:span><text:span text:style-name="T999"><text:s/></text:span><text:span text:style-name="T1000">começo,</text:span><text:span text:style-name="T1001"><text:s/></text:span><text:span text:style-name="T1002">Andrelson</text:span><text:span text:style-name="T1003">,</text:span><text:span text:style-name="T1004"><text:s/></text:span><text:span text:style-name="T1005">informou</text:span><text:span text:style-name="T1006"><text:s/></text:span><text:span text:style-name="T1007">que</text:span><text:span text:style-name="T1008"><text:s/></text:span><text:span text:style-name="T1009">não</text:span><text:span text:style-name="T1010"><text:s/></text:span><text:span text:style-name="T1011">tem</text:span><text:span text:style-name="T1012"><text:s/></text:span><text:span text:style-name="T1013">nada</text:span><text:span text:style-name="T1014"><text:s/></text:span><text:span text:style-name="T1015">que</text:span><text:span text:style-name="T1016"><text:s/></text:span><text:span text:style-name="T1017">impeça</text:span><text:span text:style-name="T1018"><text:s/></text:span><text:span text:style-name="T1019">deles</text:span></text:p>
        </text:list-item>
        <text:list-item>
          <text:p text:style-name="P1020"><text:span text:style-name="T1021">continuarem o acompanhamento. Em seguida a sr. Joseisa perguntou se todos</text:span><text:span text:style-name="T1022"><text:s/></text:span><text:span text:style-name="T1023">estariam</text:span></text:p>
        </text:list-item>
      </text:list>
      <text:soft-page-break/>
      <text:p text:style-name="P1024"><text:span text:style-name="T1045">de Arquitetura e Urbanismo do Tocantins, realizada em<text:s/></text:span><text:span text:style-name="T1046">29 de Novembro 2017</text:span><text:span text:style-name="T1047">, na sede do CAU/TO, em Palmas – TO.</text:span></text:p>
      <text:list text:style-name="LFO1" text:continue-numbering="true">
        <text:list-item>
          <text:p text:style-name="P1048"><text:span text:style-name="T1049">de</text:span><text:span text:style-name="T1050"><text:s/></text:span><text:span text:style-name="T1051">acordo</text:span><text:span text:style-name="T1052"><text:s/></text:span><text:span text:style-name="T1053">com</text:span><text:span text:style-name="T1054"><text:s/></text:span><text:span text:style-name="T1055">a</text:span><text:span text:style-name="T1056"><text:s/></text:span><text:span text:style-name="T1057">carta</text:span><text:span text:style-name="T1058"><text:s/></text:span><text:span text:style-name="T1059">que</text:span><text:span text:style-name="T1060"><text:s/></text:span><text:span text:style-name="T1061">foi</text:span><text:span text:style-name="T1062"><text:s/></text:span><text:span text:style-name="T1063">lida</text:span><text:span text:style-name="T1064"><text:s/></text:span><text:span text:style-name="T1065">que</text:span><text:span text:style-name="T1066"><text:s/></text:span><text:span text:style-name="T1067">será</text:span><text:span text:style-name="T1068"><text:s/></text:span><text:span text:style-name="T1069">e</text:span><text:span text:style-name="T1070">ncaminhada</text:span><text:span text:style-name="T1071"><text:s/></text:span><text:span text:style-name="T1072">ao</text:span><text:span text:style-name="T1073"><text:s/></text:span><text:span text:style-name="T1074">instituto</text:span><text:span text:style-name="T1075"><text:s/></text:span><text:span text:style-name="T1076">de</text:span><text:span text:style-name="T1077"><text:s/></text:span><text:span text:style-name="T1078">planejamento,</text:span></text:p>
        </text:list-item>
        <text:list-item>
          <text:p text:style-name="P1079"><text:span text:style-name="T1080">todos</text:span><text:span text:style-name="T1081"><text:s/></text:span><text:span text:style-name="T1082">estiveram</text:span><text:span text:style-name="T1083"><text:s/></text:span><text:span text:style-name="T1084">de</text:span><text:span text:style-name="T1085"><text:s/></text:span><text:span text:style-name="T1086">acordo</text:span><text:span text:style-name="T1087"><text:s/></text:span><text:span text:style-name="T1088">e</text:span><text:span text:style-name="T1089"><text:s/></text:span><text:span text:style-name="T1090">foi</text:span><text:span text:style-name="T1091"><text:s/></text:span><text:span text:style-name="T1092">deliberado.</text:span><text:span text:style-name="T1093"><text:s/></text:span><text:span text:style-name="T1094">Após</text:span><text:span text:style-name="T1095"><text:s/></text:span><text:span text:style-name="T1096">esse</text:span><text:span text:style-name="T1097"><text:s/></text:span><text:span text:style-name="T1098">momento</text:span><text:span text:style-name="T1099"><text:s/></text:span><text:span text:style-name="T1100">abriu-se</text:span><text:span text:style-name="T1101"><text:s/></text:span><text:span text:style-name="T1102">uma</text:span></text:p>
        </text:list-item>
        <text:list-item>
          <text:p text:style-name="P1103"><text:span text:style-name="T1104">discursão</text:span><text:span text:style-name="T1105"><text:s/></text:span><text:span text:style-name="T1106">sobre</text:span><text:span text:style-name="T1107"><text:s/></text:span><text:span text:style-name="T1108">a</text:span><text:span text:style-name="T1109"><text:s/></text:span><text:span text:style-name="T1110">participação</text:span><text:span text:style-name="T1111"><text:s/></text:span><text:span text:style-name="T1112">o</text:span><text:span text:style-name="T1113"><text:s/></text:span><text:span text:style-name="T1114">CAU</text:span><text:span text:style-name="T1115"><text:s/></text:span><text:span text:style-name="T1116">em</text:span><text:span text:style-name="T1117"><text:s/></text:span><text:span text:style-name="T1118">reunião</text:span><text:span text:style-name="T1119"><text:s/></text:span><text:span text:style-name="T1120">para</text:span><text:span text:style-name="T1121"><text:s/></text:span><text:span text:style-name="T1122">se</text:span><text:span text:style-name="T1123"><text:s/></text:span><text:span text:style-name="T1124">discutir</text:span><text:span text:style-name="T1125"><text:s/></text:span><text:span text:style-name="T1126">a</text:span><text:span text:style-name="T1127"><text:s/></text:span><text:span text:style-name="T1128">minuta</text:span><text:span text:style-name="T1129"><text:s/></text:span><text:span text:style-name="T1130">de</text:span><text:span text:style-name="T1131"><text:s/></text:span><text:span text:style-name="T1132">lei,</text:span><text:span text:style-name="T1133"><text:s/></text:span><text:span text:style-name="T1134">a</text:span></text:p>
        </text:list-item>
        <text:list-item>
          <text:p text:style-name="P1135"><text:span text:style-name="T1136">Adriana</text:span><text:span text:style-name="T1137"><text:s/></text:span><text:span text:style-name="T1138">fez</text:span><text:span text:style-name="T1139"><text:s/></text:span><text:span text:style-name="T1140">uso</text:span><text:span text:style-name="T1141"><text:s/></text:span><text:span text:style-name="T1142">da</text:span><text:span text:style-name="T1143"><text:s/></text:span><text:span text:style-name="T1144">palavra</text:span><text:span text:style-name="T1145"><text:s/></text:span><text:span text:style-name="T1146">falando</text:span><text:span text:style-name="T1147"><text:s/></text:span><text:span text:style-name="T1148">que</text:span><text:span text:style-name="T1149"><text:s/></text:span><text:span text:style-name="T1150">teria</text:span><text:span text:style-name="T1151"><text:s/></text:span><text:span text:style-name="T1152">uma</text:span><text:span text:style-name="T1153"><text:s/></text:span><text:span text:style-name="T1154">ideia</text:span><text:span text:style-name="T1155"><text:s/></text:span><text:span text:style-name="T1156">para</text:span><text:span text:style-name="T1157"><text:s/></text:span><text:span text:style-name="T1158">o</text:span><text:span text:style-name="T1159"><text:s/></text:span><text:span text:style-name="T1160">CAU</text:span><text:span text:style-name="T1161"><text:s/></text:span><text:span text:style-name="T1162">não</text:span><text:span text:style-name="T1163"><text:s/></text:span><text:span text:style-name="T1164">se</text:span><text:span text:style-name="T1165"><text:s/></text:span><text:span text:style-name="T1166">expor</text:span><text:span text:style-name="T1167"><text:s/></text:span><text:span text:style-name="T1168">de</text:span></text:p>
        </text:list-item>
        <text:list-item>
          <text:p text:style-name="P1169"><text:span text:style-name="T1170">qualquer forma, questionar ao Ricardo Aires se foi feito uma reunião</text:span><text:span text:style-name="T1171"><text:s/></text:span><text:span text:style-name="T1172">com os</text:span></text:p>
        </text:list-item>
        <text:list-item>
          <text:p text:style-name="P1173"><text:span text:style-name="T1174">representantes</text:span><text:span text:style-name="T1175"><text:s/></text:span><text:span text:style-name="T1176">de</text:span><text:span text:style-name="T1177"><text:s/></text:span><text:span text:style-name="T1178">quadra</text:span><text:span text:style-name="T1179"><text:s/></text:span><text:span text:style-name="T1180">como</text:span><text:span text:style-name="T1181"><text:s/></text:span><text:span text:style-name="T1182">foi</text:span><text:span text:style-name="T1183"><text:s/></text:span><text:span text:style-name="T1184">prometido,</text:span><text:span text:style-name="T1185"><text:s/></text:span><text:span text:style-name="T1186">após</text:span><text:span text:style-name="T1187"><text:s/></text:span><text:span text:style-name="T1188">isso</text:span><text:span text:style-name="T1189"><text:s/></text:span><text:span text:style-name="T1190">o</text:span><text:span text:style-name="T1191"><text:s/></text:span><text:span text:style-name="T1192">CAU</text:span><text:span text:style-name="T1193"><text:s/></text:span><text:span text:style-name="T1194">iria</text:span><text:span text:style-name="T1195"><text:s/></text:span><text:span text:style-name="T1196">iniciar</text:span><text:span text:style-name="T1197"><text:s/></text:span><text:span text:style-name="T1198">o</text:span><text:span text:style-name="T1199"><text:s/></text:span><text:span text:style-name="T1200">processo</text:span></text:p>
        </text:list-item>
        <text:list-item>
          <text:p text:style-name="P1201"><text:span text:style-name="T1202">de</text:span><text:span text:style-name="T1203"><text:s/></text:span><text:span text:style-name="T1204">divulgação</text:span><text:span text:style-name="T1205"><text:s/></text:span><text:span text:style-name="T1206">a</text:span><text:span text:style-name="T1207"><text:s/></text:span><text:span text:style-name="T1208">sociedade</text:span><text:span text:style-name="T1209"><text:s/></text:span><text:span text:style-name="T1210">e</text:span><text:span text:style-name="T1211"><text:s/></text:span><text:span text:style-name="T1212">discutir</text:span><text:span text:style-name="T1213"><text:s/></text:span><text:span text:style-name="T1214">tal</text:span><text:span text:style-name="T1215"><text:s/></text:span><text:span text:style-name="T1216">assunto.</text:span><text:span text:style-name="T1217"><text:s/></text:span><text:span text:style-name="T1218">Joseisa</text:span><text:span text:style-name="T1219"><text:s/></text:span><text:span text:style-name="T1220">voltou</text:span><text:span text:style-name="T1221"><text:s/></text:span><text:span text:style-name="T1222">à</text:span><text:span text:style-name="T1223"><text:s/></text:span><text:span text:style-name="T1224">pauta</text:span><text:span text:style-name="T1225"><text:s/></text:span><text:span text:style-name="T1226">com</text:span><text:span text:style-name="T1227"><text:s/></text:span><text:span text:style-name="T1228">o</text:span></text:p>
        </text:list-item>
        <text:list-item>
          <text:p text:style-name="P1229"><text:span text:style-name="T1230">questionamento</text:span><text:span text:style-name="T1231"><text:s/></text:span><text:span text:style-name="T1232">sobre</text:span><text:span text:style-name="T1233"><text:s/></text:span><text:span text:style-name="T1234">o</text:span><text:span text:style-name="T1235"><text:s/></text:span><text:span text:style-name="T1236">lote</text:span><text:span text:style-name="T1237"><text:s/></text:span><text:span text:style-name="T1238">da</text:span><text:span text:style-name="T1239"><text:s/></text:span><text:span text:style-name="T1240">UFT</text:span><text:span text:style-name="T1241"><text:s/></text:span><text:span text:style-name="T1242">se</text:span><text:span text:style-name="T1243"><text:s/></text:span><text:span text:style-name="T1244">já</text:span><text:span text:style-name="T1245"><text:s/></text:span><text:span text:style-name="T1246">tinha</text:span><text:span text:style-name="T1247"><text:s/></text:span><text:span text:style-name="T1248">tido</text:span><text:span text:style-name="T1249"><text:s/></text:span><text:span text:style-name="T1250">algum</text:span><text:span text:style-name="T1251"><text:s/></text:span><text:span text:style-name="T1252">retorno,</text:span><text:span text:style-name="T1253"><text:s/></text:span><text:span text:style-name="T1254">todos</text:span><text:span text:style-name="T1255"><text:s/></text:span><text:span text:style-name="T1256">falaram</text:span><text:span text:style-name="T1257"><text:s/></text:span><text:span text:style-name="T1258">que</text:span></text:p>
        </text:list-item>
        <text:list-item>
          <text:p text:style-name="P1259"><text:span text:style-name="T1260">ainda estava na mesma mas que teriam que da continuidade nesse</text:span><text:span text:style-name="T1261"><text:s/></text:span><text:span text:style-name="T1262">acompanhamento</text:span></text:p>
        </text:list-item>
        <text:list-item>
          <text:p text:style-name="P1263"><text:span text:style-name="T1264">para os próximos conselheiros.<text:s/></text:span><text:span text:style-name="T1265">Sirley,<text:s/></text:span><text:span text:style-name="T1266">deu ima ideia de fazer um relatório</text:span><text:span text:style-name="T1267"><text:s/></text:span><text:span text:style-name="T1268">pela</text:span></text:p>
        </text:list-item>
        <text:list-item>
          <text:p text:style-name="P1269"><text:span text:style-name="T1270">comissão</text:span><text:span text:style-name="T1271"><text:s/></text:span><text:span text:style-name="T1272">atual,</text:span><text:span text:style-name="T1273"><text:s/></text:span><text:span text:style-name="T1274">de</text:span><text:span text:style-name="T1275"><text:s/></text:span><text:span text:style-name="T1276">tudo</text:span><text:span text:style-name="T1277"><text:s/></text:span><text:span text:style-name="T1278">que</text:span><text:span text:style-name="T1279"><text:s/></text:span><text:span text:style-name="T1280">ocorreu</text:span><text:span text:style-name="T1281"><text:s/></text:span><text:span text:style-name="T1282">no</text:span><text:span text:style-name="T1283"><text:s/></text:span><text:span text:style-name="T1284">processo</text:span><text:span text:style-name="T1285"><text:s/></text:span><text:span text:style-name="T1286">e</text:span><text:span text:style-name="T1287"><text:s/></text:span><text:span text:style-name="T1288">onde</text:span><text:span text:style-name="T1289"><text:s/></text:span><text:span text:style-name="T1290">parou</text:span><text:span text:style-name="T1291"><text:s/></text:span><text:span text:style-name="T1292">para</text:span><text:span text:style-name="T1293"><text:s/></text:span><text:span text:style-name="T1294">a</text:span><text:span text:style-name="T1295"><text:s/></text:span><text:span text:style-name="T1296">próxima</text:span></text:p>
        </text:list-item>
        <text:list-item>
          <text:p text:style-name="P1297"><text:span text:style-name="T1298">comissão</text:span><text:span text:style-name="T1299"><text:s/></text:span><text:span text:style-name="T1300">acompanhar,</text:span><text:span text:style-name="T1301"><text:s/></text:span><text:span text:style-name="T1302">pois</text:span><text:span text:style-name="T1303"><text:s/></text:span><text:span text:style-name="T1304">esse</text:span><text:span text:style-name="T1305"><text:s/></text:span><text:span text:style-name="T1306">processo</text:span><text:span text:style-name="T1307"><text:s/></text:span><text:span text:style-name="T1308">já</text:span><text:span text:style-name="T1309"><text:s/></text:span><text:span text:style-name="T1310">vem</text:span><text:span text:style-name="T1311"><text:s/></text:span><text:span text:style-name="T1312">se</text:span><text:span text:style-name="T1313"><text:s/></text:span><text:span text:style-name="T1314">estendendo</text:span><text:span text:style-name="T1315"><text:s/></text:span><text:span text:style-name="T1316">a</text:span><text:span text:style-name="T1317"><text:s/></text:span><text:span text:style-name="T1318">bastante</text:span><text:span text:style-name="T1319"><text:s/></text:span><text:span text:style-name="T1320">tempo,</text:span><text:span text:style-name="T1321"><text:s/></text:span><text:span text:style-name="T1322">e</text:span></text:p>
        </text:list-item>
        <text:list-item>
          <text:p text:style-name="P1323"><text:span text:style-name="T1324">que não tem nenhuma diretriz do conselho que possam auxilia-los.<text:s/></text:span><text:span text:style-name="T1325">Joseisa<text:s/></text:span><text:span text:style-name="T1326">voltou</text:span><text:span text:style-name="T1327"><text:s/></text:span><text:span text:style-name="T1328">a</text:span></text:p>
        </text:list-item>
        <text:list-item>
          <text:p text:style-name="P1329"><text:span text:style-name="T1330">pauta pra falar sobre a confraternização dos arquitetos e Urbanistas, posse,</text:span><text:span text:style-name="T1331"><text:s/></text:span><text:span text:style-name="T1332">plenária.</text:span></text:p>
        </text:list-item>
        <text:list-item>
          <text:p text:style-name="P1333"><text:span text:style-name="T1334">Sirley<text:s/></text:span><text:span text:style-name="T1335">fez uso da palavra expondo que esta tudo ainda sem definir,<text:s/></text:span><text:span text:style-name="T1336">Joseisa</text:span><text:span text:style-name="T1337"><text:s/></text:span><text:span text:style-name="T1338">propôs</text:span></text:p>
        </text:list-item>
        <text:list-item>
          <text:p text:style-name="P1339"><text:span text:style-name="T1340">fazer</text:span><text:span text:style-name="T1341"><text:s/></text:span><text:span text:style-name="T1342">um</text:span><text:span text:style-name="T1343"><text:s/></text:span><text:span text:style-name="T1344">coquetel,</text:span><text:span text:style-name="T1345"><text:s/></text:span><text:span text:style-name="T1346">iniciou</text:span><text:span text:style-name="T1347"><text:s/></text:span><text:span text:style-name="T1348">uma</text:span><text:span text:style-name="T1349"><text:s/></text:span><text:span text:style-name="T1350">discursão</text:span><text:span text:style-name="T1351"><text:s/></text:span><text:span text:style-name="T1352">de</text:span><text:span text:style-name="T1353"><text:s/></text:span><text:span text:style-name="T1354">opiniões,</text:span><text:span text:style-name="T1355"><text:s/></text:span><text:span text:style-name="T1356">Joseisa</text:span><text:span text:style-name="T1357"><text:s/></text:span><text:span text:style-name="T1358">pontuou</text:span><text:span text:style-name="T1359"><text:s/></text:span><text:span text:style-name="T1360">que</text:span><text:span text:style-name="T1361"><text:s/></text:span><text:span text:style-name="T1362">entre</text:span><text:span text:style-name="T1363"><text:s/></text:span><text:span text:style-name="T1364">os</text:span></text:p>
        </text:list-item>
        <text:list-item>
          <text:p text:style-name="P1365"><text:span text:style-name="T1366">dias</text:span><text:span text:style-name="T1367"><text:s/></text:span><text:span text:style-name="T1368">12</text:span><text:span text:style-name="T1369"><text:s/></text:span><text:span text:style-name="T1370">a</text:span><text:span text:style-name="T1371"><text:s/></text:span><text:span text:style-name="T1372">14</text:span><text:span text:style-name="T1373"><text:s/></text:span><text:span text:style-name="T1374">de</text:span><text:span text:style-name="T1375"><text:s/></text:span><text:span text:style-name="T1376">Dezembro</text:span><text:span text:style-name="T1377"><text:s/></text:span><text:span text:style-name="T1378">é</text:span><text:span text:style-name="T1379"><text:s/></text:span><text:span text:style-name="T1380">obrigatório</text:span><text:span text:style-name="T1381"><text:s/></text:span><text:span text:style-name="T1382">acontecer</text:span><text:span text:style-name="T1383"><text:s/></text:span><text:span text:style-name="T1384">à</text:span><text:span text:style-name="T1385"><text:s/></text:span><text:span text:style-name="T1386">diplomação</text:span><text:span text:style-name="T1387"><text:s/></text:span><text:span text:style-name="T1388">dos</text:span><text:span text:style-name="T1389"><text:s/></text:span><text:span text:style-name="T1390">novos</text:span></text:p>
        </text:list-item>
        <text:list-item>
          <text:p text:style-name="P1391"><text:span text:style-name="T1392">conselheiros.</text:span><text:span text:style-name="T1393"><text:s/></text:span><text:span text:style-name="T1394">Foi</text:span><text:span text:style-name="T1395"><text:s/></text:span><text:span text:style-name="T1396">decidido</text:span><text:span text:style-name="T1397"><text:s/></text:span><text:span text:style-name="T1398">as</text:span><text:span text:style-name="T1399"><text:s/></text:span><text:span text:style-name="T1400">reuniões</text:span><text:span text:style-name="T1401"><text:s/></text:span><text:span text:style-name="T1402">da</text:span><text:span text:style-name="T1403"><text:s/></text:span><text:span text:style-name="T1404">seguinte</text:span><text:span text:style-name="T1405"><text:s/></text:span><text:span text:style-name="T1406">maneira,</text:span><text:span text:style-name="T1407"><text:s/></text:span><text:span text:style-name="T1408">dia</text:span><text:span text:style-name="T1409"><text:s/></text:span><text:span text:style-name="T1410">11</text:span><text:span text:style-name="T1411"><text:s/></text:span><text:span text:style-name="T1412">acontecera</text:span><text:span text:style-name="T1413"><text:s/></text:span><text:span text:style-name="T1414">a</text:span></text:p>
        </text:list-item>
        <text:list-item>
          <text:p text:style-name="P1415"><text:span text:style-name="T1416">reunião</text:span><text:span text:style-name="T1417"><text:s/></text:span><text:span text:style-name="T1418">da</text:span><text:span text:style-name="T1419"><text:s/></text:span><text:span text:style-name="T1420">plenária</text:span><text:span text:style-name="T1421"><text:s/></text:span><text:span text:style-name="T1422">as</text:span><text:span text:style-name="T1423"><text:s/></text:span><text:span text:style-name="T1424">17:00,</text:span><text:span text:style-name="T1425"><text:s/></text:span><text:span text:style-name="T1426">encerramento</text:span><text:span text:style-name="T1427"><text:s/></text:span><text:span text:style-name="T1428">da</text:span><text:span text:style-name="T1429"><text:s/></text:span><text:span text:style-name="T1430">gestão</text:span><text:span text:style-name="T1431"><text:s/></text:span><text:span text:style-name="T1432">atual</text:span><text:span text:style-name="T1433"><text:s/></text:span><text:span text:style-name="T1434">e</text:span><text:span text:style-name="T1435"><text:s/></text:span><text:span text:style-name="T1436">a</text:span><text:span text:style-name="T1437"><text:s/></text:span><text:span text:style-name="T1438">diplomação</text:span><text:span text:style-name="T1439"><text:s/></text:span><text:span text:style-name="T1440">oficial</text:span><text:span text:style-name="T1441"><text:s/></text:span><text:span text:style-name="T1442">dos</text:span></text:p>
        </text:list-item>
        <text:list-item>
          <text:p text:style-name="P1443"><text:span text:style-name="T1444">novos conselheiros dia 12, onde o conselho estadual terá uma fala</text:span><text:span text:style-name="T1445"><text:s/></text:span><text:span text:style-name="T1446">representando</text:span></text:p>
        </text:list-item>
        <text:list-item>
          <text:p text:style-name="P1447"><text:span text:style-name="T1448">todos,</text:span><text:span text:style-name="T1449"><text:s/></text:span><text:span text:style-name="T1450">e</text:span><text:span text:style-name="T1451"><text:s/></text:span><text:span text:style-name="T1452">a</text:span><text:span text:style-name="T1453"><text:s/></text:span><text:span text:style-name="T1454">confraternização</text:span><text:span text:style-name="T1455"><text:s/></text:span><text:span text:style-name="T1456">dia</text:span><text:span text:style-name="T1457"><text:s/></text:span><text:span text:style-name="T1458">18</text:span><text:span text:style-name="T1459"><text:s/></text:span><text:span text:style-name="T1460">no</text:span><text:span text:style-name="T1461"><text:s/></text:span><text:span text:style-name="T1462">qual</text:span><text:span text:style-name="T1463"><text:s/></text:span><text:span text:style-name="T1464">faria</text:span><text:span text:style-name="T1465"><text:s/></text:span><text:span text:style-name="T1466">o</text:span><text:span text:style-name="T1467"><text:s/></text:span><text:span text:style-name="T1468">ato</text:span><text:span text:style-name="T1469"><text:s/></text:span><text:span text:style-name="T1470">da</text:span><text:span text:style-name="T1471"><text:s/></text:span><text:span text:style-name="T1472">cerimonia</text:span><text:span text:style-name="T1473"><text:s/></text:span><text:span text:style-name="T1474">com</text:span><text:span text:style-name="T1475"><text:s/></text:span><text:span text:style-name="T1476">a</text:span><text:span text:style-name="T1477"><text:s/></text:span><text:span text:style-name="T1478">entrega</text:span><text:span text:style-name="T1479"><text:s/></text:span><text:span text:style-name="T1480">das</text:span></text:p>
        </text:list-item>
        <text:list-item>
          <text:p text:style-name="P1481"><text:span text:style-name="T1482">placas de homenagem,<text:s/></text:span><text:span text:style-name="T1483">Josilene<text:s/></text:span><text:span text:style-name="T1484">fez uma observação sobre convidar autoridades para</text:span><text:span text:style-name="T1485"><text:s/></text:span><text:span text:style-name="T1486">o</text:span></text:p>
        </text:list-item>
        <text:list-item>
          <text:p text:style-name="P1487"><text:span text:style-name="T1488">evento para ser enviado para mídia. Sirley fez uma pré-lista dos que serão</text:span><text:span text:style-name="T1489"><text:s/></text:span><text:span text:style-name="T1490">convidados,</text:span></text:p>
        </text:list-item>
        <text:list-item>
          <text:p text:style-name="P1491"><text:span text:style-name="T1492">os</text:span><text:span text:style-name="T1493"><text:s/></text:span><text:span text:style-name="T1494">membros</text:span><text:span text:style-name="T1495"><text:s/></text:span><text:span text:style-name="T1496">da</text:span><text:span text:style-name="T1497"><text:s/></text:span><text:span text:style-name="T1498">atual</text:span><text:span text:style-name="T1499"><text:s/></text:span><text:span text:style-name="T1500">gestão,</text:span><text:span text:style-name="T1501"><text:s/></text:span><text:span text:style-name="T1502">os</text:span><text:span text:style-name="T1503"><text:s/></text:span><text:span text:style-name="T1504">membros</text:span><text:span text:style-name="T1505"><text:s/></text:span><text:span text:style-name="T1506">da</text:span><text:span text:style-name="T1507"><text:s/></text:span><text:span text:style-name="T1508">nova</text:span><text:span text:style-name="T1509"><text:s/></text:span><text:span text:style-name="T1510">gestão,</text:span><text:span text:style-name="T1511"><text:s/></text:span><text:span text:style-name="T1512">cada</text:span><text:span text:style-name="T1513"><text:s/></text:span><text:span text:style-name="T1514">um</text:span><text:span text:style-name="T1515"><text:s/></text:span><text:span text:style-name="T1516">terá</text:span><text:span text:style-name="T1517"><text:s/></text:span><text:span text:style-name="T1518">direito</text:span><text:span text:style-name="T1519"><text:s/></text:span><text:span text:style-name="T1520">a</text:span><text:span text:style-name="T1521"><text:s/></text:span><text:span text:style-name="T1522">1</text:span></text:p>
        </text:list-item>
        <text:list-item>
          <text:p text:style-name="P1523"><text:span text:style-name="T1524">acompanhante, quem tiver necessidade de levar mais de uma pessoa terá que</text:span><text:span text:style-name="T1525"><text:s/></text:span><text:span text:style-name="T1526">se</text:span></text:p>
        </text:list-item>
        <text:list-item>
          <text:p text:style-name="P1527"><text:span text:style-name="T1528">manifestar</text:span><text:span text:style-name="T1529"><text:s/></text:span><text:span text:style-name="T1530">p</text:span><text:span text:style-name="T1531">ara</text:span><text:span text:style-name="T1532"><text:s/></text:span><text:span text:style-name="T1533">ser</text:span><text:span text:style-name="T1534"><text:s/></text:span><text:span text:style-name="T1535">feito</text:span><text:span text:style-name="T1536"><text:s/></text:span><text:span text:style-name="T1537">a</text:span><text:span text:style-name="T1538"><text:s/></text:span><text:span text:style-name="T1539">programação</text:span><text:span text:style-name="T1540"><text:s/></text:span><text:span text:style-name="T1541">com</text:span><text:span text:style-name="T1542"><text:s/></text:span><text:span text:style-name="T1543">a</text:span><text:span text:style-name="T1544"><text:s/></text:span><text:span text:style-name="T1545">quantidade</text:span><text:span text:style-name="T1546"><text:s/></text:span><text:span text:style-name="T1547">aproximado</text:span><text:span text:style-name="T1548"><text:s/></text:span><text:span text:style-name="T1549">de</text:span><text:span text:style-name="T1550"><text:s/></text:span><text:span text:style-name="T1551">pessoas,</text:span><text:span text:style-name="T1552"><text:s/></text:span><text:span text:style-name="T1553">o</text:span></text:p>
        </text:list-item>
      </text:list>
      <text:soft-page-break/>
      <text:p text:style-name="P1554"><text:span text:style-name="T1575">de Arquitetura e Urbanismo do Tocantins, realizada em<text:s/></text:span><text:span text:style-name="T1576">29 de Novembro 2017</text:span><text:span text:style-name="T1577">, na sede do CAU/TO, em Palmas – TO.</text:span></text:p>
      <text:list text:style-name="LFO1" text:continue-numbering="true">
        <text:list-item>
          <text:p text:style-name="P1578"><text:span text:style-name="T1579">local</text:span><text:span text:style-name="T1580"><text:s/></text:span><text:span text:style-name="T1581">não</text:span><text:span text:style-name="T1582"><text:s/></text:span><text:span text:style-name="T1583">ficou</text:span><text:span text:style-name="T1584"><text:s/></text:span><text:span text:style-name="T1585">definido</text:span><text:span text:style-name="T1586"><text:s/></text:span><text:span text:style-name="T1587">os</text:span><text:span text:style-name="T1588"><text:s/></text:span><text:span text:style-name="T1589">membros</text:span><text:span text:style-name="T1590"><text:s/></text:span><text:span text:style-name="T1591">ficaram</text:span><text:span text:style-name="T1592"><text:s/></text:span><text:span text:style-name="T1593">de</text:span><text:span text:style-name="T1594"><text:s/></text:span><text:span text:style-name="T1595">passar</text:span><text:span text:style-name="T1596"><text:s/></text:span><text:span text:style-name="T1597">indicações</text:span><text:span text:style-name="T1598"><text:s/></text:span><text:span text:style-name="T1599">para</text:span><text:span text:style-name="T1600"><text:s/></text:span><text:span text:style-name="T1601">Sirley</text:span><text:span text:style-name="T1602"><text:s/></text:span><text:span text:style-name="T1603">realizar</text:span></text:p>
        </text:list-item>
        <text:list-item>
          <text:p text:style-name="P1604"><text:span text:style-name="T1605">as</text:span><text:span text:style-name="T1606"><text:s/></text:span><text:span text:style-name="T1607">cotações</text:span><text:span text:style-name="T1608"><text:s/></text:span><text:span text:style-name="T1609">para</text:span><text:span text:style-name="T1610"><text:s/></text:span><text:span text:style-name="T1611">ser</text:span><text:span text:style-name="T1612"><text:s/></text:span><text:span text:style-name="T1613">feito</text:span><text:span text:style-name="T1614"><text:s/></text:span><text:span text:style-name="T1615">os</text:span><text:span text:style-name="T1616"><text:s/></text:span><text:span text:style-name="T1617">procedimentos</text:span><text:span text:style-name="T1618"><text:s/></text:span><text:span text:style-name="T1619">necessários.</text:span><text:span text:style-name="T1620"><text:s/></text:span><text:span text:style-name="T1621">Adriana</text:span><text:span text:style-name="T1622"><text:s/></text:span><text:span text:style-name="T1623">pontuou</text:span><text:span text:style-name="T1624"><text:s/></text:span><text:span text:style-name="T1625">que</text:span><text:span text:style-name="T1626"><text:s/></text:span><text:span text:style-name="T1627">tem</text:span></text:p>
        </text:list-item>
        <text:list-item>
          <text:p text:style-name="P1628"><text:span text:style-name="T1629">uma aluna que é uma ótima cerimonialista, ficou de passar contato para Sirley</text:span><text:span text:style-name="T1630"><text:s/></text:span><text:span text:style-name="T1631">contata-</text:span></text:p>
        </text:list-item>
        <text:list-item>
          <text:p text:style-name="P1632"><text:span text:style-name="T1633">la.<text:s/></text:span><text:span text:style-name="T1634">Joseisa<text:s/></text:span><text:span text:style-name="T1635">voltou à pauta com os pontos para finalizar, sobre o ATHIS,</text:span><text:span text:style-name="T1636"><text:s/></text:span><text:span text:style-name="T1637">Joseliene</text:span></text:p>
        </text:list-item>
        <text:list-item>
          <text:p text:style-name="P1638"><text:span text:style-name="T1639">informou que ainda não tiveram resposta do Lucio sobre o lote, à mesma informou</text:span><text:span text:style-name="T1640"><text:s/></text:span><text:span text:style-name="T1641">que</text:span></text:p>
        </text:list-item>
        <text:list-item>
          <text:p text:style-name="P1642"><text:span text:style-name="T1643">o</text:span><text:span text:style-name="T1644"><text:s/></text:span><text:span text:style-name="T1645">Andrelson</text:span><text:span text:style-name="T1646"><text:s/></text:span><text:span text:style-name="T1647">esteve</text:span><text:span text:style-name="T1648"><text:s/></text:span><text:span text:style-name="T1649">na</text:span><text:span text:style-name="T1650"><text:s/></text:span><text:span text:style-name="T1651">prefeitura</text:span><text:span text:style-name="T1652"><text:s/></text:span><text:span text:style-name="T1653">e</text:span><text:span text:style-name="T1654"><text:s/></text:span><text:span text:style-name="T1655">retirou</text:span><text:span text:style-name="T1656"><text:s/></text:span><text:span text:style-name="T1657">o</text:span><text:span text:style-name="T1658"><text:s/></text:span><text:span text:style-name="T1659">extrato</text:span><text:span text:style-name="T1660"><text:s/></text:span><text:span text:style-name="T1661">de</text:span><text:span text:style-name="T1662"><text:s/></text:span><text:span text:style-name="T1663">debito</text:span><text:span text:style-name="T1664"><text:s/></text:span><text:span text:style-name="T1665">do</text:span><text:span text:style-name="T1666"><text:s/></text:span><text:span text:style-name="T1667">lote</text:span><text:span text:style-name="T1668"><text:s/></text:span><text:span text:style-name="T1669">do</text:span><text:span text:style-name="T1670"><text:s/></text:span><text:span text:style-name="T1671">IAB,</text:span><text:span text:style-name="T1672"><text:s/></text:span><text:span text:style-name="T1673">e</text:span><text:span text:style-name="T1674"><text:s/></text:span><text:span text:style-name="T1675">foi</text:span></text:p>
        </text:list-item>
        <text:list-item>
          <text:p text:style-name="P1676"><text:span text:style-name="T1677">informado</text:span><text:span text:style-name="T1678"><text:s/></text:span><text:span text:style-name="T1679">que</text:span><text:span text:style-name="T1680"><text:s/></text:span><text:span text:style-name="T1681">dev</text:span><text:span text:style-name="T1682">e</text:span><text:span text:style-name="T1683"><text:s/></text:span><text:span text:style-name="T1684">R$</text:span><text:span text:style-name="T1685"><text:s/></text:span><text:span text:style-name="T1686">500,00,</text:span><text:span text:style-name="T1687"><text:s/></text:span><text:span text:style-name="T1688">devido</text:span><text:span text:style-name="T1689"><text:s/></text:span><text:span text:style-name="T1690">ser</text:span><text:span text:style-name="T1691"><text:s/></text:span><text:span text:style-name="T1692">uma</text:span><text:span text:style-name="T1693"><text:s/></text:span><text:span text:style-name="T1694">administração</text:span><text:span text:style-name="T1695"><text:s/></text:span><text:span text:style-name="T1696">publica</text:span><text:span text:style-name="T1697"><text:s/></text:span><text:span text:style-name="T1698">e</text:span><text:span text:style-name="T1699"><text:s/></text:span><text:span text:style-name="T1700">não</text:span><text:span text:style-name="T1701"><text:s/></text:span><text:span text:style-name="T1702">pagar</text:span></text:p>
        </text:list-item>
        <text:list-item>
          <text:p text:style-name="P1703"><text:span text:style-name="T1704">imposto,</text:span><text:span text:style-name="T1705"><text:s/></text:span><text:span text:style-name="T1706">Andrelson</text:span><text:span text:style-name="T1707"><text:s/></text:span><text:span text:style-name="T1708">explicou</text:span><text:span text:style-name="T1709"><text:s/></text:span><text:span text:style-name="T1710">que</text:span><text:span text:style-name="T1711"><text:s/></text:span><text:span text:style-name="T1712">a</text:span><text:span text:style-name="T1713"><text:s/></text:span><text:span text:style-name="T1714">lei</text:span><text:span text:style-name="T1715"><text:s/></text:span><text:span text:style-name="T1716">defini</text:span><text:span text:style-name="T1717"><text:s/></text:span><text:span text:style-name="T1718">que</text:span><text:span text:style-name="T1719"><text:s/></text:span><text:span text:style-name="T1720">seja</text:span><text:span text:style-name="T1721"><text:s/></text:span><text:span text:style-name="T1722">feito</text:span><text:span text:style-name="T1723"><text:s/></text:span><text:span text:style-name="T1724">vários</text:span><text:span text:style-name="T1725"><text:s/></text:span><text:span text:style-name="T1726">procedimentos,</text:span></text:p>
        </text:list-item>
        <text:list-item>
          <text:p text:style-name="P1727"><text:span text:style-name="T1728">devolver o lote para o estado, para depois o estado fazer uma nova doação para o</text:span><text:span text:style-name="T1729"><text:s/></text:span><text:span text:style-name="T1730">CAU</text:span></text:p>
        </text:list-item>
        <text:list-item>
          <text:p text:style-name="P1731"><text:span text:style-name="T1732">que</text:span><text:span text:style-name="T1733"><text:s/></text:span><text:span text:style-name="T1734">foi</text:span><text:span text:style-name="T1735"><text:s/></text:span><text:span text:style-name="T1736">pontuado</text:span><text:span text:style-name="T1737"><text:s/></text:span><text:span text:style-name="T1738">que</text:span><text:span text:style-name="T1739"><text:s/></text:span><text:span text:style-name="T1740">isso</text:span><text:span text:style-name="T1741"><text:s/></text:span><text:span text:style-name="T1742">pode</text:span><text:span text:style-name="T1743"><text:s/></text:span><text:span text:style-name="T1744">ser</text:span><text:span text:style-name="T1745"><text:s/></text:span><text:span text:style-name="T1746">um</text:span><text:span text:style-name="T1747"><text:s/></text:span><text:span text:style-name="T1748">risco,</text:span><text:span text:style-name="T1749"><text:s/></text:span><text:span text:style-name="T1750">tanto</text:span><text:span text:style-name="T1751"><text:s/></text:span><text:span text:style-name="T1752">para</text:span><text:span text:style-name="T1753"><text:s/></text:span><text:span text:style-name="T1754">o</text:span><text:span text:style-name="T1755"><text:s/></text:span><text:span text:style-name="T1756">CAU</text:span><text:span text:style-name="T1757"><text:s/></text:span><text:span text:style-name="T1758">quanto</text:span><text:span text:style-name="T1759"><text:s/></text:span><text:span text:style-name="T1760">para</text:span><text:span text:style-name="T1761"><text:s/></text:span><text:span text:style-name="T1762">o</text:span><text:span text:style-name="T1763"><text:s/></text:span><text:span text:style-name="T1764">IAB,</text:span></text:p>
        </text:list-item>
        <text:list-item>
          <text:p text:style-name="P1765"><text:span text:style-name="T1766">seria</text:span><text:span text:style-name="T1767"><text:s/></text:span><text:span text:style-name="T1768">arriscado</text:span><text:span text:style-name="T1769"><text:s/></text:span><text:span text:style-name="T1770">não</text:span><text:span text:style-name="T1771"><text:s/></text:span><text:span text:style-name="T1772">finalizem</text:span><text:span text:style-name="T1773"><text:s/></text:span><text:span text:style-name="T1774">o</text:span><text:span text:style-name="T1775"><text:s/></text:span><text:span text:style-name="T1776">processo</text:span><text:span text:style-name="T1777"><text:s/></text:span><text:span text:style-name="T1778">e</text:span><text:span text:style-name="T1779"><text:s/></text:span><text:span text:style-name="T1780">o</text:span><text:span text:style-name="T1781"><text:s/></text:span><text:span text:style-name="T1782">lote</text:span><text:span text:style-name="T1783"><text:s/></text:span><text:span text:style-name="T1784">não</text:span><text:span text:style-name="T1785"><text:s/></text:span><text:span text:style-name="T1786">ser</text:span><text:span text:style-name="T1787"><text:s/></text:span><text:span text:style-name="T1788">devolvido</text:span><text:span text:style-name="T1789"><text:s/></text:span><text:span text:style-name="T1790">para</text:span><text:span text:style-name="T1791"><text:s/></text:span><text:span text:style-name="T1792">nenhuma</text:span><text:span text:style-name="T1793"><text:s/></text:span><text:span text:style-name="T1794">das</text:span></text:p>
        </text:list-item>
        <text:list-item>
          <text:p text:style-name="P1795"><text:span text:style-name="T1796">partes,</text:span><text:span text:style-name="T1797"><text:s/></text:span><text:span text:style-name="T1798">Geovani</text:span><text:span text:style-name="T1799"><text:s/></text:span><text:span text:style-name="T1800">perguntou</text:span><text:span text:style-name="T1801"><text:s/></text:span><text:span text:style-name="T1802">se</text:span><text:span text:style-name="T1803"><text:s/></text:span><text:span text:style-name="T1804">em</text:span><text:span text:style-name="T1805"><text:s/></text:span><text:span text:style-name="T1806">nenhum</text:span><text:span text:style-name="T1807"><text:s/></text:span><text:span text:style-name="T1808">lugar</text:span><text:span text:style-name="T1809"><text:s/></text:span><text:span text:style-name="T1810">do</text:span><text:span text:style-name="T1811"><text:s/></text:span><text:span text:style-name="T1812">Brasil</text:span><text:span text:style-name="T1813"><text:s/></text:span><text:span text:style-name="T1814">não</text:span><text:span text:style-name="T1815"><text:s/></text:span><text:span text:style-name="T1816">tenha</text:span><text:span text:style-name="T1817"><text:s/></text:span><text:span text:style-name="T1818">tido</text:span><text:span text:style-name="T1819"><text:s/></text:span><text:span text:style-name="T1820">uma</text:span><text:span text:style-name="T1821"><text:s/></text:span><text:span text:style-name="T1822">situação</text:span></text:p>
        </text:list-item>
        <text:list-item>
          <text:p text:style-name="P1823"><text:span text:style-name="T1824">parecida</text:span><text:span text:style-name="T1825"><text:s/></text:span><text:span text:style-name="T1826">como</text:span><text:span text:style-name="T1827"><text:s/></text:span><text:span text:style-name="T1828">essa</text:span><text:span text:style-name="T1829"><text:s/></text:span><text:span text:style-name="T1830">que</text:span><text:span text:style-name="T1831"><text:s/></text:span><text:span text:style-name="T1832">não</text:span><text:span text:style-name="T1833"><text:s/></text:span><text:span text:style-name="T1834">tenha</text:span><text:span text:style-name="T1835"><text:s/></text:span><text:span text:style-name="T1836">dado</text:span><text:span text:style-name="T1837"><text:s/></text:span><text:span text:style-name="T1838">certo,</text:span><text:span text:style-name="T1839"><text:s/></text:span><text:span text:style-name="T1840">uma</text:span><text:span text:style-name="T1841"><text:s/></text:span><text:span text:style-name="T1842">jurisprudência</text:span><text:span text:style-name="T1843"><text:s/></text:span><text:span text:style-name="T1844">foi</text:span><text:span text:style-name="T1845"><text:s/></text:span><text:span text:style-name="T1846">informado</text:span><text:span text:style-name="T1847"><text:s/></text:span><text:span text:style-name="T1848">que</text:span></text:p>
        </text:list-item>
        <text:list-item>
          <text:p text:style-name="P1849"><text:span text:style-name="T1850">em</text:span><text:span text:style-name="T1851"><text:s/></text:span><text:span text:style-name="T1852">Brasília</text:span><text:span text:style-name="T1853"><text:s/></text:span><text:span text:style-name="T1854">ocorreu</text:span><text:span text:style-name="T1855"><text:s/></text:span><text:span text:style-name="T1856">desta</text:span><text:span text:style-name="T1857"><text:s/></text:span><text:span text:style-name="T1858">forma,</text:span><text:span text:style-name="T1859"><text:s/></text:span><text:span text:style-name="T1860">se</text:span><text:span text:style-name="T1861"><text:s/></text:span><text:span text:style-name="T1862">na</text:span><text:span text:style-name="T1863"><text:s/></text:span><text:span text:style-name="T1864">lei</text:span><text:span text:style-name="T1865"><text:s/></text:span><text:span text:style-name="T1866">não</text:span><text:span text:style-name="T1867"><text:s/></text:span><text:span text:style-name="T1868">estivesse</text:span><text:span text:style-name="T1869"><text:s/></text:span><text:span text:style-name="T1870">especificado</text:span><text:span text:style-name="T1871"><text:s/></text:span><text:span text:style-name="T1872">que</text:span><text:span text:style-name="T1873"><text:s/></text:span><text:span text:style-name="T1874">fosse</text:span></text:p>
        </text:list-item>
        <text:list-item>
          <text:p text:style-name="P1875"><text:span text:style-name="T1876">construído</text:span><text:span text:style-name="T1877"><text:s/></text:span><text:span text:style-name="T1878">o</text:span><text:span text:style-name="T1879"><text:s/></text:span><text:span text:style-name="T1880">prédio</text:span><text:span text:style-name="T1881"><text:s/></text:span><text:span text:style-name="T1882">do</text:span><text:span text:style-name="T1883"><text:s/></text:span><text:span text:style-name="T1884">IAB</text:span><text:span text:style-name="T1885"><text:s/></text:span><text:span text:style-name="T1886">poderia</text:span><text:span text:style-name="T1887"><text:s/></text:span><text:span text:style-name="T1888">ser</text:span><text:span text:style-name="T1889"><text:s/></text:span><text:span text:style-name="T1890">feito</text:span><text:span text:style-name="T1891"><text:s/></text:span><text:span text:style-name="T1892">a</text:span><text:span text:style-name="T1893"><text:s/></text:span><text:span text:style-name="T1894">do</text:span><text:span text:style-name="T1895"><text:s/></text:span><text:span text:style-name="T1896">CAU.</text:span><text:span text:style-name="T1897"><text:s/></text:span><text:span text:style-name="T1898">Em</text:span><text:span text:style-name="T1899"><text:s/></text:span><text:span text:style-name="T1900">seguida</text:span><text:span text:style-name="T1901"><text:s/></text:span><text:span text:style-name="T1902">Joseisa</text:span><text:span text:style-name="T1903"><text:s/></text:span><text:span text:style-name="T1904">deu</text:span></text:p>
        </text:list-item>
        <text:list-item>
          <text:p text:style-name="P1905"><text:span text:style-name="T1906">continuidade</text:span><text:span text:style-name="T1907"><text:s/></text:span><text:span text:style-name="T1908">ao</text:span><text:span text:style-name="T1909"><text:s/></text:span><text:span text:style-name="T1910">julgamento</text:span><text:span text:style-name="T1911"><text:s/></text:span><text:span text:style-name="T1912">dos</text:span><text:span text:style-name="T1913"><text:s/></text:span><text:span text:style-name="T1914">processos</text:span><text:span text:style-name="T1915"><text:s/></text:span><text:span text:style-name="T1916">da</text:span><text:span text:style-name="T1917"><text:s/></text:span><text:span text:style-name="T1918">CPFI.</text:span><text:span text:style-name="T1919"><text:s/></text:span><text:span text:style-name="T1920">Andrelson</text:span><text:span text:style-name="T1921"><text:s/></text:span><text:span text:style-name="T1922">continuou</text:span><text:span text:style-name="T1923"><text:s/></text:span><text:span text:style-name="T1924">falando</text:span><text:span text:style-name="T1925"><text:s/></text:span><text:span text:style-name="T1926">do</text:span></text:p>
        </text:list-item>
        <text:list-item>
          <text:p text:style-name="P1927"><text:span text:style-name="T1928">processo que se referia a um recurso da empresa OICOS – recorreu, pois foi</text:span><text:span text:style-name="T1929"><text:s/></text:span><text:span text:style-name="T1930">notificada</text:span></text:p>
        </text:list-item>
        <text:list-item>
          <text:p text:style-name="P1931"><text:span text:style-name="T1932">a pagar anuidade, A CPFI havia mantido a anuidade e a empresa esta recorrendo</text:span><text:span text:style-name="T1933"><text:s/></text:span><text:span text:style-name="T1934">agora</text:span></text:p>
        </text:list-item>
        <text:list-item>
          <text:p text:style-name="P1935"><text:span text:style-name="T1936">a</text:span><text:span text:style-name="T1937"><text:s/></text:span><text:span text:style-name="T1938">plenária,</text:span><text:span text:style-name="T1939"><text:s/></text:span><text:span text:style-name="T1940">Em</text:span><text:span text:style-name="T1941"><text:s/></text:span><text:span text:style-name="T1942">seguida</text:span><text:span text:style-name="T1943"><text:s/></text:span><text:span text:style-name="T1944">o</text:span><text:span text:style-name="T1945"><text:s/></text:span><text:span text:style-name="T1946">sr.</text:span><text:span text:style-name="T1947"><text:s/></text:span><text:span text:style-name="T1948">Riknelson</text:span><text:span text:style-name="T1949"><text:s/></text:span><text:span text:style-name="T1950">iniciou</text:span><text:span text:style-name="T1951"><text:s/></text:span><text:span text:style-name="T1952">o</text:span><text:span text:style-name="T1953"><text:s/></text:span><text:span text:style-name="T1954">relat</text:span><text:span text:style-name="T1955">o</text:span><text:span text:style-name="T1956"><text:s/></text:span><text:span text:style-name="T1957">do</text:span><text:span text:style-name="T1958"><text:s/></text:span><text:span text:style-name="T1959">processo</text:span><text:span text:style-name="T1960"><text:s/></text:span><text:span text:style-name="T1961">que</text:span><text:span text:style-name="T1962"><text:s/></text:span><text:span text:style-name="T1963">a</text:span><text:span text:style-name="T1964"><text:s/></text:span><text:span text:style-name="T1965">empresa</text:span></text:p>
        </text:list-item>
        <text:list-item>
          <text:p text:style-name="P1966"><text:span text:style-name="T1967">OICOS <text:s/>possuem <text:s/>em</text:span><text:span text:style-name="T1968"><text:s/></text:span><text:span text:style-name="T1969">seu</text:span><text:span text:style-name="T1970"><text:s/></text:span><text:span text:style-name="T1971">CNPJ</text:span><text:span text:style-name="T1972"><text:tab/>a <text:s/>atividade <text:s/>de</text:span><text:span text:style-name="T1973"><text:s/></text:span><text:span text:style-name="T1974">arquitetura,</text:span><text:span text:style-name="T1975"><text:s/></text:span><text:span text:style-name="T1976">por</text:span><text:span text:style-name="T1977"><text:tab/>esse motivo</text:span><text:span text:style-name="T1978"><text:s/></text:span><text:span text:style-name="T1979">foi</text:span></text:p>
        </text:list-item>
        <text:list-item>
          <text:p text:style-name="P1980"><text:span text:style-name="T1981">cobrado</text:span><text:span text:style-name="T1982"><text:s/></text:span><text:span text:style-name="T1983">a</text:span><text:span text:style-name="T1984"><text:s/></text:span><text:span text:style-name="T1985">anuidade,</text:span><text:span text:style-name="T1986"><text:s/></text:span><text:span text:style-name="T1987">a</text:span><text:span text:style-name="T1988"><text:s/></text:span><text:span text:style-name="T1989">empresa</text:span><text:span text:style-name="T1990"><text:s/></text:span><text:span text:style-name="T1991">deu</text:span><text:span text:style-name="T1992"><text:s/></text:span><text:span text:style-name="T1993">uma</text:span><text:span text:style-name="T1994"><text:s/></text:span><text:span text:style-name="T1995">explicação</text:span><text:span text:style-name="T1996"><text:s/></text:span><text:span text:style-name="T1997">de</text:span><text:span text:style-name="T1998"><text:s/></text:span><text:span text:style-name="T1999">que</text:span><text:span text:style-name="T2000"><text:s/></text:span><text:span text:style-name="T2001">apesar</text:span><text:span text:style-name="T2002"><text:s/></text:span><text:span text:style-name="T2003">de</text:span><text:span text:style-name="T2004"><text:s/></text:span><text:span text:style-name="T2005">possuir</text:span><text:span text:style-name="T2006"><text:s/></text:span><text:span text:style-name="T2007">como</text:span></text:p>
        </text:list-item>
        <text:list-item>
          <text:p text:style-name="P2008"><text:span text:style-name="T2009">atividade o serviço de <text:s/>arquitetura eles não exercem <text:s/>essas <text:s/>atividades, <text:s/>por esse</text:span><text:span text:style-name="T2010"><text:s/></text:span><text:span text:style-name="T2011">motivo</text:span></text:p>
        </text:list-item>
        <text:list-item>
          <text:p text:style-name="P2012"><text:span text:style-name="T2013">pede</text:span><text:span text:style-name="T2014"><text:s/></text:span><text:span text:style-name="T2015">o</text:span><text:span text:style-name="T2016"><text:s/></text:span><text:span text:style-name="T2017">cancelamento</text:span><text:span text:style-name="T2018"><text:s/></text:span><text:span text:style-name="T2019">da</text:span><text:span text:style-name="T2020"><text:s/></text:span><text:span text:style-name="T2021">cobrança</text:span><text:span text:style-name="T2022"><text:s/></text:span><text:span text:style-name="T2023">de</text:span><text:span text:style-name="T2024"><text:s/></text:span><text:span text:style-name="T2025">anuidade.</text:span><text:span text:style-name="T2026"><text:s/></text:span><text:span text:style-name="T2027">A</text:span><text:span text:style-name="T2028"><text:s/></text:span><text:span text:style-name="T2029">recomendação</text:span><text:span text:style-name="T2030"><text:s/></text:span><text:span text:style-name="T2031">que</text:span><text:span text:style-name="T2032"><text:s/></text:span><text:span text:style-name="T2033">foi</text:span><text:span text:style-name="T2034"><text:s/></text:span><text:span text:style-name="T2035">julgada</text:span><text:span text:style-name="T2036"><text:s/></text:span><text:span text:style-name="T2037">a</text:span><text:span text:style-name="T2038"><text:s/></text:span><text:span text:style-name="T2039">ser</text:span></text:p>
        </text:list-item>
        <text:list-item>
          <text:p text:style-name="P2040"><text:span text:style-name="T2041">feita para a empresa será de solicita-la para alterar suas atividades no CNPJ retira</text:span><text:span text:style-name="T2042">ndo</text:span><text:span text:style-name="T2043"><text:s/></text:span><text:span text:style-name="T2044">o</text:span></text:p>
        </text:list-item>
        <text:list-item>
          <text:p text:style-name="P2045"><text:span text:style-name="T2046">serviço</text:span><text:span text:style-name="T2047"><text:s/></text:span><text:span text:style-name="T2048">de</text:span><text:span text:style-name="T2049"><text:s/></text:span><text:span text:style-name="T2050">arquitetura</text:span><text:span text:style-name="T2051"><text:s/></text:span><text:span text:style-name="T2052">e</text:span><text:span text:style-name="T2053"><text:s/></text:span><text:span text:style-name="T2054">que</text:span><text:span text:style-name="T2055"><text:s/></text:span><text:span text:style-name="T2056">a</text:span><text:span text:style-name="T2057"><text:s/></text:span><text:span text:style-name="T2058">plenária</text:span><text:span text:style-name="T2059"><text:s/></text:span><text:span text:style-name="T2060">aceitaria</text:span><text:span text:style-name="T2061"><text:s/></text:span><text:span text:style-name="T2062">o</text:span><text:span text:style-name="T2063"><text:s/></text:span><text:span text:style-name="T2064">pedido</text:span><text:span text:style-name="T2065"><text:s/></text:span><text:span text:style-name="T2066">de</text:span><text:span text:style-name="T2067"><text:s/></text:span><text:span text:style-name="T2068">não</text:span><text:span text:style-name="T2069"><text:s/></text:span><text:span text:style-name="T2070">pagamento</text:span><text:span text:style-name="T2071"><text:s/></text:span><text:span text:style-name="T2072">da</text:span><text:span text:style-name="T2073"><text:s/></text:span><text:span text:style-name="T2074">divida,</text:span></text:p>
        </text:list-item>
      </text:list>
      <text:soft-page-break/>
      <text:p text:style-name="P2075"><text:span text:style-name="T2096">de Arquitetura e Urbanismo do Tocantins, realizada em<text:s/></text:span><text:span text:style-name="T2097">29 de Novembro 2017</text:span><text:span text:style-name="T2098">, na sede do CAU/TO, em Palmas – TO.</text:span></text:p>
      <text:list text:style-name="LFO1" text:continue-numbering="true">
        <text:list-item>
          <text:p text:style-name="P2099"><text:span text:style-name="T2100">porem,</text:span><text:span text:style-name="T2101"><text:s/></text:span><text:span text:style-name="T2102">a</text:span><text:span text:style-name="T2103"><text:s/></text:span><text:span text:style-name="T2104">decisão</text:span><text:span text:style-name="T2105"><text:s/></text:span><text:span text:style-name="T2106">final</text:span><text:span text:style-name="T2107"><text:s/></text:span><text:span text:style-name="T2108">para</text:span><text:span text:style-name="T2109"><text:s/></text:span><text:span text:style-name="T2110">essa</text:span><text:span text:style-name="T2111"><text:s/></text:span><text:span text:style-name="T2112">anulação</text:span><text:span text:style-name="T2113"><text:s/></text:span><text:span text:style-name="T2114">terá</text:span><text:span text:style-name="T2115"><text:s/></text:span><text:span text:style-name="T2116">que</text:span><text:span text:style-name="T2117"><text:s/></text:span><text:span text:style-name="T2118">vir</text:span><text:span text:style-name="T2119"><text:s/></text:span><text:span text:style-name="T2120">do</text:span><text:span text:style-name="T2121"><text:s/></text:span><text:span text:style-name="T2122">CAU/BR.</text:span><text:span text:style-name="T2123"><text:s/></text:span><text:span text:style-name="T2124">Todos</text:span><text:span text:style-name="T2125"><text:s/></text:span><text:span text:style-name="T2126">votaram</text:span><text:span text:style-name="T2127"><text:s/></text:span><text:span text:style-name="T2128">de</text:span></text:p>
        </text:list-item>
        <text:list-item>
          <text:p text:style-name="P2129"><text:span text:style-name="T2130">acordo com essas</text:span><text:span text:style-name="T2131"><text:s/></text:span><text:span text:style-name="T2132">orientações.</text:span></text:p>
        </text:list-item>
      </text:list>
      <text:p text:style-name="P2133"/>
      <text:list text:style-name="LFO1" text:continue-numbering="true">
        <text:list-item>
          <text:p text:style-name="P2134"><text:span text:style-name="T2135">Sem</text:span><text:span text:style-name="T2136"><text:s/></text:span><text:span text:style-name="T2137">nada</text:span><text:span text:style-name="T2138"><text:s/></text:span><text:span text:style-name="T2139">mais</text:span><text:span text:style-name="T2140"><text:s/></text:span><text:span text:style-name="T2141">a</text:span><text:span text:style-name="T2142"><text:s/></text:span><text:span text:style-name="T2143">acrescentar,</text:span><text:span text:style-name="T2144"><text:s/></text:span><text:span text:style-name="T2145">à</text:span><text:span text:style-name="T2146">s</text:span><text:span text:style-name="T2147"><text:s/></text:span><text:span text:style-name="T2148">dezenove</text:span><text:span text:style-name="T2149"><text:s/></text:span><text:span text:style-name="T2150">horas</text:span><text:span text:style-name="T2151"><text:s/></text:span><text:span text:style-name="T2152">e</text:span><text:span text:style-name="T2153"><text:s/></text:span><text:span text:style-name="T2154">vinte</text:span><text:span text:style-name="T2155"><text:s/></text:span><text:span text:style-name="T2156">e</text:span><text:span text:style-name="T2157"><text:s/></text:span><text:span text:style-name="T2158">cinco</text:span><text:span text:style-name="T2159"><text:s/></text:span><text:span text:style-name="T2160">minutos</text:span><text:span text:style-name="T2161"><text:s/></text:span><text:span text:style-name="T2162">foi</text:span><text:span text:style-name="T2163"><text:s/></text:span><text:span text:style-name="T2164">declarada</text:span></text:p>
        </text:list-item>
        <text:list-item>
          <text:p text:style-name="P2165"><text:span text:style-name="T2166">encerrada<text:s/></text:span><text:span text:style-name="T2167">a 67ª Sessão Plenária Ordinária do Conselho de Arquitetura e Urbanismo</text:span><text:span text:style-name="T2168"><text:s/></text:span><text:span text:style-name="T2169">do</text:span></text:p>
        </text:list-item>
        <text:list-item>
          <text:p text:style-name="P2170"><text:span text:style-name="T2171">Tocantins – CAU/TO. Para constar, eu, Joelma Santos Secretária da</text:span><text:span text:style-name="T2172"><text:s/></text:span><text:span text:style-name="T2173">Presidência,</text:span></text:p>
        </text:list-item>
        <text:list-item>
          <text:p text:style-name="P2174"><text:span text:style-name="T2175">lavrei</text:span><text:span text:style-name="T2176"><text:s/></text:span><text:span text:style-name="T2177">a</text:span><text:span text:style-name="T2178"><text:s/></text:span><text:span text:style-name="T2179">presente</text:span><text:span text:style-name="T2180"><text:s/></text:span><text:span text:style-name="T2181">ata</text:span><text:span text:style-name="T2182"><text:s/></text:span><text:span text:style-name="T2183">que</text:span><text:span text:style-name="T2184"><text:s/></text:span><text:span text:style-name="T2185">será</text:span><text:span text:style-name="T2186"><text:s/></text:span><text:span text:style-name="T2187">rubricada</text:span><text:span text:style-name="T2188"><text:s/></text:span><text:span text:style-name="T2189">e</text:span><text:span text:style-name="T2190"><text:s/></text:span><text:span text:style-name="T2191">assinada</text:span><text:span text:style-name="T2192"><text:s/></text:span><text:span text:style-name="T2193">por</text:span><text:span text:style-name="T2194"><text:s/></text:span><text:span text:style-name="T2195">mim</text:span><text:span text:style-name="T2196"><text:s/></text:span><text:span text:style-name="T2197">e</text:span><text:span text:style-name="T2198"><text:s/></text:span><text:span text:style-name="T2199">pela</text:span><text:span text:style-name="T2200"><text:s/></text:span><text:span text:style-name="T2201">senhora</text:span><text:span text:style-name="T2202"><text:s/></text:span><text:span text:style-name="T2203">Presidente</text:span></text:p>
        </text:list-item>
        <text:list-item>
          <text:p text:style-name="P2204"><text:span text:style-name="T2205">em exercício para que se produzam os efeitos</text:span><text:span text:style-name="T2206"><text:s/></text:span><text:span text:style-name="T2207">legais.</text:span></text:p>
        </text:list-item>
      </text:list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><text:span text:style-name="T2217"><draw:connector draw:type="line" svg:x1="0in" svg:y1="0.00486in" svg:x2="2.50972in" svg:y2="0.00486in" draw:id="id15" draw:style-name="a25" draw:name="Group 4"><svg:title/><svg:desc/></draw:connector></text:span></text:p>
      <text:p text:style-name="P2218"><text:span text:style-name="T2219"><draw:connector draw:type="line" svg:x1="0in" svg:y1="0.00347in" svg:x2="2.5in" svg:y2="0.00347in" draw:id="id16" draw:style-name="a26" draw:name="Group 2"><svg:title/><svg:desc/></draw:connector></text:span></text:p>
      <text:section text:name="Sect5" text:style-name="S5">
        <text:h text:style-name="P2220" text:outline-level="1">Joseisa Martins Vieira Furtado</text:h>
        <text:p text:style-name="P2221">Presidente CAU-TO</text:p>
        <text:h text:style-name="P2222" text:outline-level="1">Joelma Santos Pereira</text:h>
        <text:p text:style-name="P2223">Secretária da Presidênci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48in" fo:margin-left="1.048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16in" fo:margin-left="1.0486in" fo:text-indent="-0.898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1.0486in" fo:text-indent="-0.8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277in" text:min-label-width="0.8208in" text:list-level-position-and-space-mode="label-alignment">
          <style:list-level-label-alignment text:label-followed-by="listtab" fo:margin-left="1.0486in" fo:text-indent="-0.8208in"/>
        </style:list-level-properties>
      </text:list-level-style-number>
      <text:list-level-style-bullet text:level="2" text:style-name="WW_CharLFO1LVL2" text:bullet-char="•">
        <style:list-level-properties text:space-before="0.8222in" text:min-label-width="0.8208in" text:list-level-position-and-space-mode="label-alignment">
          <style:list-level-label-alignment text:label-followed-by="listtab" fo:margin-left="1.643in" fo:text-indent="-0.8208in"/>
        </style:list-level-properties>
      </text:list-level-style-bullet>
      <text:list-level-style-bullet text:level="3" text:style-name="WW_CharLFO1LVL3" text:bullet-char="•">
        <style:list-level-properties text:space-before="1.4104in" text:min-label-width="0.8208in" text:list-level-position-and-space-mode="label-alignment">
          <style:list-level-label-alignment text:label-followed-by="listtab" fo:margin-left="2.2312in" fo:text-indent="-0.8208in"/>
        </style:list-level-properties>
      </text:list-level-style-bullet>
      <text:list-level-style-bullet text:level="4" text:style-name="WW_CharLFO1LVL4" text:bullet-char="•">
        <style:list-level-properties text:space-before="1.9979in" text:min-label-width="0.8208in" text:list-level-position-and-space-mode="label-alignment">
          <style:list-level-label-alignment text:label-followed-by="listtab" fo:margin-left="2.8187in" fo:text-indent="-0.8208in"/>
        </style:list-level-properties>
      </text:list-level-style-bullet>
      <text:list-level-style-bullet text:level="5" text:style-name="WW_CharLFO1LVL5" text:bullet-char="•">
        <style:list-level-properties text:space-before="2.5861in" text:min-label-width="0.8208in" text:list-level-position-and-space-mode="label-alignment">
          <style:list-level-label-alignment text:label-followed-by="listtab" fo:margin-left="3.4069in" fo:text-indent="-0.8208in"/>
        </style:list-level-properties>
      </text:list-level-style-bullet>
      <text:list-level-style-bullet text:level="6" text:style-name="WW_CharLFO1LVL6" text:bullet-char="•">
        <style:list-level-properties text:space-before="3.1743in" text:min-label-width="0.8208in" text:list-level-position-and-space-mode="label-alignment">
          <style:list-level-label-alignment text:label-followed-by="listtab" fo:margin-left="3.9951in" fo:text-indent="-0.8208in"/>
        </style:list-level-properties>
      </text:list-level-style-bullet>
      <text:list-level-style-bullet text:level="7" text:style-name="WW_CharLFO1LVL7" text:bullet-char="•">
        <style:list-level-properties text:space-before="3.7618in" text:min-label-width="0.8208in" text:list-level-position-and-space-mode="label-alignment">
          <style:list-level-label-alignment text:label-followed-by="listtab" fo:margin-left="4.5826in" fo:text-indent="-0.8208in"/>
        </style:list-level-properties>
      </text:list-level-style-bullet>
      <text:list-level-style-bullet text:level="8" text:style-name="WW_CharLFO1LVL8" text:bullet-char="•">
        <style:list-level-properties text:space-before="4.35in" text:min-label-width="0.8208in" text:list-level-position-and-space-mode="label-alignment">
          <style:list-level-label-alignment text:label-followed-by="listtab" fo:margin-left="5.1708in" fo:text-indent="-0.8208in"/>
        </style:list-level-properties>
      </text:list-level-style-bullet>
      <text:list-level-style-bullet text:level="9" text:style-name="WW_CharLFO1LVL9" text:bullet-char="•">
        <style:list-level-properties text:space-before="4.9381in" text:min-label-width="0.8208in" text:list-level-position-and-space-mode="label-alignment">
          <style:list-level-label-alignment text:label-followed-by="listtab" fo:margin-left="5.759in" fo:text-indent="-0.82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333in" fo:margin-left="0.625in" fo:margin-bottom="1.0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P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" style:parent-style-name="Fonteparág.padrão" style:family="text">
      <style:text-properties style:language-complex="ar" style:country-complex="SA"/>
    </style:style>
    <style:style style:name="T11" style:parent-style-name="Fonteparág.padrão" style:family="text">
      <style:text-properties style:language-complex="ar" style:country-complex="SA"/>
    </style:style>
    <style:style style:name="P12" style:parent-style-name="Normal" style:family="paragraph">
      <style:paragraph-properties fo:margin-top="0.0138in" fo:margin-left="0.0277in">
        <style:tab-stops/>
      </style:paragraph-properties>
    </style:style>
    <style:style style:name="T13" style:parent-style-name="Fonteparág.padrão" style:family="text">
      <style:text-properties style:font-name="Cambria"/>
    </style:style>
    <style:style style:name="T14" style:parent-style-name="Fonteparág.padrão" style:family="text">
      <style:text-properties style:language-complex="ar" style:country-complex="SA"/>
    </style:style>
    <style:style style:name="P15" style:parent-style-name="Normal" style:family="paragraph">
      <style:paragraph-properties fo:margin-top="0.0104in" fo:margin-left="0.0319in">
        <style:tab-stops/>
      </style:paragraph-properties>
    </style:style>
    <style:style style:name="T16" style:parent-style-name="Fonteparág.padrão" style:family="text">
      <style:text-properties style:font-name="Arial" fo:color="#003333" fo:font-size="8pt" style:font-size-asian="8pt"/>
    </style:style>
    <style:style style:name="T17" style:parent-style-name="Fonteparág.padrão" style:family="text">
      <style:text-properties style:font-name="Arial" fo:color="#003333" fo:letter-spacing="-0.0118in" fo:font-size="8pt" style:font-size-asian="8pt"/>
    </style:style>
    <style:style style:name="T18" style:parent-style-name="Fonteparág.padrão" style:family="text">
      <style:text-properties style:font-name="Arial" fo:color="#003333" fo:font-size="8pt" style:font-size-asian="8pt"/>
    </style:style>
    <style:style style:name="P19" style:parent-style-name="Normal" style:family="paragraph">
      <style:paragraph-properties fo:margin-top="0.0263in" fo:margin-left="0.0138in">
        <style:tab-stops/>
      </style:paragraph-properties>
    </style:style>
    <style:style style:name="T20" style:parent-style-name="Fonteparág.padrão" style:family="text">
      <style:text-properties style:font-name="Arial" fo:color="#003333"/>
    </style:style>
    <style:style style:name="T21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7916in" fo:margin-left="0.625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494" style:parent-style-name="Fonteparág.padrão" style:family="text">
      <style:text-properties style:language-complex="ar" style:country-complex="SA"/>
    </style:style>
    <style:style style:name="T495" style:parent-style-name="Fonteparág.padrão" style:family="text">
      <style:text-properties style:language-complex="ar" style:country-complex="SA"/>
    </style:style>
    <style:style style:name="P496" style:parent-style-name="Normal" style:family="paragraph">
      <style:paragraph-properties fo:line-height="0.1833in" fo:margin-left="0.0138in">
        <style:tab-stops/>
      </style:paragraph-properties>
    </style:style>
    <style:style style:name="T497" style:parent-style-name="Fonteparág.padrão" style:family="text">
      <style:text-properties style:font-name="Calibri" fo:font-size="12pt" style:font-size-asian="12pt"/>
    </style:style>
    <style:style style:name="T498" style:parent-style-name="Fonteparág.padrão" style:family="text">
      <style:text-properties style:font-name="Calibri" fo:font-weight="bold" style:font-weight-asian="bold" fo:font-size="12pt" style:font-size-asian="12pt"/>
    </style:style>
    <style:style style:name="T499" style:parent-style-name="Fonteparág.padrão" style:family="text">
      <style:text-properties style:font-name="Calibri" fo:font-size="12pt" style:font-size-asian="12pt"/>
    </style:style>
    <style:style style:name="P500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501" style:parent-style-name="Fonteparág.padrão" style:family="text">
      <style:text-properties style:language-complex="ar" style:country-complex="SA"/>
    </style:style>
    <style:style style:name="T502" style:parent-style-name="Fonteparág.padrão" style:family="text">
      <style:text-properties style:language-complex="ar" style:country-complex="SA"/>
    </style:style>
    <style:style style:name="P503" style:parent-style-name="Normal" style:family="paragraph">
      <style:paragraph-properties fo:margin-top="0.0138in" fo:margin-left="0.0277in">
        <style:tab-stops/>
      </style:paragraph-properties>
    </style:style>
    <style:style style:name="T504" style:parent-style-name="Fonteparág.padrão" style:family="text">
      <style:text-properties style:font-name="Cambria"/>
    </style:style>
    <style:style style:name="T505" style:parent-style-name="Fonteparág.padrão" style:family="text">
      <style:text-properties style:language-complex="ar" style:country-complex="SA"/>
    </style:style>
    <style:style style:name="P506" style:parent-style-name="Normal" style:family="paragraph">
      <style:paragraph-properties fo:margin-top="0.0104in" fo:margin-left="0.0319in">
        <style:tab-stops/>
      </style:paragraph-properties>
    </style:style>
    <style:style style:name="T507" style:parent-style-name="Fonteparág.padrão" style:family="text">
      <style:text-properties style:font-name="Arial" fo:color="#003333" fo:font-size="8pt" style:font-size-asian="8pt"/>
    </style:style>
    <style:style style:name="T508" style:parent-style-name="Fonteparág.padrão" style:family="text">
      <style:text-properties style:font-name="Arial" fo:color="#003333" fo:letter-spacing="-0.0118in" fo:font-size="8pt" style:font-size-asian="8pt"/>
    </style:style>
    <style:style style:name="T509" style:parent-style-name="Fonteparág.padrão" style:family="text">
      <style:text-properties style:font-name="Arial" fo:color="#003333" fo:font-size="8pt" style:font-size-asian="8pt"/>
    </style:style>
    <style:style style:name="P510" style:parent-style-name="Normal" style:family="paragraph">
      <style:paragraph-properties fo:margin-top="0.0263in" fo:margin-left="0.0138in">
        <style:tab-stops/>
      </style:paragraph-properties>
    </style:style>
    <style:style style:name="T511" style:parent-style-name="Fonteparág.padrão" style:family="text">
      <style:text-properties style:font-name="Arial" fo:color="#003333"/>
    </style:style>
    <style:style style:name="T512" style:parent-style-name="Fonteparág.padrão" style:family="text">
      <style:text-properties style:font-name="Arial" fo:color="#003333" fo:letter-spacing="-0.0111in"/>
    </style:style>
    <style:page-layout style:name="PL2">
      <style:page-layout-properties fo:page-width="8.2708in" fo:page-height="11.6944in" style:print-orientation="portrait" fo:margin-top="1.7916in" fo:margin-left="0.625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5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26" style:parent-style-name="Fonteparág.padrão" style:family="text">
      <style:text-properties style:language-complex="ar" style:country-complex="SA"/>
    </style:style>
    <style:style style:name="T1027" style:parent-style-name="Fonteparág.padrão" style:family="text">
      <style:text-properties style:language-complex="ar" style:country-complex="SA"/>
    </style:style>
    <style:style style:name="P1028" style:parent-style-name="Normal" style:family="paragraph">
      <style:paragraph-properties fo:line-height="0.1833in" fo:margin-left="0.0138in">
        <style:tab-stops/>
      </style:paragraph-properties>
    </style:style>
    <style:style style:name="T1029" style:parent-style-name="Fonteparág.padrão" style:family="text">
      <style:text-properties style:font-name="Calibri" fo:font-size="12pt" style:font-size-asian="12pt"/>
    </style:style>
    <style:style style:name="T1030" style:parent-style-name="Fonteparág.padrão" style:family="text">
      <style:text-properties style:font-name="Calibri" fo:font-weight="bold" style:font-weight-asian="bold" fo:font-size="12pt" style:font-size-asian="12pt"/>
    </style:style>
    <style:style style:name="T1031" style:parent-style-name="Fonteparág.padrão" style:family="text">
      <style:text-properties style:font-name="Calibri" fo:font-size="12pt" style:font-size-asian="12pt"/>
    </style:style>
    <style:style style:name="P103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33" style:parent-style-name="Fonteparág.padrão" style:family="text">
      <style:text-properties style:language-complex="ar" style:country-complex="SA"/>
    </style:style>
    <style:style style:name="T1034" style:parent-style-name="Fonteparág.padrão" style:family="text">
      <style:text-properties style:language-complex="ar" style:country-complex="SA"/>
    </style:style>
    <style:style style:name="P1035" style:parent-style-name="Normal" style:family="paragraph">
      <style:paragraph-properties fo:margin-top="0.0138in" fo:margin-left="0.0277in">
        <style:tab-stops/>
      </style:paragraph-properties>
    </style:style>
    <style:style style:name="T1036" style:parent-style-name="Fonteparág.padrão" style:family="text">
      <style:text-properties style:font-name="Cambria"/>
    </style:style>
    <style:style style:name="T1037" style:parent-style-name="Fonteparág.padrão" style:family="text">
      <style:text-properties style:language-complex="ar" style:country-complex="SA"/>
    </style:style>
    <style:style style:name="P1038" style:parent-style-name="Normal" style:family="paragraph">
      <style:paragraph-properties fo:margin-top="0.0104in" fo:margin-left="0.0319in">
        <style:tab-stops/>
      </style:paragraph-properties>
    </style:style>
    <style:style style:name="T1039" style:parent-style-name="Fonteparág.padrão" style:family="text">
      <style:text-properties style:font-name="Arial" fo:color="#003333" fo:font-size="8pt" style:font-size-asian="8pt"/>
    </style:style>
    <style:style style:name="T1040" style:parent-style-name="Fonteparág.padrão" style:family="text">
      <style:text-properties style:font-name="Arial" fo:color="#003333" fo:letter-spacing="-0.0118in" fo:font-size="8pt" style:font-size-asian="8pt"/>
    </style:style>
    <style:style style:name="T1041" style:parent-style-name="Fonteparág.padrão" style:family="text">
      <style:text-properties style:font-name="Arial" fo:color="#003333" fo:font-size="8pt" style:font-size-asian="8pt"/>
    </style:style>
    <style:style style:name="P1042" style:parent-style-name="Normal" style:family="paragraph">
      <style:paragraph-properties fo:margin-top="0.0263in" fo:margin-left="0.0138in">
        <style:tab-stops/>
      </style:paragraph-properties>
    </style:style>
    <style:style style:name="T1043" style:parent-style-name="Fonteparág.padrão" style:family="text">
      <style:text-properties style:font-name="Arial" fo:color="#003333"/>
    </style:style>
    <style:style style:name="T1044" style:parent-style-name="Fonteparág.padrão" style:family="text">
      <style:text-properties style:font-name="Arial" fo:color="#003333" fo:letter-spacing="-0.0111in"/>
    </style:style>
    <style:page-layout style:name="PL3">
      <style:page-layout-properties fo:page-width="8.2708in" fo:page-height="11.6944in" style:print-orientation="portrait" fo:margin-top="1.7916in" fo:margin-left="0.625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5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556" style:parent-style-name="Fonteparág.padrão" style:family="text">
      <style:text-properties style:language-complex="ar" style:country-complex="SA"/>
    </style:style>
    <style:style style:name="T1557" style:parent-style-name="Fonteparág.padrão" style:family="text">
      <style:text-properties style:language-complex="ar" style:country-complex="SA"/>
    </style:style>
    <style:style style:name="P1558" style:parent-style-name="Normal" style:family="paragraph">
      <style:paragraph-properties fo:line-height="0.1833in" fo:margin-left="0.0138in">
        <style:tab-stops/>
      </style:paragraph-properties>
    </style:style>
    <style:style style:name="T1559" style:parent-style-name="Fonteparág.padrão" style:family="text">
      <style:text-properties style:font-name="Calibri" fo:font-size="12pt" style:font-size-asian="12pt"/>
    </style:style>
    <style:style style:name="T1560" style:parent-style-name="Fonteparág.padrão" style:family="text">
      <style:text-properties style:font-name="Calibri" fo:font-weight="bold" style:font-weight-asian="bold" fo:font-size="12pt" style:font-size-asian="12pt"/>
    </style:style>
    <style:style style:name="T1561" style:parent-style-name="Fonteparág.padrão" style:family="text">
      <style:text-properties style:font-name="Calibri" fo:font-size="12pt" style:font-size-asian="12pt"/>
    </style:style>
    <style:style style:name="P156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563" style:parent-style-name="Fonteparág.padrão" style:family="text">
      <style:text-properties style:language-complex="ar" style:country-complex="SA"/>
    </style:style>
    <style:style style:name="T1564" style:parent-style-name="Fonteparág.padrão" style:family="text">
      <style:text-properties style:language-complex="ar" style:country-complex="SA"/>
    </style:style>
    <style:style style:name="P1565" style:parent-style-name="Normal" style:family="paragraph">
      <style:paragraph-properties fo:margin-top="0.0138in" fo:margin-left="0.0277in">
        <style:tab-stops/>
      </style:paragraph-properties>
    </style:style>
    <style:style style:name="T1566" style:parent-style-name="Fonteparág.padrão" style:family="text">
      <style:text-properties style:font-name="Cambria"/>
    </style:style>
    <style:style style:name="T1567" style:parent-style-name="Fonteparág.padrão" style:family="text">
      <style:text-properties style:language-complex="ar" style:country-complex="SA"/>
    </style:style>
    <style:style style:name="P1568" style:parent-style-name="Normal" style:family="paragraph">
      <style:paragraph-properties fo:margin-top="0.0104in" fo:margin-left="0.0319in">
        <style:tab-stops/>
      </style:paragraph-properties>
    </style:style>
    <style:style style:name="T1569" style:parent-style-name="Fonteparág.padrão" style:family="text">
      <style:text-properties style:font-name="Arial" fo:color="#003333" fo:font-size="8pt" style:font-size-asian="8pt"/>
    </style:style>
    <style:style style:name="T1570" style:parent-style-name="Fonteparág.padrão" style:family="text">
      <style:text-properties style:font-name="Arial" fo:color="#003333" fo:letter-spacing="-0.0118in" fo:font-size="8pt" style:font-size-asian="8pt"/>
    </style:style>
    <style:style style:name="T1571" style:parent-style-name="Fonteparág.padrão" style:family="text">
      <style:text-properties style:font-name="Arial" fo:color="#003333" fo:font-size="8pt" style:font-size-asian="8pt"/>
    </style:style>
    <style:style style:name="P1572" style:parent-style-name="Normal" style:family="paragraph">
      <style:paragraph-properties fo:margin-top="0.0263in" fo:margin-left="0.0138in">
        <style:tab-stops/>
      </style:paragraph-properties>
    </style:style>
    <style:style style:name="T1573" style:parent-style-name="Fonteparág.padrão" style:family="text">
      <style:text-properties style:font-name="Arial" fo:color="#003333"/>
    </style:style>
    <style:style style:name="T1574" style:parent-style-name="Fonteparág.padrão" style:family="text">
      <style:text-properties style:font-name="Arial" fo:color="#003333" fo:letter-spacing="-0.0111in"/>
    </style:style>
    <style:page-layout style:name="PL4">
      <style:page-layout-properties fo:page-width="8.2708in" fo:page-height="11.6944in" style:print-orientation="portrait" fo:margin-top="1.7916in" fo:margin-left="0.625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6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2077" style:parent-style-name="Fonteparág.padrão" style:family="text">
      <style:text-properties style:language-complex="ar" style:country-complex="SA"/>
    </style:style>
    <style:style style:name="T2078" style:parent-style-name="Fonteparág.padrão" style:family="text">
      <style:text-properties style:language-complex="ar" style:country-complex="SA"/>
    </style:style>
    <style:style style:name="P2079" style:parent-style-name="Normal" style:family="paragraph">
      <style:paragraph-properties fo:line-height="0.1833in" fo:margin-left="0.0138in">
        <style:tab-stops/>
      </style:paragraph-properties>
    </style:style>
    <style:style style:name="T2080" style:parent-style-name="Fonteparág.padrão" style:family="text">
      <style:text-properties style:font-name="Calibri" fo:font-size="12pt" style:font-size-asian="12pt"/>
    </style:style>
    <style:style style:name="T2081" style:parent-style-name="Fonteparág.padrão" style:family="text">
      <style:text-properties style:font-name="Calibri" fo:font-weight="bold" style:font-weight-asian="bold" fo:font-size="12pt" style:font-size-asian="12pt"/>
    </style:style>
    <style:style style:name="T2082" style:parent-style-name="Fonteparág.padrão" style:family="text">
      <style:text-properties style:font-name="Calibri" fo:font-size="12pt" style:font-size-asian="12pt"/>
    </style:style>
    <style:style style:name="P2083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2084" style:parent-style-name="Fonteparág.padrão" style:family="text">
      <style:text-properties style:language-complex="ar" style:country-complex="SA"/>
    </style:style>
    <style:style style:name="T2085" style:parent-style-name="Fonteparág.padrão" style:family="text">
      <style:text-properties style:language-complex="ar" style:country-complex="SA"/>
    </style:style>
    <style:style style:name="P2086" style:parent-style-name="Normal" style:family="paragraph">
      <style:paragraph-properties fo:margin-top="0.0138in" fo:margin-left="0.0277in">
        <style:tab-stops/>
      </style:paragraph-properties>
    </style:style>
    <style:style style:name="T2087" style:parent-style-name="Fonteparág.padrão" style:family="text">
      <style:text-properties style:font-name="Cambria"/>
    </style:style>
    <style:style style:name="T2088" style:parent-style-name="Fonteparág.padrão" style:family="text">
      <style:text-properties style:language-complex="ar" style:country-complex="SA"/>
    </style:style>
    <style:style style:name="P2089" style:parent-style-name="Normal" style:family="paragraph">
      <style:paragraph-properties fo:margin-top="0.0104in" fo:margin-left="0.0319in">
        <style:tab-stops/>
      </style:paragraph-properties>
    </style:style>
    <style:style style:name="T2090" style:parent-style-name="Fonteparág.padrão" style:family="text">
      <style:text-properties style:font-name="Arial" fo:color="#003333" fo:font-size="8pt" style:font-size-asian="8pt"/>
    </style:style>
    <style:style style:name="T2091" style:parent-style-name="Fonteparág.padrão" style:family="text">
      <style:text-properties style:font-name="Arial" fo:color="#003333" fo:letter-spacing="-0.0118in" fo:font-size="8pt" style:font-size-asian="8pt"/>
    </style:style>
    <style:style style:name="T2092" style:parent-style-name="Fonteparág.padrão" style:family="text">
      <style:text-properties style:font-name="Arial" fo:color="#003333" fo:font-size="8pt" style:font-size-asian="8pt"/>
    </style:style>
    <style:style style:name="P2093" style:parent-style-name="Normal" style:family="paragraph">
      <style:paragraph-properties fo:margin-top="0.0263in" fo:margin-left="0.0138in">
        <style:tab-stops/>
      </style:paragraph-properties>
    </style:style>
    <style:style style:name="T2094" style:parent-style-name="Fonteparág.padrão" style:family="text">
      <style:text-properties style:font-name="Arial" fo:color="#003333"/>
    </style:style>
    <style:style style:name="T2095" style:parent-style-name="Fonteparág.padrão" style:family="text">
      <style:text-properties style:font-name="Arial" fo:color="#003333" fo:letter-spacing="-0.0111in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29703" draw:style-name="a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"><draw:frame draw:z-index="503310752" draw:id="id0" draw:style-name="a1" draw:name="Text Box 3" text:anchor-type="paragraph" svg:x="4.02361in" svg:y="1.62153in" svg:width="3.47292in" svg:height="0.19444in" style:rel-width="scale" style:rel-height="scale"><draw:text-box><text:p text:style-name="P5"><text:span text:style-name="T6">Ata da<text:s/></text:span><text:span text:style-name="T7">67ª Sessão Plenária Ordinária<text:s/></text:span><text:span text:style-name="T8">do Conselho</text:span></text:p></draw:text-box><svg:title/><svg:desc/></draw:frame></text:span></text:p>
      </style:header>
      <style:footer>
        <text:p text:style-name="P9"><text:span text:style-name="T10"><draw:frame draw:z-index="268429751" draw:style-name="a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1"><draw:frame draw:z-index="503310800" draw:id="id1" draw:style-name="a3" draw:name="Text Box 2" text:anchor-type="paragraph" svg:x="7.31667in" svg:y="10.70694in" svg:width="0.14097in" svg:height="0.20764in" style:rel-width="scale" style:rel-height="scale"><draw:text-box><text:p text:style-name="P12"><text:span text:style-name="T13"><text:page-number text:fixed="false">1</text:page-number></text:span></text:p></draw:text-box><svg:title/><svg:desc/></draw:frame></text:span><text:span text:style-name="T14"><draw:frame draw:z-index="503310824" draw:id="id2" draw:style-name="a4" draw:name="Text Box 1" text:anchor-type="paragraph" svg:x="2.60278in" svg:y="10.825in" svg:width="3.15625in" svg:height="0.35486in" style:rel-width="scale" style:rel-height="scale"><draw:text-box><text:p text:style-name="P15"><text:span text:style-name="T16">Endereço: Quadra 103 sul, Rua SO-05, Lote 12, Salas 04 e</text:span><text:span text:style-name="T17"><text:s/></text:span><text:span text:style-name="T18">05</text:span></text:p><text:p text:style-name="P19"><text:a xlink:href="http://www.cauto.org.br/" office:target-frame-name="_top" xlink:show="replace">www.cauto.org.br<text:s/></text:a><text:span text:style-name="T20">/</text:span><text:span text:style-name="T21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493"><text:span text:style-name="T494"><draw:frame draw:z-index="268429703" draw:style-name="a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95"><draw:frame draw:z-index="503310752" draw:id="id3" draw:style-name="a6" draw:name="Text Box 3" text:anchor-type="paragraph" svg:x="4.02361in" svg:y="1.62153in" svg:width="3.47292in" svg:height="0.19444in" style:rel-width="scale" style:rel-height="scale"><draw:text-box><text:p text:style-name="P496"><text:span text:style-name="T497">Ata da<text:s/></text:span><text:span text:style-name="T498">67ª Sessão Plenária Ordinária<text:s/></text:span><text:span text:style-name="T499">do Conselho</text:span></text:p></draw:text-box><svg:title/><svg:desc/></draw:frame></text:span></text:p>
      </style:header>
      <style:footer>
        <text:p text:style-name="P500"><text:span text:style-name="T501"><draw:frame draw:z-index="268429751" draw:style-name="a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502"><draw:frame draw:z-index="503310800" draw:id="id4" draw:style-name="a8" draw:name="Text Box 2" text:anchor-type="paragraph" svg:x="7.31667in" svg:y="10.70694in" svg:width="0.14097in" svg:height="0.20764in" style:rel-width="scale" style:rel-height="scale"><draw:text-box><text:p text:style-name="P503"><text:span text:style-name="T504"><text:page-number text:fixed="false">1</text:page-number></text:span></text:p></draw:text-box><svg:title/><svg:desc/></draw:frame></text:span><text:span text:style-name="T505"><draw:frame draw:z-index="503310824" draw:id="id5" draw:style-name="a9" draw:name="Text Box 1" text:anchor-type="paragraph" svg:x="2.60278in" svg:y="10.825in" svg:width="3.15625in" svg:height="0.35486in" style:rel-width="scale" style:rel-height="scale"><draw:text-box><text:p text:style-name="P506"><text:span text:style-name="T507">Endereço: Quadra 103 sul, Rua SO-05, Lote 12, Salas 04 e</text:span><text:span text:style-name="T508"><text:s/></text:span><text:span text:style-name="T509">05</text:span></text:p><text:p text:style-name="P510"><text:a xlink:href="http://www.cauto.org.br/" office:target-frame-name="_top" xlink:show="replace">www.cauto.org.br<text:s/></text:a><text:span text:style-name="T511">/</text:span><text:span text:style-name="T512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2" style:page-layout-name="PL2">
      <style:header>
        <text:p text:style-name="P1025"><text:span text:style-name="T1026"><draw:frame draw:z-index="268429703" draw:style-name="a1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1027"><draw:frame draw:z-index="503310752" draw:id="id6" draw:style-name="a11" draw:name="Text Box 3" text:anchor-type="paragraph" svg:x="4.02361in" svg:y="1.62153in" svg:width="3.47292in" svg:height="0.19444in" style:rel-width="scale" style:rel-height="scale"><draw:text-box><text:p text:style-name="P1028"><text:span text:style-name="T1029">Ata da<text:s/></text:span><text:span text:style-name="T1030">67ª Sessão Plenária Ordinária<text:s/></text:span><text:span text:style-name="T1031">do Conselho</text:span></text:p></draw:text-box><svg:title/><svg:desc/></draw:frame></text:span></text:p>
      </style:header>
      <style:footer>
        <text:p text:style-name="P1032"><text:span text:style-name="T1033"><draw:frame draw:z-index="268429751" draw:style-name="a1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034"><draw:frame draw:z-index="503310800" draw:id="id7" draw:style-name="a13" draw:name="Text Box 2" text:anchor-type="paragraph" svg:x="7.31667in" svg:y="10.70694in" svg:width="0.14097in" svg:height="0.20764in" style:rel-width="scale" style:rel-height="scale"><draw:text-box><text:p text:style-name="P1035"><text:span text:style-name="T1036"><text:page-number text:fixed="false">1</text:page-number></text:span></text:p></draw:text-box><svg:title/><svg:desc/></draw:frame></text:span><text:span text:style-name="T1037"><draw:frame draw:z-index="503310824" draw:id="id8" draw:style-name="a14" draw:name="Text Box 1" text:anchor-type="paragraph" svg:x="2.60278in" svg:y="10.825in" svg:width="3.15625in" svg:height="0.35486in" style:rel-width="scale" style:rel-height="scale"><draw:text-box><text:p text:style-name="P1038"><text:span text:style-name="T1039">Endereço: Quadra 103 sul, Rua SO-05, Lote 12, Salas 04 e</text:span><text:span text:style-name="T1040"><text:s/></text:span><text:span text:style-name="T1041">05</text:span></text:p><text:p text:style-name="P1042"><text:a xlink:href="http://www.cauto.org.br/" office:target-frame-name="_top" xlink:show="replace">www.cauto.org.br<text:s/></text:a><text:span text:style-name="T1043">/</text:span><text:span text:style-name="T1044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3" style:page-layout-name="PL3">
      <style:header>
        <text:p text:style-name="P1555"><text:span text:style-name="T1556"><draw:frame draw:z-index="268429703" draw:style-name="a1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1557"><draw:frame draw:z-index="503310752" draw:id="id9" draw:style-name="a16" draw:name="Text Box 3" text:anchor-type="paragraph" svg:x="4.02361in" svg:y="1.62153in" svg:width="3.47292in" svg:height="0.19444in" style:rel-width="scale" style:rel-height="scale"><draw:text-box><text:p text:style-name="P1558"><text:span text:style-name="T1559">Ata da<text:s/></text:span><text:span text:style-name="T1560">67ª Sessão Plenária Ordinária<text:s/></text:span><text:span text:style-name="T1561">do Conselho</text:span></text:p></draw:text-box><svg:title/><svg:desc/></draw:frame></text:span></text:p>
      </style:header>
      <style:footer>
        <text:p text:style-name="P1562"><text:span text:style-name="T1563"><draw:frame draw:z-index="268429751" draw:style-name="a1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564"><draw:frame draw:z-index="503310800" draw:id="id10" draw:style-name="a18" draw:name="Text Box 2" text:anchor-type="paragraph" svg:x="7.31667in" svg:y="10.70694in" svg:width="0.14097in" svg:height="0.20764in" style:rel-width="scale" style:rel-height="scale"><draw:text-box><text:p text:style-name="P1565"><text:span text:style-name="T1566"><text:page-number text:fixed="false">1</text:page-number></text:span></text:p></draw:text-box><svg:title/><svg:desc/></draw:frame></text:span><text:span text:style-name="T1567"><draw:frame draw:z-index="503310824" draw:id="id11" draw:style-name="a19" draw:name="Text Box 1" text:anchor-type="paragraph" svg:x="2.60278in" svg:y="10.825in" svg:width="3.15625in" svg:height="0.35486in" style:rel-width="scale" style:rel-height="scale"><draw:text-box><text:p text:style-name="P1568"><text:span text:style-name="T1569">Endereço: Quadra 103 sul, Rua SO-05, Lote 12, Salas 04 e</text:span><text:span text:style-name="T1570"><text:s/></text:span><text:span text:style-name="T1571">05</text:span></text:p><text:p text:style-name="P1572"><text:a xlink:href="http://www.cauto.org.br/" office:target-frame-name="_top" xlink:show="replace">www.cauto.org.br<text:s/></text:a><text:span text:style-name="T1573">/</text:span><text:span text:style-name="T1574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4" style:page-layout-name="PL4">
      <style:header>
        <text:p text:style-name="P2076"><text:span text:style-name="T2077"><draw:frame draw:z-index="268429703" draw:style-name="a2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2078"><draw:frame draw:z-index="503310752" draw:id="id12" draw:style-name="a21" draw:name="Text Box 3" text:anchor-type="paragraph" svg:x="4.02361in" svg:y="1.62153in" svg:width="3.47292in" svg:height="0.19444in" style:rel-width="scale" style:rel-height="scale"><draw:text-box><text:p text:style-name="P2079"><text:span text:style-name="T2080">Ata da<text:s/></text:span><text:span text:style-name="T2081">67ª Sessão Plenária Ordinária<text:s/></text:span><text:span text:style-name="T2082">do Conselho</text:span></text:p></draw:text-box><svg:title/><svg:desc/></draw:frame></text:span></text:p>
      </style:header>
      <style:footer>
        <text:p text:style-name="P2083"><text:span text:style-name="T2084"><draw:frame draw:z-index="268429751" draw:style-name="a2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2085"><draw:frame draw:z-index="503310800" draw:id="id13" draw:style-name="a23" draw:name="Text Box 2" text:anchor-type="paragraph" svg:x="7.31667in" svg:y="10.70694in" svg:width="0.14097in" svg:height="0.20764in" style:rel-width="scale" style:rel-height="scale"><draw:text-box><text:p text:style-name="P2086"><text:span text:style-name="T2087"><text:page-number text:fixed="false">1</text:page-number></text:span></text:p></draw:text-box><svg:title/><svg:desc/></draw:frame></text:span><text:span text:style-name="T2088"><draw:frame draw:z-index="503310824" draw:id="id14" draw:style-name="a24" draw:name="Text Box 1" text:anchor-type="paragraph" svg:x="2.60278in" svg:y="10.825in" svg:width="3.15625in" svg:height="0.35486in" style:rel-width="scale" style:rel-height="scale"><draw:text-box><text:p text:style-name="P2089"><text:span text:style-name="T2090">Endereço: Quadra 103 sul, Rua SO-05, Lote 12, Salas 04 e</text:span><text:span text:style-name="T2091"><text:s/></text:span><text:span text:style-name="T2092">05</text:span></text:p><text:p text:style-name="P2093"><text:a xlink:href="http://www.cauto.org.br/" office:target-frame-name="_top" xlink:show="replace">www.cauto.org.br<text:s/></text:a><text:span text:style-name="T2094">/</text:span><text:span text:style-name="T2095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26:00Z</meta:creation-date>
    <dc:date>2019-07-18T14:26:00Z</dc:date>
    <meta:template xlink:href="Normal" xlink:type="simple"/>
    <meta:editing-cycles>2</meta:editing-cycles>
    <meta:editing-duration>PT0S</meta:editing-duration>
    <meta:user-defined meta:name="Created" meta:value-type="date">2018-01-23T00:00:00Z</meta:user-defined>
    <meta:user-defined meta:name="Creator">Microsoft® Word 2010</meta:user-defined>
    <meta:user-defined meta:name="LastSaved" meta:value-type="date">2019-07-18T00:00:00Z</meta:user-defined>
    <meta:document-statistic meta:page-count="5" meta:paragraph-count="18" meta:word-count="1482" meta:character-count="9470" meta:row-count="66" meta:non-whitespace-character-count="8006"/>
  </office:meta>
</office:document-meta>
</file>