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666in" fo:margin-bottom="0in" fo:line-height="150%" fo:margin-right="-0.0006in"/>
    </style:style>
    <style:style style:name="T3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9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0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0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1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1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1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4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5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6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6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266" style:parent-style-name="Normal" style:family="paragraph">
      <style:paragraph-properties fo:text-align="justify" fo:margin-top="0.1666in" fo:margin-bottom="0in" fo:line-height="150%" fo:margin-right="-0.0006in"/>
    </style:style>
    <style:style style:name="T26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6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8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9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9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29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1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1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2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2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2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3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3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6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6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6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6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8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0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1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1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1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1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1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1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1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1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1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1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3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4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5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5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5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6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6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6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7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8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8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8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8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8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8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8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8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9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9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9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9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9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9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9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9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9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0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0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0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0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0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0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0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0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0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0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1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1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1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1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1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1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1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1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1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1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2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2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2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2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2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2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2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2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2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2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3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3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3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3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3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3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3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3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4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4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4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4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4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4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4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5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5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6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6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6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6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6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7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7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7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8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8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8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8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8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8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8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8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9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9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9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9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9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9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9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9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9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0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0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0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0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0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0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0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0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0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0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1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1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1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1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1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1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1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1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1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1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2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2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2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2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2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2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2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2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2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2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3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3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3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3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3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3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3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3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4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4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4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4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4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4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4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5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5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6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6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6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7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7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8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8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8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8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8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8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8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8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9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9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9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9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9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9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9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9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9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1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1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1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1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1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1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1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1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1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1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2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2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2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2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2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2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2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2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2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2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3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3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3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3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3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3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3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3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4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4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4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4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4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4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5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5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5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7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8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8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8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8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8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8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8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8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9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9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9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9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9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9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9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9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9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9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0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0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0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0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0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0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0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0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0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0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81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1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1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1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1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1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1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1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1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1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2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2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2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2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2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2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2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2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2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2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3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3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832" style:parent-style-name="Normal" style:family="paragraph">
      <style:paragraph-properties fo:text-align="justify" fo:margin-top="0.1666in" fo:margin-bottom="0in" fo:line-height="150%" fo:margin-right="-0.0006in"/>
    </style:style>
    <style:style style:name="T8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835" style:parent-style-name="Normal" style:family="paragraph">
      <style:paragraph-properties fo:text-align="center" fo:margin-bottom="0in" fo:line-height="100%"/>
    </style:style>
    <style:style style:name="T8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37" style:parent-style-name="Fonteparág.padrão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838" style:parent-style-name="Normal" style:family="paragraph">
      <style:paragraph-properties fo:text-align="center"/>
    </style:style>
    <style:style style:name="T839" style:parent-style-name="Fonteparág.padrão" style:family="text">
      <style:text-properties style:font-name="Times New Roman" style:font-name-asian="MS Mincho" style:font-name-complex="Times New Roman"/>
    </style:style>
    <style:style style:name="T84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841" style:parent-style-name="Normal" style:family="paragraph">
      <style:paragraph-properties fo:margin-bottom="0in"/>
    </style:style>
    <style:style style:name="P842" style:parent-style-name="Normal" style:family="paragraph">
      <style:paragraph-properties fo:margin-bottom="0in"/>
    </style:style>
    <style:style style:name="P84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4" style:parent-style-name="Normal" style:family="paragraph">
      <style:paragraph-properties fo:text-align="center"/>
      <style:text-properties style:font-name="Times New Roman" style:font-name-complex="Times New Roman"/>
    </style:style>
    <style:style style:name="P845" style:parent-style-name="Normal" style:family="paragraph">
      <style:paragraph-properties fo:text-align="center"/>
      <style:text-properties style:font-name="Times New Roman" style:font-name-complex="Times New Roman"/>
    </style:style>
    <style:style style:name="T8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6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6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6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78" style:parent-style-name="Fonteparág.padrão" style:family="text">
      <style:text-properties style:font-name="Times New Roman" style:font-name-asian="Cambria" style:font-name-complex="Times New Roman" fo:color="#FF0000" fo:font-size="12pt" style:font-size-asian="12pt" style:font-size-complex="12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8">As</text:span><text:span text:style-name="T39"><text:s/></text:span><text:span text:style-name="T40">q</text:span><text:span text:style-name="T41">uatorze horas e<text:s/></text:span><text:span text:style-name="T42">trinta<text:s/></text:span><text:span text:style-name="T43">minutos</text:span><text:span text:style-name="T44"><text:s/></text:span><text:span text:style-name="T45">do dia<text:s/></text:span><text:span text:style-name="T46">quatorze</text:span><text:span text:style-name="T47"><text:s/>de<text:s/></text:span><text:span text:style-name="T48">janeiro</text:span><text:span text:style-name="T49"><text:s/></text:span><text:span text:style-name="T50">de</text:span><text:span text:style-name="T51"><text:s/>dois mil e de</text:span><text:span text:style-name="T52">zenove</text:span><text:span text:style-name="T53">, na sede do CAU/TO, situado na Quadra 103 sul, Rua SO-05, Lote 12, Salas 04 e 05, Palmas – TO, reuniu-se o Conselho de Arquitetura e Urbanismo do Tocantins – CAU/TO em sua Sessão Ordinária nº<text:s/></text:span><text:span text:style-name="T54">8</text:span><text:span text:style-name="T55">1</text:span><text:span text:style-name="T56">ª</text:span><text:span text:style-name="T57">, convocada pelo Presidente do CAU/TO Arquiteto</text:span><text:span text:style-name="T58"><text:s/></text:span><text:span text:style-name="T59">e Urbanista<text:s/></text:span><text:span text:style-name="T60">Sr.<text:s/></text:span><text:span text:style-name="T61">Silenio Martins Camargo</text:span><text:span text:style-name="T62">. Presente</text:span><text:span text:style-name="T63">s</text:span><text:span text:style-name="T64"><text:s/></text:span><text:span text:style-name="T65">o Arquiteto e Urbanista vice-presidente<text:s/></text:span><text:span text:style-name="T66">Luis</text:span><text:span text:style-name="T67"><text:s/></text:span><text:span text:style-name="T68">Hildebrando Ferreira Paz,</text:span><text:span text:style-name="T69"><text:s/></text:span><text:span text:style-name="T70">o</text:span><text:span text:style-name="T71">s</text:span><text:span text:style-name="T72"><text:s/></text:span><text:span text:style-name="T73">senhor</text:span><text:span text:style-name="T74">es</text:span><text:span text:style-name="T75"><text:s/></text:span><text:span text:style-name="T76">C</text:span><text:span text:style-name="T77">onselheiro</text:span><text:span text:style-name="T78">s</text:span><text:span text:style-name="T79"><text:s/></text:span><text:span text:style-name="T80">Estadua</text:span><text:span text:style-name="T81">is</text:span><text:span text:style-name="T82"><text:s/>Titular</text:span><text:span text:style-name="T83">es</text:span><text:span text:style-name="T84"><text:s/>Arquiteto</text:span><text:span text:style-name="T85">s</text:span><text:span text:style-name="T86"><text:s/>e<text:s/></text:span><text:span text:style-name="T87">Urbanista</text:span><text:span text:style-name="T88"><text:s/>Lucio Milhomem Cavalcante Pinto</text:span><text:span text:style-name="T89">,</text:span><text:span text:style-name="T90"><text:s/></text:span><text:span text:style-name="T91">conselheiro<text:s/></text:span><text:span text:style-name="T92">Artur Máximo Souza</text:span><text:span text:style-name="T93">,</text:span><text:span text:style-name="T94"><text:s/></text:span><text:span text:style-name="T95">conselheiro<text:s/></text:span><text:span text:style-name="T96">Andherson Prado Campos</text:span><text:span text:style-name="T97"><text:s/>e</text:span><text:span text:style-name="T98"><text:s/>a</text:span><text:span text:style-name="T99"><text:s/></text:span><text:span text:style-name="T100">c</text:span><text:span text:style-name="T101">onselheira<text:s/></text:span><text:span text:style-name="T102">Joseliene de Sá da Silva</text:span><text:span text:style-name="T103">.<text:s/></text:span><text:span text:style-name="T104">Presentes também o</text:span><text:span text:style-name="T105"><text:s/>Conselheiro Federal Sr.<text:s/></text:span><text:span text:style-name="T106">Matozalém Sousa Santana</text:span><text:span text:style-name="T107">, o</text:span><text:span text:style-name="T108"><text:s/>Gerente Técnico</text:span><text:span text:style-name="T109"><text:s/></text:span><text:span text:style-name="T110">do CAU/TO Sr.<text:s/></text:span><text:span text:style-name="T111">Gilmar Scaravonatti</text:span><text:span text:style-name="T112"><text:s/>e<text:s/></text:span><text:span text:style-name="T113">o Assessor</text:span><text:span text:style-name="T114"><text:s/></text:span><text:span text:style-name="T115">Jurídico do CAU/TO Sr.</text:span><text:span text:style-name="T116"><text:s/></text:span><text:span text:style-name="T117">Andrel</text:span><text:span text:style-name="T118">son Pinheiro Portilho</text:span><text:span text:style-name="T119"><text:s/>Rodrigue</text:span><text:span text:style-name="T120">s</text:span><text:span text:style-name="T121">.<text:s/></text:span><text:span text:style-name="T122">A sessão foi iniciada</text:span><text:span text:style-name="T123"><text:s/></text:span><text:span text:style-name="T124">pelo<text:s/></text:span><text:span text:style-name="T125">p</text:span><text:span text:style-name="T126">residente<text:s/></text:span><text:span text:style-name="T127">Silenio<text:s/></text:span><text:span text:style-name="T128">colocando</text:span><text:span text:style-name="T129"><text:s/></text:span><text:span text:style-name="T130">em aprovação</text:span><text:span text:style-name="T131"><text:s/>a pauta<text:s/></text:span><text:span text:style-name="T132">e questionando se hav</text:span><text:span text:style-name="T133">eria</text:span><text:span text:style-name="T134"><text:s/>alguma sugestão de alteração.<text:s/></text:span><text:span text:style-name="T135">Matozalém</text:span><text:span text:style-name="T136"><text:s/>pro</text:span><text:span text:style-name="T137">nunciou-se<text:s/></text:span><text:span text:style-name="T138">informando que devido a outros compromissos</text:span><text:span text:style-name="T139">,</text:span><text:span text:style-name="T140"><text:s/>seria necessário ausentar-se mais cedo, o que<text:s/></text:span><text:span text:style-name="T141">ocasionou</text:span><text:span text:style-name="T142"><text:s/>a alteração d</text:span><text:span text:style-name="T143">a ordem dos pontos da pauta. Todos concordaram sem objeç</text:span><text:span text:style-name="T144">ão.</text:span><text:span text:style-name="T145"><text:s/></text:span><text:span text:style-name="T146"><text:s/></text:span><text:span text:style-name="T147">Matozalém</text:span><text:span text:style-name="T148"><text:s/></text:span><text:span text:style-name="T149">deu início</text:span><text:span text:style-name="T150"><text:s/>no</text:span><text:span text:style-name="T151"><text:s/>item<text:s/></text:span><text:span text:style-name="T152">2.1 – Informes do Conselheiro Federal</text:span><text:span text:style-name="T153">:</text:span><text:span text:style-name="T154"><text:s/></text:span><text:span text:style-name="T155">1.</text:span><text:span text:style-name="T156"><text:s/></text:span><text:span text:style-name="T157">Projeto de lei nº 9.818/2018</text:span><text:span text:style-name="T158"><text:s/>do Deputado Federal Ricardo Izar</text:span><text:span text:style-name="T159"><text:s/>que</text:span><text:span text:style-name="T160"><text:s/>junto<text:s/></text:span><text:span text:style-name="T161">a</text:span><text:span text:style-name="T162"><text:s/>outros aliados</text:span><text:span text:style-name="T163"><text:s/>quer</text:span><text:span text:style-name="T164"><text:s/>suspender a<text:s/></text:span><text:span text:style-name="T165">Resolução 51</text:span><text:span text:style-name="T166">. Informou que a discussão foi direcionada para a formação acadêmica e que a Deputada</text:span><text:span text:style-name="T167"><text:s/></text:span><text:span text:style-name="T168">Federal Professora Dorinha sendo</text:span><text:span text:style-name="T169"><text:s/></text:span><text:span text:style-name="T170">coordenadora da Comissão de Ensino, pode ser</text:span><text:span text:style-name="T171"><text:s/></text:span><text:span text:style-name="T172">uma aliada</text:span><text:span text:style-name="T173">.<text:s/></text:span><text:span text:style-name="T174">O<text:s/></text:span><text:span text:style-name="T175">Silenio</text:span><text:span text:style-name="T176"><text:s/>acrescentou</text:span><text:span text:style-name="T177"><text:s/></text:span><text:span text:style-name="T178">que o CAU já encaminhou os ofícios para os deputados federais, inclusive para a Professora Dorinha, solicitando</text:span><text:span text:style-name="T179"><text:s/>reunião</text:span><text:span text:style-name="T180">.</text:span><text:span text:style-name="T181"><text:s/>Prosseguindo com a pauta, item<text:s/></text:span><text:span text:style-name="T182">2. Regulamento Eleitoral do CAU:</text:span><text:span text:style-name="T183"><text:s/></text:span><text:span text:style-name="T184"><text:s/></text:span><text:span text:style-name="T185">Matozalém</text:span><text:span text:style-name="T186"><text:s/></text:span><text:span text:style-name="T187">r</text:span><text:span text:style-name="T188">elatou que</text:span><text:span text:style-name="T189"><text:s/>os principais pontos do regulamento estão sob consulta pública e que na próxima</text:span><text:span text:style-name="T190"><text:s/>reunião</text:span><text:span text:style-name="T191"><text:s/>plenária do CAU/BR</text:span><text:span text:style-name="T192">,</text:span><text:span text:style-name="T193"><text:s/></text:span><text:span text:style-name="T194">ser</text:span><text:span text:style-name="T195">ão</text:span><text:span text:style-name="T196"><text:s/></text:span><text:span text:style-name="T197">vota</text:span><text:span text:style-name="T198">do</text:span><text:span text:style-name="T199">s</text:span><text:span text:style-name="T200">.<text:s/></text:span><text:span text:style-name="T201">Continuou com o próximo item<text:s/></text:span><text:span text:style-name="T202">3. Formação de um G</text:span><text:span text:style-name="T203">rupo de<text:s/></text:span><text:span text:style-name="T204">T</text:span><text:span text:style-name="T205">rabalho</text:span><text:span text:style-name="T206"><text:s/>para a<text:s/></text:span><text:span text:style-name="T207">E</text:span><text:span text:style-name="T208">laboração de um<text:s/></text:span><text:span text:style-name="T209">M</text:span><text:span text:style-name="T210">anual de<text:s/></text:span><text:span text:style-name="T211">A</text:span><text:span text:style-name="T212">provação<text:s/></text:span><text:span text:style-name="T213">S</text:span><text:span text:style-name="T214">implificada:</text:span><text:span text:style-name="T215"><text:s/>estabelecido pelos conselheiros federais com a intenção de que neste manual conste diretrizes gerais</text:span><text:span text:style-name="T216">, e seja<text:s/></text:span><text:span text:style-name="T217">encaminhado aos municípios,<text:s/></text:span><text:span text:style-name="T218">em especial</text:span><text:span text:style-name="T219"><text:s/>aos<text:s/></text:span><text:soft-page-break/><text:span text:style-name="T220">pequenos</text:span><text:span text:style-name="T221">,</text:span><text:span text:style-name="T222"><text:s/>que não possuem nenhum tipo de regulamento para</text:span><text:span text:style-name="T223"><text:s/>a aprovação de projetos. Prosseguiu sugerindo que seja feito um trabalho com as associações dos municípios, ou delegar aos CAU/UF</text:span><text:span text:style-name="T224">,</text:span><text:span text:style-name="T225"><text:s/>a fim de apresentar ao diretor público a importância de</text:span><text:span text:style-name="T226"><text:s/>se</text:span><text:span text:style-name="T227"><text:s/>ter o mínimo de regramento para a aprovação de projetos.<text:s/></text:span><text:span text:style-name="T228">Lúcio</text:span><text:span text:style-name="T229"><text:s/>questionou se o<text:s/></text:span><text:span text:style-name="T230">GT</text:span><text:span text:style-name="T231"><text:s/>já está formado, e comentou que o SECOV</text:span><text:span text:style-name="T232">I quer aprovar</text:span><text:span text:style-name="T233"><text:s/>a</text:span><text:span text:style-name="T234"><text:s/>lei de um código de obras mínimo para todo o Brasil.<text:s/></text:span><text:span text:style-name="T235">Matozalém</text:span><text:span text:style-name="T236"><text:s/></text:span><text:span text:style-name="T237">deu continuidade</text:span><text:span text:style-name="T238"><text:s/>explicando</text:span><text:span text:style-name="T239"><text:s/>o item<text:s/></text:span><text:span text:style-name="T240">4. Comissão Nacional de Fiscalização</text:span><text:span text:style-name="T241">,</text:span><text:span text:style-name="T242"><text:s/>que<text:s/></text:span><text:span text:style-name="T243">será</text:span><text:span text:style-name="T244"><text:s/>uma comissão</text:span><text:span text:style-name="T245"><text:s/>temporária criada a fim de debater e apresentar nacionalmente números</text:span><text:span text:style-name="T246"><text:s/>e modelos</text:span><text:span text:style-name="T247"><text:s/>de fiscalização, o qual ele foi informado que será integrante devido à sua experiência</text:span><text:span text:style-name="T248"><text:s/></text:span><text:span text:style-name="T249">como</text:span><text:span text:style-name="T250"><text:s/>fiscal e gerente</text:span><text:span text:style-name="T251">. Prosseguiu</text:span><text:span text:style-name="T252"><text:s/></text:span><text:span text:style-name="T253">com o item<text:s/></text:span><text:span text:style-name="T254">1.3 Ação no Município de Guaraí</text:span><text:span text:style-name="T255">, explicando que os projetos eram aprovados sem nenhum critério por um técnico de edificações. Devido reclamações dos profissionais, hoje eles contam com um engenheiro civil para realizar a análise dos projetos.<text:s/></text:span><text:span text:style-name="T256">Matozalém</text:span><text:span text:style-name="T257"><text:s/>deu continuidade relatando um indício de exercício ilegal/exorbitância ocorrido em um evento público em Guaraí, onde um Engenheiro de Produção, se apresentou como o responsável por uma intervenção urbana,<text:s/></text:span><text:span text:style-name="T258">Silenio</text:span><text:span text:style-name="T259"><text:s/>fez o uso da palavra pedindo para o<text:s/></text:span><text:span text:style-name="T260">Gilmar</text:span><text:span text:style-name="T261"><text:s/>enviar ao CREA um ofício solicitando as atividades e atribuições desse profissional.<text:s/></text:span><text:span text:style-name="T262">Matozalém</text:span><text:span text:style-name="T263"><text:s/>prosseguiu comentando sobre a reclamação dos próprios arquitetos de que não existe um protocolo de análise e aprovação de projetos e sugere que na visita que será feita pelo Gilmar, seja oferecida uma orientação para que o município crie um protocolo mínimo de análise de aprovação de projeto.<text:s/></text:span><text:span text:style-name="T264">Silenio</text:span><text:span text:style-name="T265"><text:s/>comentou que já marcou de ir pessoalmente com o Gilmar conversar com a prefeita para apresentarem os assuntos pertinentes à Guaraí e esclarecerem outros. <text:s/>Deliberou que seja feito um ofício solicitando a relação dos projetos aprovados, explicando que é desta mesma forma que ocorre o processo de fiscalização em Palmas, a fim de tentar resolver o problema de direcionamento. Questionou se alguém teria mais alguma sugestão de providências a serem tomadas com relação a este assunto, porém, suas deliberações foram aprovadas por todos.</text:span></text:p>
      <text:soft-page-break/>
      <text:p text:style-name="P266"><text:span text:style-name="T267">Matozalém</text:span><text:span text:style-name="T268"><text:s/>deu continuidade com o item<text:s/></text:span><text:span text:style-name="T269">1.5 Concurso de Projeto – Parceria com a Prefeitura de Macapá</text:span><text:span text:style-name="T270"><text:s/></text:span><text:span text:style-name="T271">onde um conselheiro do<text:s/></text:span><text:span text:style-name="T272">CAU de Macapá entrou em contato</text:span><text:span text:style-name="T273"><text:s/>pedindo apoio para que eles adotem com a prefeitura, os mesmos critérios utilizados aqui no</text:span><text:span text:style-name="T274"><text:s/>do Projeto para a</text:span><text:span text:style-name="T275"><text:s/>Construção</text:span><text:span text:style-name="T276"><text:s/>da</text:span><text:span text:style-name="T277"><text:s/></text:span><text:span text:style-name="T278">S</text:span><text:span text:style-name="T279">ede do CAU/TO.</text:span><text:span text:style-name="T280"><text:s/></text:span><text:span text:style-name="T281">Matozalém</text:span><text:span text:style-name="T282"><text:s/>informou que</text:span><text:span text:style-name="T283"><text:s/>se dispôs a orient</text:span><text:span text:style-name="T284">á-los, e que ele e o Silenio</text:span><text:span text:style-name="T285">,</text:span><text:span text:style-name="T286"><text:s/></text:span><text:span text:style-name="T287">acham conveniente</text:span><text:span text:style-name="T288"><text:s/>que haja uma formalização d</text:span><text:span text:style-name="T289">essa orientação para que possa ser disseminada</text:span><text:span text:style-name="T290"><text:s/>entre os CAU/UF</text:span><text:span text:style-name="T291">, e que a assessoria jurídica deles já contactou o assessor jurídico Andrelson.</text:span><text:span text:style-name="T292"><text:s/></text:span><text:span text:style-name="T293">Prosseguindo no item<text:s/></text:span><text:span text:style-name="T294">1.6 – Realização<text:s/></text:span><text:span text:style-name="T295">do projeto “Arquiteto Legal” com os egressos do último semestre</text:span><text:span text:style-name="T296">,</text:span><text:span text:style-name="T297"><text:s/></text:span><text:span text:style-name="T298">Matozalém</text:span><text:span text:style-name="T299"><text:s/>lembrou que todos os anos<text:s/></text:span><text:span text:style-name="T300">são</text:span><text:span text:style-name="T301"><text:s/>realizado</text:span><text:span text:style-name="T302">s</text:span><text:span text:style-name="T303"><text:s/>encontro</text:span><text:span text:style-name="T304">s</text:span><text:span text:style-name="T305"><text:s/>com os egressos dos cursos.<text:s/></text:span><text:span text:style-name="T306">Silenio</text:span><text:span text:style-name="T307"><text:s/>manifestou a importância em unificar as turmas em um único evento, que pode</text:span><text:span text:style-name="T308">rá</text:span><text:span text:style-name="T309"><text:s/></text:span><text:span text:style-name="T310">acontecer</text:span><text:span text:style-name="T311"><text:s/>duas vezes no ano</text:span><text:span text:style-name="T312">,<text:s/></text:span><text:span text:style-name="T313">para criar um inter-relacionamento entre os profissionais que estão formando, e também, aproximá-los do CAU. Todos comentaram o assunto<text:s/></text:span><text:span text:style-name="T314">e a conselheira<text:s/></text:span><text:span text:style-name="T315">Joseliene</text:span><text:span text:style-name="T316"><text:s/>sugeriu que<text:s/></text:span><text:span text:style-name="T317">o Arquiteto Legal ocorra no mesmo dia em que o Arquiteto Pedro Duschenes estará em Palmas para palestrar, em fevereiro.<text:s/></text:span><text:span text:style-name="T318">Matozalém</text:span><text:span text:style-name="T319"><text:s/>sugeriu que tente consegui</text:span><text:span text:style-name="T320">r</text:span><text:span text:style-name="T321"><text:s/>parcerias para sortear brindes durante o evento, como livros de arquitetura e voucher para plotagens, além da entrega do capacete branco com o adesivo do CAU. Assunto discutido e aprovado por todos. <text:s/></text:span><text:span text:style-name="T322">Prosseguindo</text:span><text:span text:style-name="T323"><text:s/>no item<text:s/></text:span><text:span text:style-name="T324">1.7 – Exposição dos Finalistas do Concurso</text:span><text:span text:style-name="T325"><text:s/>Público de Projetos da Sede do CAU/TO nos Cursos de Arquiteta e Urbanismo</text:span><text:span text:style-name="T326">, Matozalém</text:span><text:span text:style-name="T327"><text:s/></text:span><text:span text:style-name="T328">apresent</text:span><text:span text:style-name="T329">ou</text:span><text:span text:style-name="T330"><text:s/>a ideia de plotar os projetos dos dez finalistas mais cinco trabalhos tocantinenses, para fazer uma exposição nos corredores dos cursos de arquitetura e urbanismo das universidades</text:span><text:span text:style-name="T331">. O presidente<text:s/></text:span><text:span text:style-name="T332">Silenio</text:span><text:span text:style-name="T333"><text:s/>sugeriu que a exposição inicie primeiramente</text:span><text:span text:style-name="T334"><text:s/>nos</text:span><text:span text:style-name="T335"><text:s/>órgãos</text:span><text:span text:style-name="T336"><text:s/>públicos</text:span><text:span text:style-name="T337">, para posteriormente, ir para as universidades. O conselheiro<text:s/></text:span><text:span text:style-name="T338">A</text:span><text:span text:style-name="T339">rtur</text:span><text:span text:style-name="T340"><text:s/>fez o uso da palavra sugerindo que tente o patrocínio para a impressões dos projetos. Todos opinaram sobre o assunto e<text:s/></text:span><text:span text:style-name="T341">foi<text:s/></text:span><text:span text:style-name="T342">delibera</text:span><text:span text:style-name="T343">do</text:span><text:span text:style-name="T344"><text:s/>que</text:span><text:span text:style-name="T345"><text:s/>as impressões</text:span><text:span text:style-name="T346"><text:s/>sejam feitas</text:span><text:span text:style-name="T347"><text:s/>em</text:span><text:span text:style-name="T348"><text:s/>duas<text:s/></text:span><text:span text:style-name="T349">vias</text:span><text:span text:style-name="T350">,<text:s/></text:span><text:span text:style-name="T351">sendo</text:span><text:span text:style-name="T352"><text:s/>uma<text:s/></text:span><text:span text:style-name="T353">para<text:s/></text:span><text:span text:style-name="T354">os órgãos públicos e outra<text:s/></text:span><text:span text:style-name="T355">para as</text:span><text:span text:style-name="T356"><text:s/>universidades</text:span><text:span text:style-name="T357">. Aprovado por unanimidade.</text:span><text:span text:style-name="T358"><text:s/></text:span><text:span text:style-name="T359">Matozalém</text:span><text:span text:style-name="T360"><text:s/>deu continuidade na pauta<text:s/></text:span><text:span text:style-name="T361">e comentou que<text:s/></text:span><text:span text:style-name="T362">o item<text:s/></text:span><text:span text:style-name="T363">1.8 – Cronograma de Oficinas para<text:s/></text:span><text:span text:style-name="T364">P</text:span><text:span text:style-name="T365">rofissionais e Estudantes com</text:span><text:span text:style-name="T366"><text:s/></text:span><text:span text:style-name="T367">Temas</text:span><text:span text:style-name="T368">,<text:s/></text:span><text:span text:style-name="T369">foi apenas para<text:s/></text:span><text:soft-page-break/><text:span text:style-name="T370">recordar o que será feito com os estudantes e já foi debatido, sem necessidade de aprofundar.<text:s/></text:span><text:span text:style-name="T371"><text:s/></text:span><text:span text:style-name="T372">Prosseguiu com o item<text:s/></text:span><text:span text:style-name="T373">1.9 – Manual do Síndico: <text:s/></text:span><text:span text:style-name="T374">q</text:span><text:span text:style-name="T375">uestion</text:span><text:span text:style-name="T376">ando<text:s/></text:span><text:span text:style-name="T377">a</text:span><text:span text:style-name="T378">o<text:s/></text:span><text:span text:style-name="T379">Gilmar</text:span><text:span text:style-name="T380"><text:s/>como está o andamento,</text:span><text:span text:style-name="T381"><text:s/></text:span><text:span text:style-name="T382">Gilmar</text:span><text:span text:style-name="T383"><text:s/></text:span><text:span text:style-name="T384">comentou</text:span><text:span text:style-name="T385"><text:s/>que a revisão do manual já foi feita e que no</text:span><text:span text:style-name="T386"><text:s/></text:span><text:span text:style-name="T387">início do mês de fevereiro</text:span><text:span text:style-name="T388">,</text:span><text:span text:style-name="T389"><text:s/>já estará pronto</text:span><text:span text:style-name="T390">,</text:span><text:span text:style-name="T391"><text:s/>e que</text:span><text:span text:style-name="T392"><text:s/></text:span><text:span text:style-name="T393">foi solicitado ao</text:span><text:span text:style-name="T394"><text:s/>SECOVI</text:span><text:span text:style-name="T395"><text:s/></text:span><text:span text:style-name="T396">uma<text:s/></text:span><text:span text:style-name="T397">pareceria<text:s/></text:span><text:span text:style-name="T398">a fim de que convidem</text:span><text:span text:style-name="T399"><text:s/>os administradores condominiais</text:span><text:span text:style-name="T400"><text:s/>para o lançamento</text:span><text:span text:style-name="T401">.</text:span><text:span text:style-name="T402"><text:s/></text:span><text:span text:style-name="T403">Matozalém</text:span><text:span text:style-name="T404"><text:s/>fez o uso da palavra propondo que após a parceria com o SECOVI,<text:s/></text:span><text:span text:style-name="T405">se<text:s/></text:span><text:span text:style-name="T406">faça uma visit</text:span><text:span text:style-name="T407">a aos condomínios que que eventualmente não participem do lançamento do Manual</text:span><text:span text:style-name="T408">.</text:span><text:span text:style-name="T409"><text:s/></text:span><text:span text:style-name="T410">Gilmar</text:span><text:span text:style-name="T411"><text:s/>comentou no item<text:s/></text:span><text:span text:style-name="T412">1.4 – Convênio com a Secretaria Estadual de Habitação para a</text:span><text:span text:style-name="T413"><text:s/></text:span><text:span text:style-name="T414">realização de<text:s/></text:span><text:span text:style-name="T415">C</text:span><text:span text:style-name="T416">oncurso<text:s/></text:span><text:span text:style-name="T417">P</text:span><text:span text:style-name="T418">úblico de Arquitetura</text:span><text:span text:style-name="T419">: que o assessor jurídico, Andrelson já finalizou</text:span><text:span text:style-name="T420"><text:s/></text:span><text:span text:style-name="T421">a<text:s/></text:span><text:span text:style-name="T422">parte do CAU</text:span><text:span text:style-name="T423"><text:s/></text:span><text:span text:style-name="T424">n</text:span><text:span text:style-name="T425">a minuta</text:span><text:span text:style-name="T426"><text:s/>do convênio, e está aguardando a nomeação do<text:s/></text:span><text:span text:style-name="T427">novo<text:s/></text:span><text:span text:style-name="T428">secretário para enviar</text:span><text:span text:style-name="T429">,</text:span><text:span text:style-name="T430"><text:s/>e posteriormente, marcar</text:span><text:span text:style-name="T431"><text:s/>a</text:span><text:span text:style-name="T432"><text:s/>assina</text:span><text:span text:style-name="T433">tura</text:span><text:span text:style-name="T434">. O presidente<text:s/></text:span><text:span text:style-name="T435">Silenio</text:span><text:span text:style-name="T436"><text:s/>deu continuidade</text:span><text:span text:style-name="T437"><text:s/>no item<text:s/></text:span><text:span text:style-name="T438">1.2 – Votação e<text:s/></text:span><text:span text:style-name="T439">C</text:span><text:span text:style-name="T440">orreções das Atas 79ª e 80ª</text:span><text:span text:style-name="T441">:</text:span><text:span text:style-name="T442"><text:s/></text:span><text:span text:style-name="T443">solicitando<text:s/></text:span><text:span text:style-name="T444">que a secretária Iara fizesse<text:s/></text:span><text:span text:style-name="T445">a leitura das mesmas</text:span><text:span text:style-name="T446">.<text:s/></text:span><text:span text:style-name="T447">Após</text:span><text:span text:style-name="T448"><text:s/>a leitura e</text:span><text:span text:style-name="T449"><text:s/>as</text:span><text:span text:style-name="T450"><text:s/>alterações</text:span><text:span text:style-name="T451"><text:s/>solicitadas</text:span><text:span text:style-name="T452">,</text:span><text:span text:style-name="T453"><text:s/>ambas</text:span><text:span text:style-name="T454"><text:s/>foram</text:span><text:span text:style-name="T455"><text:s/>aprovadas por unanimidade.</text:span><text:span text:style-name="T456"><text:s/></text:span><text:span text:style-name="T457">O Sr.<text:s/></text:span><text:span text:style-name="T458">Silenio</text:span><text:span text:style-name="T459"><text:s/>questionou se teria alguma sugestão de alteração</text:span><text:span text:style-name="T460"><text:s/></text:span><text:span text:style-name="T461">da pauta. O Sr.<text:s/></text:span><text:span text:style-name="T462">Gilmar</text:span><text:span text:style-name="T463"><text:s/>fez o uso da palavra informando que após reunião interna,<text:s/></text:span><text:span text:style-name="T464">foi sugerido um concurso fotográfico em comemoração aos 30 anos de Palmas,<text:s/></text:span><text:span text:style-name="T465">para a seleção das melhores fotos relacionadas a arquitetura</text:span><text:span text:style-name="T466">, ou,<text:s/></text:span><text:span text:style-name="T467">que se faça</text:span><text:span text:style-name="T468"><text:s/>um documentário sobre a cidade.<text:s/></text:span><text:span text:style-name="T469">Citou sobre a importância do</text:span><text:span text:style-name="T470"><text:s/>concurso pois com os registros</text:span><text:span text:style-name="T471">,</text:span><text:span text:style-name="T472"><text:s/>poderá ser feita uma exposição ou</text:span><text:span text:style-name="T473">,</text:span><text:span text:style-name="T474"><text:s/>ut</text:span><text:span text:style-name="T475">i</text:span><text:span text:style-name="T476">lizar as imagens para divulgar ações do CAU</text:span><text:span text:style-name="T477">; e</text:span><text:span text:style-name="T478"><text:s/>que a ideia seria que nes</text:span><text:span text:style-name="T479">t</text:span><text:span text:style-name="T480">e ano as f</text:span><text:span text:style-name="T481">otos sejam de Palmas, e no próximo</text:span><text:span text:style-name="T482"><text:s/>ano, dos patrimônios históricos</text:span><text:span text:style-name="T483"><text:s/>e culturais</text:span><text:span text:style-name="T484"><text:s/>do<text:s/></text:span><text:span text:style-name="T485">Tocantins</text:span><text:span text:style-name="T486">, que</text:span><text:span text:style-name="T487"><text:s/>t</text:span><text:span text:style-name="T488">e</text:span><text:span text:style-name="T489">m pouco</text:span><text:span text:style-name="T490"><text:s/>registro</text:span><text:span text:style-name="T491"><text:s/>fotográfico</text:span><text:span text:style-name="T492">, aprovado conforme Deliberação Plenária nº06/2019</text:span><text:span text:style-name="T493">.</text:span><text:span text:style-name="T494"><text:s/></text:span><text:span text:style-name="T495">Artur</text:span><text:span text:style-name="T496"><text:s/></text:span><text:span text:style-name="T497">fez o uso da palavra</text:span><text:span text:style-name="T498"><text:s/>sugerindo que se estenda a ideia da</text:span><text:span text:style-name="T499">s</text:span><text:span text:style-name="T500"><text:s/>foto</text:span><text:span text:style-name="T501">s,</text:span><text:span text:style-name="T502"><text:s/>para vídeos de trinta segundos</text:span><text:span text:style-name="T503"><text:s/>a</text:span><text:span text:style-name="T504"><text:s/>um minuto e meio,</text:span><text:span text:style-name="T505"><text:s/></text:span><text:span text:style-name="T506">para</text:span><text:span text:style-name="T507"><text:s/></text:span><text:span text:style-name="T508">utilizar</text:span><text:span text:style-name="T509"><text:s/>nas</text:span><text:span text:style-name="T510"><text:s/>redes sociais.<text:s/></text:span><text:span text:style-name="T511">A conselheira<text:s/></text:span><text:span text:style-name="T512">Jose</text:span><text:span text:style-name="T513">liene<text:s/></text:span><text:span text:style-name="T514">sugeriu que se faça um seminário</text:span><text:span text:style-name="T515"><text:s/>em conjunto com</text:span><text:span text:style-name="T516"><text:s/>as universidades</text:span><text:span text:style-name="T517">.<text:s/></text:span><text:span text:style-name="T518">Lúcio</text:span><text:span text:style-name="T519"><text:s/>fez o uso da palavra</text:span><text:span text:style-name="T520"><text:s/>sugerindo que se faça o lançamento do concurso e posteriormente um evento final para a premiação juntamente com o seminário. <text:s/></text:span><text:span text:style-name="T521">Gilmar</text:span><text:span text:style-name="T522"><text:s/>complementou que no m</text:span><text:span text:style-name="T523">omento<text:s/></text:span><text:span text:style-name="T524">da exposição, organize um evento maior. <text:s/>Assunto debatido por todos.<text:s/></text:span><text:span text:style-name="T525">Joseliene</text:span><text:span text:style-name="T526"><text:s/></text:span><text:soft-page-break/><text:span text:style-name="T527">comentou que a única parceria que</text:span><text:span text:style-name="T528"><text:s/>o CAU poderia conseguir seria junto à Fundação Cultural de Palmas, pois ela já conversou com o Presidente Giovanni Assis, e suge</text:span><text:span text:style-name="T529">re</text:span><text:span text:style-name="T530"><text:s/>que no caso do documentário, os vídeos<text:s/></text:span><text:span text:style-name="T531">sejam</text:span><text:span text:style-name="T532"><text:s/>apresentados no cine cultura.<text:s/></text:span><text:span text:style-name="T533"><text:s/></text:span><text:span text:style-name="T534">Sr.<text:s/></text:span><text:span text:style-name="T535">Silenio</text:span><text:span text:style-name="T536"><text:s/>pronunciou-se aprovando a proposta do concurso fotográficos e dos vídeos. Questionou quem se disponibilizaria a elaborar a proposta<text:s/></text:span><text:span text:style-name="T537">d</text:span><text:span text:style-name="T538">o documentário com todas as informações, para ser apresentada na próxima reunião plenária</text:span><text:span text:style-name="T539">.</text:span><text:span text:style-name="T540"><text:s/></text:span><text:span text:style-name="T541">A conselheira<text:s/></text:span><text:span text:style-name="T542">Joseliene</text:span><text:span text:style-name="T543"><text:s/>se propôs a conversar com a Precisa</text:span><text:span text:style-name="T544"><text:s/>juntamente com a colaboração do<text:s/></text:span><text:span text:style-name="T545">Gilmar</text:span><text:span text:style-name="T546">.</text:span><text:span text:style-name="T547"><text:s/></text:span><text:span text:style-name="T548">O mesmo<text:s/></text:span><text:span text:style-name="T549">sugeriu que entre em contato com a Precisa,<text:s/></text:span><text:span text:style-name="T550">a fim de</text:span><text:span text:style-name="T551"><text:s/>conseguir parceiros para o documentário.<text:s/></text:span><text:span text:style-name="T552">Joseliene</text:span><text:span text:style-name="T553"><text:s/>solicitou</text:span><text:span text:style-name="T554"><text:s/>para a secretária</text:span><text:span text:style-name="T555"><text:s/>que seja marcada uma reunião com as universidades</text:span><text:span text:style-name="T556"><text:s/></text:span><text:span text:style-name="T557">para debaterem sobre o seminário.<text:s/></text:span><text:span text:style-name="T558">Assunto comentado por todos que<text:s/></text:span><text:span text:style-name="T559">cita</text:span><text:span text:style-name="T560">ram</text:span><text:span text:style-name="T561"><text:s/>quais universidades presenciais</text:span><text:span text:style-name="T562"><text:s/>estão ofertando o curso de arquitetura no Tocantins. Dando continuidade o presidente<text:s/></text:span><text:span text:style-name="T563">Silenio</text:span><text:span text:style-name="T564"><text:s/>solicitou a deliberação do item<text:s/></text:span><text:span text:style-name="T565">2.4 – Eleição dos membros das Comissões</text:span><text:span text:style-name="T566">,<text:s/></text:span><text:span text:style-name="T567">mas antes passou a</text:span><text:span text:style-name="T568"><text:s/></text:span><text:span text:style-name="T569">palavra para o</text:span><text:span text:style-name="T570"><text:s/>conselheiro<text:s/></text:span><text:span text:style-name="T571">Artur</text:span><text:span text:style-name="T572"><text:s/></text:span><text:span text:style-name="T573">o qual comentou sobre a notificação recebida referente<text:s/></text:span><text:span text:style-name="T574">as</text:span><text:span text:style-name="T575"><text:s/>ausências</text:span><text:span text:style-name="T576"><text:s/>não justificadas</text:span><text:span text:style-name="T577"><text:s/>nas reuniões. O presidente<text:s/></text:span><text:span text:style-name="T578">esclareceu</text:span><text:span text:style-name="T579"><text:s/>que<text:s/></text:span><text:span text:style-name="T580">é necessário apenas que<text:s/></text:span><text:span text:style-name="T581">ele apresente a justificativa da ausência a qual ele informou que foi ocasionada por problema de saúde. E<text:s/></text:span><text:span text:style-name="T582">que o<text:s/></text:span><text:span text:style-name="T583">ideal é</text:span><text:span text:style-name="T584"><text:s/>que todo</text:span><text:span text:style-name="T585">s os</text:span><text:span text:style-name="T586"><text:s/>conselheiro</text:span><text:span text:style-name="T587">s</text:span><text:span text:style-name="T588"><text:s/>que não puder</text:span><text:span text:style-name="T589">em</text:span><text:span text:style-name="T590"><text:s/>participar das reuniões, avise</text:span><text:span text:style-name="T591">m</text:span><text:span text:style-name="T592"><text:s/>com antecedência</text:span><text:span text:style-name="T593">,</text:span><text:span text:style-name="T594"><text:s/>para que o suplente seja convocado.</text:span><text:span text:style-name="T595"><text:s/>E que as justificativas</text:span><text:span text:style-name="T596"><text:s/>para o não comparecimento, seja plausível e oficial.<text:s/></text:span><text:span text:style-name="T597">O conselheiro<text:s/></text:span><text:span text:style-name="T598">Andherson</text:span><text:span text:style-name="T599"><text:s/>fez o uso da palavra sugerindo que as reuniões comecem no horário marcado, para</text:span><text:span text:style-name="T600"><text:s/>não comprometer os compromissos dos conselheiros,<text:s/></text:span><text:span text:style-name="T601">como vem ocorrendo, p</text:span><text:span text:style-name="T602">or acabarem muito tarde.<text:s/></text:span><text:span text:style-name="T603">O vice-presidente<text:s/></text:span><text:span text:style-name="T604">Hildebrando</text:span><text:span text:style-name="T605"><text:s/></text:span><text:span text:style-name="T606">comentou que</text:span><text:span text:style-name="T607"><text:s/></text:span><text:span text:style-name="T608">observ</text:span><text:span text:style-name="T609">a</text:span><text:span text:style-name="T610">-se</text:span><text:span text:style-name="T611"><text:s/>a improdutividade</text:span><text:span text:style-name="T612"><text:s/></text:span><text:span text:style-name="T613">d</text:span><text:span text:style-name="T614">as plenárias</text:span><text:span text:style-name="T615"><text:s/>e</text:span><text:span text:style-name="T616"><text:s/></text:span><text:span text:style-name="T617">s</text:span><text:span text:style-name="T618">ugere que seja feita uma pré-plenária</text:span><text:span text:style-name="T619">,</text:span><text:span text:style-name="T620"><text:s/>pois alguns assuntos podem ser d</text:span><text:span text:style-name="T621">ebatidos com</text:span><text:span text:style-name="T622"><text:s/>ante</text:span><text:span text:style-name="T623">cedência</text:span><text:span text:style-name="T624">, e apenas apresentados na plenária, sem a necessidade<text:s/></text:span><text:span text:style-name="T625">d</text:span><text:span text:style-name="T626">a</text:span><text:span text:style-name="T627"><text:s/>discussão do</text:span><text:span text:style-name="T628"><text:s/>seu andamento.</text:span><text:span text:style-name="T629"><text:s/></text:span><text:span text:style-name="T630">Artur</text:span><text:span text:style-name="T631"><text:s/></text:span><text:span text:style-name="T632">apresentou</text:span><text:span text:style-name="T633"><text:s/>uma metodologia rápida de reunião</text:span><text:span text:style-name="T634"><text:s/>usad</text:span><text:span text:style-name="T635">a</text:span><text:span text:style-name="T636"><text:s/>por ele em seu escritório</text:span><text:span text:style-name="T637">: “causa, efeito e ação” e se dispôs a compartilhá-la com o CAU para que as pautas sejam discutidas com objetividade. Assunto debatido por todos.</text:span><text:span text:style-name="T638"><text:s/></text:span><text:span text:style-name="T639">Dando continuidade pelo<text:s/></text:span><text:span text:style-name="T640">Item 2.4 – Eleição dos<text:s/></text:span><text:soft-page-break/><text:span text:style-name="T641">membros das comissões</text:span><text:span text:style-name="T642"><text:s/>o Sr.<text:s/></text:span><text:span text:style-name="T643">Silenio</text:span><text:span text:style-name="T644"><text:s/></text:span><text:span text:style-name="T645">pediu para o assessor jurídico<text:s/></text:span><text:span text:style-name="T646">Andrelso</text:span><text:span text:style-name="T647">n<text:s/></text:span><text:span text:style-name="T648">fazer a leitura da<text:s/></text:span><text:span text:style-name="T649">relação</text:span><text:span text:style-name="T650"><text:s/>dos integrantes das comissões. Assunto comentado e debatido por todos, que sugeriram algumas</text:span><text:span text:style-name="T651"><text:s/>alterações<text:s/></text:span><text:span text:style-name="T652">d</text:span><text:span text:style-name="T653">os</text:span><text:span text:style-name="T654"><text:s/>membro</text:span><text:span text:style-name="T655">s</text:span><text:span text:style-name="T656"><text:s/>das comissões</text:span><text:span text:style-name="T657">,</text:span><text:span text:style-name="T658"><text:s/>assim como</text:span><text:span text:style-name="T659">,</text:span><text:span text:style-name="T660"><text:s/></text:span><text:span text:style-name="T661">mudança na data da reunião da CEF e CPUA</text:span><text:span text:style-name="T662">, conforme Deliberaç</text:span><text:span text:style-name="T663">ões</text:span><text:span text:style-name="T664"><text:s/>Plenária</text:span><text:span text:style-name="T665">s</text:span><text:span text:style-name="T666"><text:s/>nº 01/2019 e nº 02/2019</text:span><text:span text:style-name="T667">.</text:span><text:span text:style-name="T668"><text:s/></text:span><text:span text:style-name="T669">O Sr.<text:s/></text:span><text:span text:style-name="T670">Silenio</text:span><text:span text:style-name="T671"><text:s/>solicitou que seja feito um ofício para a OAB solicitando uma reunião com o presidente a fim de relatar a importância da existê</text:span><text:span text:style-name="T672">ncia da CPUA dentro do órgão e</text:span><text:span text:style-name="T673"><text:s/>solicitar a indicação de um representante de lá para a comissão.</text:span><text:span text:style-name="T674"><text:s/>Solicitou também que<text:s/></text:span><text:span text:style-name="T675">convide um representante de cada instituição</text:span><text:span text:style-name="T676"><text:s/>de ensino</text:span><text:span text:style-name="T677"><text:s/>para definir quem será o representante<text:s/></text:span><text:span text:style-name="T678">na</text:span><text:span text:style-name="T679"><text:s/>comissão. Aprovado por unanimidade.</text:span><text:span text:style-name="T680"><text:s/></text:span><text:span text:style-name="T681">O presidente<text:s/></text:span><text:span text:style-name="T682">fez um breve relato acerca</text:span><text:span text:style-name="T683"><text:s/></text:span><text:span text:style-name="T684">d</text:span><text:span text:style-name="T685">o<text:s/></text:span><text:span text:style-name="T686">Item 2.2 – Participação do CAU/TO nos serviços do SGI</text:span><text:span text:style-name="T687">:</text:span><text:span text:style-name="T688"><text:s/></text:span><text:span text:style-name="T689">explicando que</text:span><text:span text:style-name="T690"><text:s/>o interesse do CAU/BR é criar um programa de uniformização dos assuntos referentes ao CAU</text:span><text:span text:style-name="T691">, que através de uma plataforma, estará disponível para todos os CAU/UF.</text:span><text:span text:style-name="T692"><text:s/>A adesão ao SGI foi aprovada por todos conforme Deliberação nº 05/2019.</text:span><text:span text:style-name="T693"><text:s/>O conselheiro<text:s/></text:span><text:span text:style-name="T694">Artur</text:span><text:span text:style-name="T695"><text:s/>fez o uso da palavra sobre o<text:s/></text:span><text:span text:style-name="T696">Item 2.7 – Reajuste do Salário:</text:span><text:span text:style-name="T697"><text:s/></text:span><text:span text:style-name="T698">apont</text:span><text:span text:style-name="T699">ando</text:span><text:span text:style-name="T700"><text:s/>que houve um aumento na receita de no mínimo 10% por mês, comparado ao período anterior.</text:span><text:span text:style-name="T701"><text:s/></text:span><text:span text:style-name="T702">Após votação,</text:span><text:span text:style-name="T703"><text:s/></text:span><text:span text:style-name="T704">o reajuste salarial<text:s/></text:span><text:span text:style-name="T705">f</text:span><text:span text:style-name="T706">oi<text:s/></text:span><text:span text:style-name="T707">aprovado por unanimidade conforme Deliberação<text:s/></text:span><text:span text:style-name="T708">nº</text:span><text:span text:style-name="T709"><text:s/></text:span><text:span text:style-name="T710">04/2019.</text:span><text:span text:style-name="T711"><text:s/></text:span><text:span text:style-name="T712"><text:s/></text:span><text:span text:style-name="T713">Sr.<text:s/></text:span><text:span text:style-name="T714">Silenio</text:span><text:span text:style-name="T715"><text:s/></text:span><text:span text:style-name="T716">deu continuidade no<text:s/></text:span><text:span text:style-name="T717">Item 2.6 – Aprovação do Calendário 2019:</text:span><text:span text:style-name="T718"><text:s/></text:span><text:span text:style-name="T719">o assunto foi comentado por todos<text:s/></text:span><text:span text:style-name="T720">onde<text:s/></text:span><text:span text:style-name="T721">as datas</text:span><text:span text:style-name="T722"><text:s/>e<text:s/></text:span><text:span text:style-name="T723">os<text:s/></text:span><text:span text:style-name="T724">horários das reuniões</text:span><text:span text:style-name="T725"><text:s/>foram definidos</text:span><text:span text:style-name="T726"><text:s/></text:span><text:span text:style-name="T727">conforme Deliberação nº 03/2019.</text:span><text:span text:style-name="T728"><text:s/>Sr.<text:s/></text:span><text:span text:style-name="T729">Silenio<text:s/></text:span><text:span text:style-name="T730">prosseguiu pelo<text:s/></text:span><text:span text:style-name="T731">Item 2.3 – Novo método de entrega das carteiras:</text:span><text:span text:style-name="T732"><text:s/></text:span><text:span text:style-name="T733">sugerindo</text:span><text:span text:style-name="T734"><text:s/>que a</text:span><text:span text:style-name="T735">s</text:span><text:span text:style-name="T736"><text:s/>entrega</text:span><text:span text:style-name="T737">s</text:span><text:span text:style-name="T738"><text:s/>das carteiras</text:span><text:span text:style-name="T739"><text:s/>ocorram a cada 15<text:s/></text:span><text:span text:style-name="T740">dias ou uma vez no mês,<text:s/></text:span><text:span text:style-name="T741">ofertando</text:span><text:span text:style-name="T742"><text:s/>uma palestra e</text:span><text:span text:style-name="T743"><text:s/>um</text:span><text:span text:style-name="T744"><text:s/>coffee break</text:span><text:span text:style-name="T745">. A intenção é de aproximar os<text:s/></text:span><text:span text:style-name="T746">arquitetos</text:span><text:span text:style-name="T747"><text:s/>ao Conselho</text:span><text:span text:style-name="T748">, apresentando o sistema do CAU e a entrega do código de ética. O conselheiro<text:s/></text:span><text:span text:style-name="T749">Andherson</text:span><text:span text:style-name="T750"><text:s/>sugeriu que as entregas ocorram nas reuniões da CEF</text:span><text:span text:style-name="T751"><text:s/>que deliberará as datas e como se dará a execução. Sugestão aprovada por todos. O presidente solicitou que o<text:s/></text:span><text:span text:style-name="T752">Gilmar</text:span><text:span text:style-name="T753"><text:s/></text:span><text:span text:style-name="T754">prosseguisse</text:span><text:span text:style-name="T755"><text:s/>no<text:s/></text:span><text:span text:style-name="T756">Item 2.5 Informes da Gerência Técnica</text:span><text:span text:style-name="T757"><text:s/>e Fiscalização:</text:span><text:span text:style-name="T758"><text:s/>que informou que o Concurso foi finalizado no dia 10, ocorreram dois recursos administrativos indeferidos após análise da comissão, mas que a homologação foi feita no dia<text:s/></text:span><text:soft-page-break/><text:span text:style-name="T759">04, com a publicação no Diário Oficial. Foi solicitado o envio das notas fiscais para efetuar o pagamento das premiações. Também foi feita a convocação oficial</text:span><text:span text:style-name="T760"><text:s/>para</text:span><text:span text:style-name="T761"><text:s/>o primeiro</text:span><text:span text:style-name="T762"><text:s/></text:span><text:span text:style-name="T763">colocado no concurso manifestar interesse em fazer contrato ou não.</text:span><text:span text:style-name="T764"><text:s/></text:span><text:span text:style-name="T765">Informou</text:span><text:span text:style-name="T766"><text:s/>também</text:span><text:span text:style-name="T767"><text:s/>que após conversa com o</text:span><text:span text:style-name="T768"><text:s/>presidente,<text:s/></text:span><text:span text:style-name="T769">surgiu</text:span><text:span text:style-name="T770"><text:s/>a intenção de publicar um livro com os projetos participantes</text:span><text:span text:style-name="T771"><text:s/>do Concurso</text:span><text:span text:style-name="T772">, onde tentarão recurso para tal com o CAU/BR ou CAU/RS. Gilmar prosseguiu apresentando um breve relato das fiscalizações que foram feitas nas maiores cidades do estado com várias ações que será repassada<text:s/></text:span><text:span text:style-name="T773">à<text:s/></text:span><text:span text:style-name="T774">imprensa</text:span><text:span text:style-name="T775"><text:s/>para</text:span><text:span text:style-name="T776"><text:s/>fazer a divulgação.</text:span><text:span text:style-name="T777"><text:s/></text:span><text:span text:style-name="T778">Silenio</text:span><text:span text:style-name="T779"><text:s/>fez o uso da palavra propôs que seja demandada uma campanha publicitária específica da fiscalização.<text:s/></text:span><text:span text:style-name="T780">Gilmar</text:span><text:span text:style-name="T781"><text:s/>deu continuidade informando que os adesivos do CAU/TO acabaram e sugeriu<text:s/></text:span><text:span text:style-name="T782">que a<text:s/></text:span><text:span text:style-name="T783">nova arte</text:span><text:span text:style-name="T784"><text:s/>seja feita</text:span><text:span text:style-name="T785"><text:s/>a partir dos três projetos vencedores</text:span><text:span text:style-name="T786"><text:s/>do Concurso</text:span><text:span text:style-name="T787">.<text:s/></text:span><text:span text:style-name="T788">O presidente colocou em votação e foi a</text:span><text:span text:style-name="T789">provado por unanimidade.<text:s/></text:span><text:span text:style-name="T790">A conselheira<text:s/></text:span><text:span text:style-name="T791">Joseliene</text:span><text:span text:style-name="T792"><text:s/>prosseguiu com um item extra pauta<text:s/></text:span><text:span text:style-name="T793">Informes da CPUA</text:span><text:span text:style-name="T794">:<text:s/></text:span><text:span text:style-name="T795"><text:s/></text:span><text:span text:style-name="T796">informando que no dia</text:span><text:span text:style-name="T797"><text:s/></text:span><text:span text:style-name="T798">20 de dezembro</text:span><text:span text:style-name="T799"><text:s/></text:span><text:span text:style-name="T800">fo</text:span><text:span text:style-name="T801">ram publicadas no diário oficial mudanças em várias leis do município,</text:span><text:span text:style-name="T802"><text:s/></text:span><text:span text:style-name="T803">e estas, serão analisadas pela comissão a fim de verificar a necessidade de d</text:span><text:span text:style-name="T804">enunciar</text:span><text:span text:style-name="T805"><text:s/>no MPE.</text:span><text:span text:style-name="T806"><text:s/></text:span><text:span text:style-name="T807">Informou que</text:span><text:span text:style-name="T808"><text:s/>houve mudanças na lei do plano diretor sem audiência pública. Assunto debatido por todos e deliberada a confecção de relatório com as irregularidades que ocorrem não apenas no município, mas em todo o estado.<text:s/></text:span><text:span text:style-name="T809">Joseliene</text:span><text:span text:style-name="T810"><text:s/>deu continuidade informando a intenção do secretário em aprovar a mudança na lei do Conselho de Desenvolvimento Urbano e Habitação, para retirar da legenda o “habitação</text:span><text:span text:style-name="T811">”, o</text:span><text:span text:style-name="T812"><text:s/>que fará com que</text:span><text:span text:style-name="T813"><text:s/>os recursos arrecadados pelo conselho com provimentos urbanísticos, não</text:span><text:span text:style-name="T814"><text:s/>sejam</text:span><text:span text:style-name="T815"><text:s/>usados para a regularização na área habitacional.<text:s/></text:span><text:span text:style-name="T816">Relatou também que p</text:span><text:span text:style-name="T817">retende</text:span><text:span text:style-name="T818">m</text:span><text:span text:style-name="T819"><text:s/></text:span><text:span text:style-name="T820">reduzir os membros de<text:s/></text:span><text:span text:style-name="T821">vinte e sete</text:span><text:span text:style-name="T822"><text:s/>para<text:s/></text:span><text:span text:style-name="T823">dezesseis</text:span><text:span text:style-name="T824">, porém mante</text:span><text:span text:style-name="T825">ndo</text:span><text:span text:style-name="T826"><text:s/>algum conselho</text:span><text:span text:style-name="T827">,</text:span><text:span text:style-name="T828"><text:s/>e quer que o Regimento Interno seja aprovado</text:span><text:span text:style-name="T829"><text:s/>o quanto antes</text:span><text:span text:style-name="T830">.<text:s/></text:span><text:span text:style-name="T831"><text:s/></text:span></text:p>
      <text:p text:style-name="P832"><text:span text:style-name="T833"><draw:frame draw:z-index="251661312" draw:id="id1" draw:style-name="a3" draw:name="Caixa de Texto 2" text:anchor-type="paragraph" svg:x="3.17292in" svg:y="2.28735in" svg:width="2.63125in" svg:height="1.9375in" style:rel-width="scale" style:rel-height="scale"><draw:text-box><text:p text:style-name="P834"/><text:p text:style-name="P835"><text:span text:style-name="T836">_____________________________</text:span><text:span text:style-name="T837">Iara de Oliveira Almeida</text:span></text:p><text:p text:style-name="P838"><text:span text:style-name="T839">Secretária da Presidência</text:span></text:p></draw:text-box><svg:title/><svg:desc/></draw:frame></text:span><text:span text:style-name="T840"><draw:frame draw:z-index="251656192" draw:id="id2" draw:style-name="a4" draw:name="Caixa de Texto 2" text:anchor-type="paragraph" svg:x="0.30833in" svg:y="4.96042in" svg:width="2.73889in" svg:height="2.25in" style:rel-width="scale" style:rel-height="scale"><draw:text-box><text:p text:style-name="P841"/><text:p text:style-name="P842">________________________________</text:p><text:p text:style-name="P843">Silenio<text:s/>Martins<text:s/>Camargo</text:p><text:p text:style-name="P844">Presidente CAU-TO</text:p><text:p text:style-name="P845"/></draw:text-box><svg:title/><svg:desc/></draw:frame></text:span><text:span text:style-name="T846">Sem nada mais a acrescentar, à</text:span><text:span text:style-name="T847">s<text:s/></text:span><text:span text:style-name="T848">dez</text:span><text:span text:style-name="T849">oito</text:span><text:span text:style-name="T850"><text:s/>horas</text:span><text:span text:style-name="T851"><text:s/>e<text:s/></text:span><text:span text:style-name="T852">trinta</text:span><text:span text:style-name="T853"><text:s/>minutos</text:span><text:span text:style-name="T854"><text:s/></text:span><text:span text:style-name="T855">f</text:span><text:span text:style-name="T856">oi declarada encerrada<text:s/></text:span><text:span text:style-name="T857">a<text:s/></text:span><text:span text:style-name="T858">8</text:span><text:span text:style-name="T859">2</text:span><text:span text:style-name="T860">ª Sessão Plenária<text:s/></text:span><text:span text:style-name="T861">O</text:span><text:span text:style-name="T862">rdinária do Conselho de Arquitetura e Urbanismo do Tocantins – CAU/TO. Para constar, eu,<text:s/></text:span><text:span text:style-name="T863">Iara Almeida</text:span><text:span text:style-name="T864">,</text:span><text:span text:style-name="T865"><text:s/></text:span><text:span text:style-name="T866">Secretária da Presidência</text:span><text:span text:style-name="T867">, lavrei a presente ata q</text:span><text:span text:style-name="T868">ue será<text:s/></text:span><text:soft-page-break/><text:span text:style-name="T869">rubricada e<text:s/></text:span><text:span text:style-name="T870">assinada por mim e pel</text:span><text:span text:style-name="T871">o senhor</text:span><text:span text:style-name="T872"><text:s/></text:span><text:span text:style-name="T873">Presidente<text:s/></text:span><text:span text:style-name="T874">em exercício<text:s/></text:span><text:span text:style-name="T875">para qu</text:span><text:span text:style-name="T876">e se produzam os efeitos<text:s/></text:span><text:span text:style-name="T877">legais</text:span><text:span text:style-name="T8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Cambria" style:font-name-complex="Times New Roman" fo:font-size="12pt" style:font-size-asian="12pt" style:font-size-complex="12pt" style:language-asian="en" style:country-asian="US"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98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text-properties style:language-asian="pt" style:country-asian="BR"/>
    </style:style>
    <style:style style:name="P4" style:parent-style-name="Cabeçalho" style:family="paragraph">
      <style:text-properties fo:font-weight="bold" style:font-weight-asian="bold" style:language-asian="pt" style:country-asian="BR"/>
    </style:style>
    <style:style style:name="P5" style:parent-style-name="Cabeçalho" style:family="paragraph">
      <style:text-properties fo:font-weight="bold" style:font-weight-asian="bold"/>
    </style:style>
    <style:style style:name="P6" style:parent-style-name="Cabeçalho" style:family="paragraph">
      <style:text-properties fo:font-weight="bold" style:font-weight-asian="bold"/>
    </style:style>
    <style:style style:name="P7" style:parent-style-name="Normal" style:family="paragraph">
      <style:paragraph-properties fo:text-align="justify" fo:margin-left="2.8548in">
        <style:tab-stops/>
      </style:paragraph-properties>
    </style:style>
    <style:style style:name="T8" style:parent-style-name="Fonteparág.padrão" style:family="text">
      <style:text-properties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-complex="Times New Roman" fo:font-size="12pt" style:font-size-asian="12pt" style:font-size-complex="12pt"/>
    </style:style>
    <style:style style:name="P22" style:parent-style-name="Rodapé" style:family="paragraph">
      <style:paragraph-properties fo:line-height="120%" fo:margin-right="-0.1534in">
        <style:tab-stops>
          <style:tab-stop style:type="left" style:position="1.2638in"/>
        </style:tab-stops>
      </style:paragraph-properties>
    </style:style>
    <style:style style:name="T23" style:parent-style-name="Fonteparág.padrão" style:family="text">
      <style:text-properties style:language-asian="pt" style:country-asian="BR"/>
    </style:style>
    <style:style style:name="P24" style:parent-style-name="Rodapé" style:family="paragraph">
      <style:paragraph-properties fo:line-height="120%" fo:margin-right="-0.1534in">
        <style:tab-stops>
          <style:tab-stop style:type="left" style:position="1.2638in"/>
        </style:tab-stops>
      </style:paragraph-properties>
      <style:text-properties style:font-name="Arial" fo:color="#003333" fo:font-size="8pt" style:font-size-asian="8pt"/>
    </style:style>
    <style:style style:name="P25" style:parent-style-name="Rodapé" style:family="paragraph">
      <style:paragraph-properties fo:line-height="120%" fo:margin-left="-0.4569in" fo:margin-right="-0.1534in">
        <style:tab-stops>
          <style:tab-stop style:type="left" style:position="1.7208in"/>
        </style:tab-stops>
      </style:paragraph-properties>
      <style:text-properties style:font-name="Arial" fo:color="#003333" fo:font-size="8pt" style:font-size-asian="8pt"/>
    </style:style>
    <style:style style:name="P26" style:parent-style-name="Rodapé" style:family="paragraph">
      <style:paragraph-properties fo:line-height="120%" fo:margin-left="-0.4569in" fo:margin-right="-0.1534in">
        <style:tab-stops>
          <style:tab-stop style:type="left" style:position="1.7208in"/>
        </style:tab-stops>
      </style:paragraph-properties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Cambria" style:font-name-asian="Times New Roman" style:font-name-complex="Times New Roman"/>
    </style:style>
    <style:style style:name="P30" style:parent-style-name="Rodapé" style:family="paragraph">
      <style:paragraph-properties fo:line-height="120%" fo:margin-left="-0.4569in" fo:margin-right="-0.1534in">
        <style:tab-stops>
          <style:tab-stop style:type="left" style:position="1.7208in"/>
        </style:tab-stops>
      </style:paragraph-properties>
      <style:text-properties style:font-name="Arial" fo:color="#003333" fo:font-size="8pt" style:font-size-asian="8pt"/>
    </style:style>
    <style:style style:name="P31" style:parent-style-name="Rodapé" style:family="paragraph">
      <style:paragraph-properties fo:text-align="center" fo:line-height="120%" fo:margin-left="-0.4569in" fo:margin-right="-0.1534in">
        <style:tab-stops>
          <style:tab-stop style:type="left" style:position="1.7208in"/>
        </style:tab-stops>
      </style:paragraph-properties>
      <style:text-properties style:font-name="Arial" fo:color="#003333" fo:font-size="8pt" style:font-size-asian="8pt"/>
    </style:style>
    <style:style style:name="P32" style:parent-style-name="Rodapé" style:family="paragraph">
      <style:paragraph-properties fo:text-align="center" fo:line-height="120%" fo:margin-left="-0.4569in" fo:margin-right="-0.1534in">
        <style:tab-stops>
          <style:tab-stop style:type="left" style:position="1.7208in"/>
        </style:tab-stops>
      </style:paragraph-properties>
    </style:style>
    <style:style style:name="T33" style:parent-style-name="Fonteparág.padrão" style:family="text">
      <style:text-properties style:font-name="Arial" fo:color="#003333" fo:font-size="11pt" style:font-size-asian="11pt"/>
    </style:style>
    <style:style style:name="T34" style:parent-style-name="Fonteparág.padrão" style:family="text">
      <style:text-properties style:font-name="Arial" fo:color="#003333" fo:font-size="11pt" style:font-size-asian="11pt"/>
    </style:style>
    <style:style style:name="T35" style:parent-style-name="Fonteparág.padrão" style:family="text">
      <style:text-properties style:font-name="Arial" fo:color="#003333" fo:font-size="11pt" style:font-size-asian="11pt"/>
    </style:style>
    <style:style style:name="T36" style:parent-style-name="Fonteparág.padrão" style:family="text">
      <style:text-properties style:font-name="Arial" fo:color="#003333" fo:font-size="11pt" style:font-size-asian="11pt"/>
    </style:style>
    <style:style style:name="T37" style:parent-style-name="Fonteparág.padrão" style:family="text">
      <style:text-properties style:font-name="Arial" fo:color="#003333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0" text:anchor-type="paragraph" svg:x="-1.52038in" svg:y="-0.7in" svg:width="9.50546in" svg:height="1.75652in" style:rel-width="scale" style:rel-height="scale"><draw:image xlink:href="media/image1.jpeg" xlink:type="simple" xlink:show="embed" xlink:actuate="onLoad"/><svg:title/><svg:desc>topo</svg:desc></draw:frame></text:span></text:p>
        <text:p text:style-name="P3"/>
        <text:p text:style-name="P4"/>
        <text:p text:style-name="P5"/>
        <text:p text:style-name="P6"/>
        <text:p text:style-name="P7"><text:span text:style-name="T8">Ata da<text:s/></text:span><text:span text:style-name="T9">8</text:span><text:span text:style-name="T10">1</text:span><text:span text:style-name="T11">ª</text:span><text:span text:style-name="T12"><text:s/>Sessão Plenária Ordinária</text:span><text:span text:style-name="T13"><text:s/>do Conselho de Arquitetura e Urbanismo do Tocantins, realizada em<text:s/></text:span><text:span text:style-name="T14">1</text:span><text:span text:style-name="T15">4</text:span><text:span text:style-name="T16"><text:s/>de<text:s/></text:span><text:span text:style-name="T17">janeiro</text:span><text:span text:style-name="T18"><text:s/>de</text:span><text:span text:style-name="T19"><text:s/>201</text:span><text:span text:style-name="T20">9</text:span><text:span text:style-name="T21">, na sede do CAU/TO, em Palmas – TO.<text:s/></text:span></text:p>
      </style:header>
      <style:footer>
        <text:p text:style-name="P22"><text:span text:style-name="T23"><draw:frame draw:z-index="251660288" draw:style-name="a1" draw:name="Imagem 11" text:anchor-type="paragraph" svg:x="-1.35347in" svg:y="0.00903in" svg:width="8.67778in" svg:height="0.51389in" style:rel-width="scale" style:rel-height="scale"><draw:image xlink:href="media/image2.jpeg" xlink:type="simple" xlink:show="embed" xlink:actuate="onLoad"/><svg:title/><svg:desc>base</svg:desc></draw:frame></text:span></text:p>
        <text:p text:style-name="P24"/>
        <text:p text:style-name="P25"/>
        <text:p text:style-name="P26"><text:span text:style-name="T27"><draw:custom-shape svg:x="7.06944in" svg:y="10.66944in" svg:width="0.83333in" svg:height="0.97917in" draw:z-index="251662336" draw:id="id0" draw:style-name="a2" draw:name="Retângulo 9" text:anchor-type="paragraph"><svg:title/><svg:desc/><text:p text:style-name="P28"><text:span text:style-name="T29"><text:page-number text:fixed="false">1</text:page-number></text:span></text:p><draw:enhanced-geometry draw:type="non-primitive" svg:viewBox="0 0 21600 21600" draw:enhanced-path="M 0 0 L 21600 0 21600 21600 0 21600 Z N"/></draw:custom-shape></text:span></text:p>
        <text:p text:style-name="P30"/>
        <text:p text:style-name="P31">Endereço: Quadra 103 sul, Rua SO-05, Lote 12, Salas 04 e 05</text:p>
        <text:p text:style-name="P32"><text:span text:style-name="T33">www.cauto.org.br</text:span><text:span text:style-name="T34"><text:s/>/ atendimento</text:span><text:span text:style-name="T35">@cau</text:span><text:span text:style-name="T36">to.org</text:span><text:span text:style-name="T37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cretaria</meta:initial-creator>
    <dc:creator>Alessandra Telles Bellomo de Farias</dc:creator>
    <meta:creation-date>2019-07-18T14:28:00Z</meta:creation-date>
    <dc:date>2019-07-18T14:28:00Z</dc:date>
    <meta:print-date>2018-04-09T17:18:00Z</meta:print-date>
    <meta:template xlink:href="Normal" xlink:type="simple"/>
    <meta:editing-cycles>2</meta:editing-cycles>
    <meta:editing-duration>PT0S</meta:editing-duration>
    <meta:document-statistic meta:page-count="8" meta:paragraph-count="31" meta:word-count="2497" meta:character-count="15951" meta:row-count="112" meta:non-whitespace-character-count="13485"/>
  </office:meta>
</office:document-meta>
</file>