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3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7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7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7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7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8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9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9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9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9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9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9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19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0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0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0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0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0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1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1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1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1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1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1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1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1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2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2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2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2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3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3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3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3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3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3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3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4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4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4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4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4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4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4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4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4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4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5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5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5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5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5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5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5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5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5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6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6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6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6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6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6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6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6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6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6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7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7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7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7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7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7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7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7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7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7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8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8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8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8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8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8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8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8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8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9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9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9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9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9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9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9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9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29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0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0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0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0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0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0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0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0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0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0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1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1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1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1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1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1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1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1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1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2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2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2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23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2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2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26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27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2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2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3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3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3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3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3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3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3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3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3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3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4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41" style:parent-style-name="Fonteparág.padrão" style:family="text">
      <style:text-properties style:font-name="Times New Roman" style:font-name-asian="Times New Roman" style:font-name-complex="Times New Roman" fo:color="#212121" fo:font-size="12pt" style:font-size-asian="12pt" style:font-size-complex="12pt"/>
    </style:style>
    <style:style style:name="T342" style:parent-style-name="Fonteparág.padrão" style:family="text">
      <style:text-properties style:font-name="Times New Roman" style:font-name-asian="Times New Roman" style:font-name-complex="Times New Roman" fo:font-weight="bold" style:font-weight-asian="bold" fo:color="#212121" fo:font-size="12pt" style:font-size-asian="12pt" style:font-size-complex="12pt"/>
    </style:style>
    <style:style style:name="T34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4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4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53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5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5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6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7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 fo:background-color="#FFFF00"/>
    </style:style>
    <style:style style:name="T38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 fo:background-color="#FFFF00"/>
    </style:style>
    <style:style style:name="T38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 fo:background-color="#FFFF00"/>
    </style:style>
    <style:style style:name="T38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 fo:background-color="#FFFF00"/>
    </style:style>
    <style:style style:name="T38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 fo:background-color="#FFFF00"/>
    </style:style>
    <style:style style:name="T38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 fo:background-color="#FFFF00"/>
    </style:style>
    <style:style style:name="T38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 fo:background-color="#FFFF00"/>
    </style:style>
    <style:style style:name="T38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 fo:background-color="#FFFF00"/>
    </style:style>
    <style:style style:name="T38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 fo:background-color="#FFFF00"/>
    </style:style>
    <style:style style:name="T38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8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2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39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399" style:parent-style-name="Fonteparág.padrão" style:family="text"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40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01" style:parent-style-name="Fonteparág.padrão" style:family="text">
      <style:text-properties style:font-name="Times New Roman" style:font-name-complex="Times New Roman" fo:color="#050505" fo:font-size="12pt" style:font-size-asian="12pt" style:font-size-complex="12pt" fo:background-color="#FFFFFF"/>
    </style:style>
    <style:style style:name="T40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0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1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1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17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18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1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30" style:parent-style-name="Fonteparág.padrão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Times New Roman" style:font-name-asian="MS Mincho" style:font-name-complex="Times New Roman"/>
    </style:style>
    <style:style style:name="T43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434" style:parent-style-name="Normal" style:family="paragraph">
      <style:paragraph-properties fo:margin-bottom="0in"/>
    </style:style>
    <style:style style:name="P435" style:parent-style-name="Normal" style:family="paragraph">
      <style:paragraph-properties fo:margin-bottom="0in"/>
    </style:style>
    <style:style style:name="P43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center"/>
      <style:text-properties style:font-name="Times New Roman" style:font-name-complex="Times New Roman"/>
    </style:style>
    <style:style style:name="P438" style:parent-style-name="Normal" style:family="paragraph">
      <style:paragraph-properties fo:text-align="center"/>
      <style:text-properties style:font-name="Times New Roman" style:font-name-complex="Times New Roman"/>
    </style:style>
    <style:style style:name="T439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0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1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2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4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5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6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7" style:parent-style-name="Fonteparág.padrão" style:family="text">
      <style:text-properties style:font-name="Times New Roman" style:font-name-asian="Cambria" style:font-name-complex="Times New Roman" fo:color="#FF0000" fo:font-size="12pt" style:font-size-asian="12pt" style:font-size-complex="12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3">As</text:span><text:span text:style-name="T34"><text:s/></text:span><text:span text:style-name="T35">q</text:span><text:span text:style-name="T36">uatorze horas e<text:s/></text:span><text:span text:style-name="T37">trinta<text:s/></text:span><text:span text:style-name="T38">minutos</text:span><text:span text:style-name="T39"><text:s/></text:span><text:span text:style-name="T40">do dia<text:s/></text:span><text:span text:style-name="T41">quatorze</text:span><text:span text:style-name="T42"><text:s/>de<text:s/></text:span><text:span text:style-name="T43">janeiro</text:span><text:span text:style-name="T44"><text:s/></text:span><text:span text:style-name="T45">de</text:span><text:span text:style-name="T46"><text:s/>dois mil e de</text:span><text:span text:style-name="T47">zenove</text:span><text:span text:style-name="T48">, na sede do CAU/TO, situado na Quadra 103 sul, Rua SO-05, Lote 12, Salas 04 e 05, Palmas – TO, reuniu-se o Conselho de Arquitetura e Urbanismo do Tocantins – CAU/TO em sua Sessão Ordinária nº<text:s/></text:span><text:span text:style-name="T49">8</text:span><text:span text:style-name="T50">2</text:span><text:span text:style-name="T51">ª</text:span><text:span text:style-name="T52">, convocada pelo Presidente do CAU/TO Arquiteto</text:span><text:span text:style-name="T53"><text:s/></text:span><text:span text:style-name="T54">e Urbanista<text:s/></text:span><text:span text:style-name="T55">Sr.<text:s/></text:span><text:span text:style-name="T56">Silenio Martins Camargo</text:span><text:span text:style-name="T57">. Presente</text:span><text:span text:style-name="T58">s</text:span><text:span text:style-name="T59"><text:s/></text:span><text:span text:style-name="T60">o</text:span><text:span text:style-name="T61">s</text:span><text:span text:style-name="T62"><text:s/></text:span><text:span text:style-name="T63">senhor</text:span><text:span text:style-name="T64">es</text:span><text:span text:style-name="T65"><text:s/></text:span><text:span text:style-name="T66">C</text:span><text:span text:style-name="T67">onselheiro</text:span><text:span text:style-name="T68">s</text:span><text:span text:style-name="T69"><text:s/></text:span><text:span text:style-name="T70">Estadua</text:span><text:span text:style-name="T71">is</text:span><text:span text:style-name="T72"><text:s/>Titular</text:span><text:span text:style-name="T73">es</text:span><text:span text:style-name="T74"><text:s/>Arquiteto</text:span><text:span text:style-name="T75">s</text:span><text:span text:style-name="T76"><text:s/>e<text:s/></text:span><text:span text:style-name="T77">Urbanista</text:span><text:span text:style-name="T78"><text:s/>Lucio Milhomem Cavalcante Pinto</text:span><text:span text:style-name="T79">,</text:span><text:span text:style-name="T80"><text:s/></text:span><text:span text:style-name="T81">C</text:span><text:span text:style-name="T82">onselheiro<text:s/></text:span><text:span text:style-name="T83">Natanael Ferreira Fontes</text:span><text:span text:style-name="T84">,</text:span><text:span text:style-name="T85"><text:s/></text:span><text:span text:style-name="T86">a</text:span><text:span text:style-name="T87"><text:s/></text:span><text:span text:style-name="T88">C</text:span><text:span text:style-name="T89">onselheira<text:s/></text:span><text:span text:style-name="T90">Joseliene de Sá da Silva</text:span><text:span text:style-name="T91"><text:s/>e<text:s/></text:span><text:span text:style-name="T92">o</text:span><text:span text:style-name="T93">s</text:span><text:span text:style-name="T94"><text:s/>Conselheir</text:span><text:span text:style-name="T95">os Estaduais Suplentes<text:s/></text:span><text:span text:style-name="T96">Auri Everton de Abrahão,<text:s/></text:span><text:span text:style-name="T97">a</text:span><text:span text:style-name="T98">s</text:span><text:span text:style-name="T99"><text:s/></text:span><text:span text:style-name="T100">C</text:span><text:span text:style-name="T101">onselheira</text:span><text:span text:style-name="T102">s</text:span><text:span text:style-name="T103"><text:s/>Thaisy Jokastha Moura<text:s/></text:span><text:span text:style-name="T104">e<text:s/></text:span><text:span text:style-name="T105">Fernanda Brito de Abreu</text:span><text:span text:style-name="T106">.</text:span><text:span text:style-name="T107"><text:s/></text:span><text:span text:style-name="T108">Presentes também<text:s/></text:span><text:span text:style-name="T109">o</text:span><text:span text:style-name="T110"><text:s/>Gerente Técnico</text:span><text:span text:style-name="T111"><text:s/></text:span><text:span text:style-name="T112">do CAU/TO Sr.<text:s/></text:span><text:span text:style-name="T113">Gilmar Scaravonatti</text:span><text:span text:style-name="T114">,</text:span><text:span text:style-name="T115"><text:s/>a</text:span><text:span text:style-name="T116"><text:s/>Gerente Administrativa e Financeira do CAU/TO Sra.<text:s/></text:span><text:span text:style-name="T117">Sirley Rodrigues Silva<text:s/></text:span><text:span text:style-name="T118">e<text:s/></text:span><text:span text:style-name="T119">o Assessor</text:span><text:span text:style-name="T120"><text:s/></text:span><text:span text:style-name="T121">Jurídico do CAU/TO Sr.</text:span><text:span text:style-name="T122"><text:s/></text:span><text:span text:style-name="T123">Andrel</text:span><text:span text:style-name="T124">son Pinheiro<text:s/></text:span><text:span text:style-name="T125">Portilho</text:span><text:span text:style-name="T126"><text:s/>Rodrigue</text:span><text:span text:style-name="T127">s</text:span><text:span text:style-name="T128">.<text:s/></text:span><text:span text:style-name="T129">Após aprovação da pauta,</text:span><text:span text:style-name="T130"><text:s/></text:span><text:span text:style-name="T131">a</text:span><text:span text:style-name="T132"><text:s/>sessão foi iniciada</text:span><text:span text:style-name="T133"><text:s/>c</text:span><text:span text:style-name="T134">om o</text:span><text:span text:style-name="T135"><text:s/></text:span><text:span text:style-name="T136">p</text:span><text:span text:style-name="T137">residente<text:s/></text:span><text:span text:style-name="T138">Sr.<text:s/></text:span><text:span text:style-name="T139">Silenio</text:span><text:span text:style-name="T140"><text:s/></text:span><text:span text:style-name="T141">solicitando</text:span><text:span text:style-name="T142"><text:s/></text:span><text:span text:style-name="T143">que Assessor Jurídico<text:s/></text:span><text:span text:style-name="T144">Andrelson</text:span><text:span text:style-name="T145"><text:s/></text:span><text:span text:style-name="T146">fizesse</text:span><text:span text:style-name="T147"><text:s/>a leitura do relat</text:span><text:span text:style-name="T148">o</text:span><text:span text:style-name="T149"><text:s/>do<text:s/></text:span><text:span text:style-name="T150">P</text:span><text:span text:style-name="T151">rocesso Ético nº11467/2016</text:span><text:span text:style-name="T152"><text:s/>de relatoria da conselheira Valéria Ernestina de Oliveira, tendo como denunciante Quavi Produtos Naturais</text:span><text:span text:style-name="T153">,<text:s/></text:span><text:span text:style-name="T154">e denunciada Arq</text:span><text:span text:style-name="T155">uiteta</text:span><text:span text:style-name="T156"><text:s/>e Urb</text:span><text:span text:style-name="T157">anista<text:s/></text:span><text:span text:style-name="T158">Thabita Dias Nazareno</text:span><text:span text:style-name="T159">.</text:span><text:span text:style-name="T160"><text:s/>Em seguida<text:s/></text:span><text:span text:style-name="T161">f</text:span><text:span text:style-name="T162">izeram uso da palavra pelo tempo legal, a advogada Dra. Andressa Silva Santana – OAB/TO 6.817, pela denunciante e o advogado Dr. Alessandro Roges Pereira – OAB/TO 2326, pela denunciada</text:span><text:span text:style-name="T163">.</text:span><text:span text:style-name="T164"><text:s/>A</text:span><text:span text:style-name="T165">pós, foi feita<text:s/></text:span><text:span text:style-name="T166">a leitura do voto. Em votação</text:span><text:span text:style-name="T167">,</text:span><text:span text:style-name="T168"><text:s/></text:span><text:span text:style-name="T169">acolhido</text:span><text:span text:style-name="T170"><text:s/></text:span><text:span text:style-name="T171">conforme<text:s/></text:span><text:span text:style-name="T172">D</text:span><text:span text:style-name="T173">eliberação<text:s/></text:span><text:span text:style-name="T174">P</text:span><text:span text:style-name="T175">lenária nº<text:s/></text:span><text:span text:style-name="T176">007/2019.<text:s/></text:span><text:span text:style-name="T177">As partes, já saíram intimadas da decisão, bem como da possibilidade de interporem recursos ao Plenário do CAU/BR, nos termos do artigo 55 da Resolução CAU/BR nº 143/2017. Dando continuidade a pauta</text:span><text:span text:style-name="T178">,</text:span><text:span text:style-name="T179"><text:s/>o presidente solicitou a leitura do relatório e voto do conselheiro Andherson Prado Campos referente ao<text:s/></text:span><text:span text:style-name="T180">R</text:span><text:span text:style-name="T181">ecurso do<text:s/></text:span><text:span text:style-name="T182">A</text:span><text:span text:style-name="T183">uto de<text:s/></text:span><text:span text:style-name="T184">I</text:span><text:span text:style-name="T185">n</text:span><text:span text:style-name="T186">fração nº 1000067874/2018</text:span><text:span text:style-name="T187"><text:s/>tendo como autuado o<text:s/></text:span><text:span text:style-name="T188">Arquiteto e Urbanista</text:span><text:span text:style-name="T189"><text:s/>Marcos Cardoso Maia. Em votação, acolhido recurso nos termo</text:span><text:span text:style-name="T190">s</text:span><text:span text:style-name="T191"><text:s/>do voto do relator, conforme Deliber</text:span><text:span text:style-name="T192">ação</text:span><text:span text:style-name="T193"><text:s/>Plenária nº<text:s/></text:span><text:span text:style-name="T194">008/2019</text:span><text:span text:style-name="T195">. Prosseguindo no julgamento de processos</text:span><text:span text:style-name="T196">,</text:span><text:span text:style-name="T197"><text:s/>fez</text:span><text:span text:style-name="T198">-</text:span><text:span text:style-name="T199">se a leitura da<text:s/></text:span><text:span text:style-name="T200">Deli</text:span><text:span text:style-name="T201">beração</text:span><text:span text:style-name="T202"><text:s/>CPFi/CAU/TO nº 001/2019</text:span><text:span text:style-name="T203"><text:s/></text:span><text:span text:style-name="T204">tendo como interessada</text:span><text:span text:style-name="T205"><text:s/>a Arquiteta e Urbanista</text:span><text:span text:style-name="T206"><text:s/></text:span><text:span text:style-name="T207">M</text:span><text:span text:style-name="T208">arielle</text:span><text:span text:style-name="T209"><text:s/>Rodrigues Pereira</text:span><text:span text:style-name="T210">. Em votação, foi parcialmente acolhida conforme os termos da<text:s/></text:span><text:soft-page-break/><text:span text:style-name="T211">D</text:span><text:span text:style-name="T212">elib</text:span><text:span text:style-name="T213">eração Plenária nº 009/2019.<text:s/></text:span><text:span text:style-name="T214">Dando continuidade, o<text:s/></text:span><text:span text:style-name="T215">c</text:span><text:span text:style-name="T216">onselheiro<text:s/></text:span><text:span text:style-name="T217">Lúcio</text:span><text:span text:style-name="T218"><text:s/>fez o uso da palavra</text:span><text:span text:style-name="T219"><text:s/>com um item e</text:span><text:span text:style-name="T220">x</text:span><text:span text:style-name="T221">tra pauta</text:span><text:span text:style-name="T222">:</text:span><text:span text:style-name="T223"><text:s/></text:span><text:span text:style-name="T224">Informes da CPUA</text:span><text:span text:style-name="T225">:</text:span><text:span text:style-name="T226"><text:s/></text:span><text:span text:style-name="T227">relatando que no último encontro</text:span><text:span text:style-name="T228">,</text:span><text:span text:style-name="T229"><text:s/></text:span><text:span text:style-name="T230">f</text:span><text:span text:style-name="T231">oi</text:span><text:span text:style-name="T232"><text:s/>de</text:span><text:span text:style-name="T233">finido novo calendário para as próximas</text:span><text:span text:style-name="T234"><text:s/>reuniões</text:span><text:span text:style-name="T235">;</text:span><text:span text:style-name="T236"><text:s/>explanou<text:s/></text:span><text:span text:style-name="T237">também<text:s/></text:span><text:span text:style-name="T238">sobre os<text:s/></text:span><text:span text:style-name="T239">integrantes</text:span><text:span text:style-name="T240"><text:s/>para a comissão</text:span><text:span text:style-name="T241"><text:s/>explicando</text:span><text:span text:style-name="T242"><text:s/>que ainda falta a indicação da OAB, a resposta do MPE e a definição entre os coorden</text:span><text:span text:style-name="T243">adores dos cursos que nomearão</text:span><text:span text:style-name="T244"><text:s/>o seu representante</text:span><text:span text:style-name="T245">.</text:span><text:span text:style-name="T246"><text:s/></text:span><text:span text:style-name="T247">Informou que foi d</text:span><text:span text:style-name="T248">ebatido sobre as at</text:span><text:span text:style-name="T249">ividades comemorativas para os<text:s/></text:span><text:span text:style-name="T250">30 anos de Palmas</text:span><text:span text:style-name="T251">, com o Concurso Nacional de<text:s/></text:span><text:span text:style-name="T252">Fotografia – Palmas 30 Anos,</text:span><text:span text:style-name="T253"><text:s/>assunto discutido por todos.</text:span><text:span text:style-name="T254"><text:s/>Prosseguiu<text:s/></text:span><text:span text:style-name="T255">informando</text:span><text:span text:style-name="T256"><text:s/>que</text:span><text:span text:style-name="T257"><text:s/>na próxima reunião com os coordenadores dos cursos de arquitetura e urbanismo, irá propor<text:s/></text:span><text:span text:style-name="T258">a ideia de fazer um evento</text:span><text:span text:style-name="T259"><text:s/>em conjunto</text:span><text:span text:style-name="T260"><text:s/>durante o período da semana acadêmic</text:span><text:span text:style-name="T261">a</text:span><text:span text:style-name="T262">,</text:span><text:span text:style-name="T263"><text:s/></text:span><text:span text:style-name="T264">no início do próximo semestre,</text:span><text:span text:style-name="T265"><text:s/>com seminários e</text:span><text:span text:style-name="T266"><text:s/>para expor</text:span><text:span text:style-name="T267"><text:s/>as imagens do concurso de fotografia.<text:s/></text:span><text:span text:style-name="T268">Comentou sobre</text:span><text:span text:style-name="T269"><text:s/></text:span><text:span text:style-name="T270">o pedido de apoio</text:span><text:span text:style-name="T271"><text:s/>do professor Bazzoli para o</text:span><text:span text:style-name="T272"><text:s/>X</text:span><text:span text:style-name="T273"><text:s/>Congresso Brasileiro de Direito Urbanístico, que será realizado</text:span><text:span text:style-name="T274"><text:s/>entre os</text:span><text:span text:style-name="T275"><text:s/>dias<text:s/></text:span><text:span text:style-name="T276">22<text:s/></text:span><text:span text:style-name="T277">e</text:span><text:span text:style-name="T278"><text:s/>24 de outubro</text:span><text:span text:style-name="T279">. O<text:s/></text:span><text:span text:style-name="T280">Sr. Silenio</text:span><text:span text:style-name="T281"><text:s/>fez o uso da palavra solicitando ao Lúcio que faça um ofício</text:span><text:span text:style-name="T282"><text:s/>para o CAU/BR</text:span><text:span text:style-name="T283"><text:s/></text:span><text:span text:style-name="T284">os</text:span><text:span text:style-name="T285"><text:s/>convid</text:span><text:span text:style-name="T286">ando<text:s/></text:span><text:span text:style-name="T287">para participarem do evento e</text:span><text:span text:style-name="T288"><text:s/>darem apoio</text:span><text:span text:style-name="T289"><text:s/></text:span><text:span text:style-name="T290">disponibilizando</text:span><text:span text:style-name="T291"><text:s/></text:span><text:span text:style-name="T292">um palestrante</text:span><text:span text:style-name="T293">. Pediu também que se</text:span><text:span text:style-name="T294"><text:s/>faça uma pesquisa de quais cidades do estado estão em atraso</text:span><text:span text:style-name="T295"><text:s/>ou não possuem</text:span><text:span text:style-name="T296"><text:s/>plano diretor. Assunto debatido por todos.<text:s/></text:span><text:span text:style-name="T297">A conselheira<text:s/></text:span><text:span text:style-name="T298">Jokastha</text:span><text:span text:style-name="T299"><text:s/>fez o uso da palavra sugerindo que o CAU faça parceria com as prefeituras</text:span><text:span text:style-name="T300"><text:s/>utilizando<text:s/></text:span><text:span text:style-name="T301">os seus fiscais</text:span><text:span text:style-name="T302"><text:s/>para as vistorias</text:span><text:span text:style-name="T303">.</text:span><text:span text:style-name="T304"><text:s/></text:span><text:span text:style-name="T305">Gilmar</text:span><text:span text:style-name="T306"><text:s/>comentou que ao visitar as cidades, observou-se as dificuldades que as prefeituras têm e</text:span><text:span text:style-name="T307"><text:s/>a</text:span><text:span text:style-name="T308"><text:s/>necess</text:span><text:span text:style-name="T309">idade de fazer</text:span><text:span text:style-name="T310"><text:s/>uma ação em conjunto e q</text:span><text:span text:style-name="T311">ue<text:s/></text:span><text:span text:style-name="T312">neste</text:span><text:span text:style-name="T313"><text:s/>ano</text:span><text:span text:style-name="T314">,</text:span><text:span text:style-name="T315"><text:s/>será<text:s/></text:span><text:span text:style-name="T316">elabor</text:span><text:span text:style-name="T317">ado</text:span><text:span text:style-name="T318"><text:s/>um plano de fiscalização</text:span><text:span text:style-name="T319"><text:s/>para</text:span><text:span text:style-name="T320"><text:s/>visitar os municípios</text:span><text:span text:style-name="T321"><text:s/>e</text:span><text:span text:style-name="T322"><text:s/>apresent</text:span><text:span text:style-name="T323">ar</text:span><text:span text:style-name="T324"><text:s/>a importância de se aprovar projetos</text:span><text:span text:style-name="T325"><text:s/>e fiscalizar obras</text:span><text:span text:style-name="T326">.</text:span><text:span text:style-name="T327"><text:s/>Dando</text:span><text:span text:style-name="T328"><text:s/>continuidade à pauta</text:span><text:span text:style-name="T329"><text:s/>no</text:span><text:span text:style-name="T330"><text:s/></text:span><text:span text:style-name="T331">item:</text:span><text:span text:style-name="T332"><text:s/></text:span><text:span text:style-name="T333">1</text:span><text:span text:style-name="T334">.</text:span><text:span text:style-name="T335">2</text:span><text:span text:style-name="T336"><text:s/>-</text:span><text:span text:style-name="T337"><text:s/>Discussão e<text:s/></text:span><text:span text:style-name="T338">a</text:span><text:span text:style-name="T339">provação da ata da última reunião:</text:span><text:span text:style-name="T340"><text:s/></text:span><text:span text:style-name="T341">o presidente</text:span><text:span text:style-name="T342"><text:s/></text:span><text:span text:style-name="T343">Silenio<text:s/></text:span><text:span text:style-name="T344">solicitou que<text:s/></text:span><text:span text:style-name="T345">a</text:span><text:span text:style-name="T346"><text:s/>secretá</text:span><text:span text:style-name="T347">ria fizesse a leitura da mesma,</text:span><text:span text:style-name="T348"><text:s/>onde já foram sendo feitas as alterações e em seguida colocada em aprovação, aprovada por unanimidade.</text:span><text:span text:style-name="T349"><text:s/>Ato contínuo,</text:span><text:span text:style-name="T350"><text:s/>no item</text:span><text:span text:style-name="T351"><text:s/></text:span><text:span text:style-name="T352">1.3 – Informes da Gerência Técnica:</text:span><text:span text:style-name="T353"><text:s/></text:span><text:span text:style-name="T354">Gilmar prossegu</text:span><text:span text:style-name="T355">iu apresentand</text:span><text:span text:style-name="T356">o o relatório de profissionais d</text:span><text:span text:style-name="T357">o estado registrados no SICCAU, totalizando</text:span><text:span text:style-name="T358">,</text:span><text:span text:style-name="T359"><text:s/>649 ativos, assim como</text:span><text:span text:style-name="T360">,</text:span><text:span text:style-name="T361"><text:s/>o número de empresas, totalizando</text:span><text:span text:style-name="T362">,</text:span><text:span text:style-name="T363"><text:s/></text:span><text:span text:style-name="T364">181 cadastradas no CAU/TO.</text:span><text:span text:style-name="T365"><text:s/></text:span><text:span text:style-name="T366">Ressaltou</text:span><text:span text:style-name="T367"><text:s/>que as sete<text:s/></text:span><text:soft-page-break/><text:span text:style-name="T368">cidades visitadas possuem a maior parte dos profissionais e das empresas registradas o que justifica as vistorias realizadas.</text:span><text:span text:style-name="T369"><text:s/>Informou</text:span><text:span text:style-name="T370"><text:s/>que</text:span><text:span text:style-name="T371"><text:s/>foram feitas 267 visitas<text:s/></text:span><text:span text:style-name="T372">à</text:span><text:span text:style-name="T373"><text:s/>obras nessas cidades, onde 55 foram notificadas por falta de<text:s/></text:span><text:span text:style-name="T374">RRT</text:span><text:span text:style-name="T375"><text:s/>ou de placa.</text:span><text:span text:style-name="T376"><text:s/>Das empresas com cnae de serviços de arquitetura, 48 foram notificadas e 15 já</text:span><text:span text:style-name="T377"><text:s/>se</text:span><text:span text:style-name="T378"><text:s/>regularizaram.<text:s/></text:span><text:span text:style-name="T379">Deu continuidade, informando que foi realizado um trabalho em parceria com a prefeitura de Palmas de vistorias em 879 alvarás de construção, onde 127 estão sendo investigados por irregularidades</text:span><text:span text:style-name="T380">; e que fo</text:span><text:span text:style-name="T381">ram</text:span><text:span text:style-name="T382"><text:s/>aberto</text:span><text:span text:style-name="T383">s</text:span><text:span text:style-name="T384"><text:s/>processo</text:span><text:span text:style-name="T385">s</text:span><text:span text:style-name="T386"><text:s/>ético</text:span><text:span text:style-name="T387">s que estão em andamento contra leigos, estudantes e empresas</text:span><text:span text:style-name="T388">.</text:span><text:span text:style-name="T389"><text:s/>Gilmar prosseguiu falando que encerraram as inscrições do prêmio de TCC´s, que o julgamento será nos dias 20 e 21 com a presença do arquiteto Pedro Duschenes, do escritório Aleph Zero. Apresentou também as artes dos certificados a serem entregues. O<text:s/></text:span><text:span text:style-name="T390">sr</text:span><text:span text:style-name="T391">.<text:s/></text:span><text:span text:style-name="T392">Silenio</text:span><text:span text:style-name="T393"><text:s/>colocou em aprovação, onde todos opinaram e<text:s/></text:span><text:span text:style-name="T394">escolheram</text:span><text:span text:style-name="T395"><text:s/>uma das artes.</text:span><text:span text:style-name="T396"><text:s/>Antes de finalizar,</text:span><text:span text:style-name="T397"><text:s/>o sr.</text:span><text:span text:style-name="T398"><text:s/></text:span><text:span text:style-name="T399">Gilmar</text:span><text:span text:style-name="T400"><text:s/>mostrou para os conselheiros o site do<text:s/></text:span><text:span text:style-name="T401">Concurso Público Nacional de Fotografia – Prêmio Fotográfico: Palmas 30 Anos.</text:span><text:span text:style-name="T402"><text:s/></text:span><text:span text:style-name="T403">Sem nada mais a acrescentar, à</text:span><text:span text:style-name="T404">s<text:s/></text:span><text:span text:style-name="T405">dez</text:span><text:span text:style-name="T406">oito</text:span><text:span text:style-name="T407"><text:s/>horas</text:span><text:span text:style-name="T408"><text:s/>e<text:s/></text:span><text:span text:style-name="T409">trinta</text:span><text:span text:style-name="T410"><text:s/>minutos</text:span><text:span text:style-name="T411"><text:s/></text:span><text:span text:style-name="T412">f</text:span><text:span text:style-name="T413">oi declarada encerrada<text:s/></text:span><text:span text:style-name="T414">a<text:s/></text:span><text:span text:style-name="T415">8</text:span><text:span text:style-name="T416">2</text:span><text:span text:style-name="T417">ª Sessão Plenária<text:s/></text:span><text:span text:style-name="T418">O</text:span><text:span text:style-name="T419">rdinária do Conselho de Arquitetura e Urbanismo do Tocantins – CAU/TO. Para constar, eu,<text:s/></text:span><text:span text:style-name="T420">Iara Almeida</text:span><text:span text:style-name="T421">,</text:span><text:span text:style-name="T422"><text:s/></text:span><text:span text:style-name="T423">Secretária da Presidência</text:span><text:span text:style-name="T424">, lavrei a presente ata q</text:span><text:span text:style-name="T425">ue será rubricada e<text:s/></text:span><text:span text:style-name="T426"><draw:frame draw:z-index="251661312" draw:id="id1" draw:style-name="a3" draw:name="Caixa de Texto 2" text:anchor-type="paragraph" svg:x="2.975in" svg:y="5.66111in" svg:width="2.63125in" svg:height="0.93472in" style:rel-width="scale" style:rel-height="scale"><draw:text-box><text:p text:style-name="P427"/><text:p text:style-name="P428"><text:span text:style-name="T429">_____________________________</text:span><text:span text:style-name="T430">Iara de Oliveira Almeida</text:span></text:p><text:p text:style-name="P431"><text:span text:style-name="T432">Secretária da Presidência</text:span></text:p></draw:text-box><svg:title/><svg:desc/></draw:frame></text:span><text:span text:style-name="T433"><draw:frame draw:z-index="251656192" draw:id="id2" draw:style-name="a4" draw:name="Caixa de Texto 2" text:anchor-type="paragraph" svg:x="0.13194in" svg:y="8.36181in" svg:width="2.73889in" svg:height="1.125in" style:rel-width="scale" style:rel-height="scale"><draw:text-box><text:p text:style-name="P434"/><text:p text:style-name="P435">________________________________</text:p><text:p text:style-name="P436">Silenio<text:s/>Martins<text:s/>Camargo</text:p><text:p text:style-name="P437">Presidente CAU-TO</text:p><text:p text:style-name="P438"/></draw:text-box><svg:title/><svg:desc/></draw:frame></text:span><text:span text:style-name="T439">assinada por mim e pel</text:span><text:span text:style-name="T440">o senhor</text:span><text:span text:style-name="T441"><text:s/></text:span><text:span text:style-name="T442">Presidente<text:s/></text:span><text:span text:style-name="T443">em exercício<text:s/></text:span><text:span text:style-name="T444">para qu</text:span><text:span text:style-name="T445">e se produzam os efeitos<text:s/></text:span><text:span text:style-name="T446">legais</text:span><text:span text:style-name="T44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Cambria" style:font-name-asian="Cambria" style:font-name-complex="Times New Roman" fo:font-size="12pt" style:font-size-asian="12pt" style:font-size-complex="12pt" style:language-asian="en" style:country-asian="US"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CabeçalhoChar" style:display-name="Cabeçalho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986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text-properties style:language-asian="pt" style:country-asian="BR"/>
    </style:style>
    <style:style style:name="P4" style:parent-style-name="Cabeçalho" style:family="paragraph">
      <style:text-properties fo:font-weight="bold" style:font-weight-asian="bold" style:language-asian="pt" style:country-asian="BR"/>
    </style:style>
    <style:style style:name="P5" style:parent-style-name="Cabeçalho" style:family="paragraph">
      <style:text-properties fo:font-weight="bold" style:font-weight-asian="bold"/>
    </style:style>
    <style:style style:name="P6" style:parent-style-name="Cabeçalho" style:family="paragraph">
      <style:text-properties fo:font-weight="bold" style:font-weight-asian="bold"/>
    </style:style>
    <style:style style:name="P7" style:parent-style-name="Normal" style:family="paragraph">
      <style:paragraph-properties fo:text-align="justify" fo:margin-left="2.8548in">
        <style:tab-stops/>
      </style:paragraph-properties>
    </style:style>
    <style:style style:name="T8" style:parent-style-name="Fonteparág.padrão" style:family="text">
      <style:text-properties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-complex="Times New Roman" fo:font-size="12pt" style:font-size-asian="12pt" style:font-size-complex="12pt"/>
    </style:style>
    <style:style style:name="P17" style:parent-style-name="Rodapé" style:family="paragraph">
      <style:paragraph-properties fo:line-height="120%" fo:margin-right="-0.1534in">
        <style:tab-stops>
          <style:tab-stop style:type="left" style:position="1.2638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Rodapé" style:family="paragraph">
      <style:paragraph-properties fo:line-height="120%" fo:margin-right="-0.1534in">
        <style:tab-stops>
          <style:tab-stop style:type="left" style:position="1.2638in"/>
        </style:tab-stops>
      </style:paragraph-properties>
      <style:text-properties style:font-name="Arial" fo:color="#003333" fo:font-size="8pt" style:font-size-asian="8pt"/>
    </style:style>
    <style:style style:name="P20" style:parent-style-name="Rodapé" style:family="paragraph">
      <style:paragraph-properties fo:line-height="120%" fo:margin-left="-0.4569in" fo:margin-right="-0.1534in">
        <style:tab-stops>
          <style:tab-stop style:type="left" style:position="1.7208in"/>
        </style:tab-stops>
      </style:paragraph-properties>
      <style:text-properties style:font-name="Arial" fo:color="#003333" fo:font-size="8pt" style:font-size-asian="8pt"/>
    </style:style>
    <style:style style:name="P21" style:parent-style-name="Rodapé" style:family="paragraph">
      <style:paragraph-properties fo:line-height="120%" fo:margin-left="-0.4569in" fo:margin-right="-0.1534in">
        <style:tab-stops>
          <style:tab-stop style:type="left" style:position="1.7208in"/>
        </style:tab-stops>
      </style:paragraph-properties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Cambria" style:font-name-asian="Times New Roman" style:font-name-complex="Times New Roman"/>
    </style:style>
    <style:style style:name="P25" style:parent-style-name="Rodapé" style:family="paragraph">
      <style:paragraph-properties fo:line-height="120%" fo:margin-left="-0.4569in" fo:margin-right="-0.1534in">
        <style:tab-stops>
          <style:tab-stop style:type="left" style:position="1.7208in"/>
        </style:tab-stops>
      </style:paragraph-properties>
      <style:text-properties style:font-name="Arial" fo:color="#003333" fo:font-size="8pt" style:font-size-asian="8pt"/>
    </style:style>
    <style:style style:name="P26" style:parent-style-name="Rodapé" style:family="paragraph">
      <style:paragraph-properties fo:text-align="center" fo:line-height="120%" fo:margin-left="-0.4569in" fo:margin-right="-0.1534in">
        <style:tab-stops>
          <style:tab-stop style:type="left" style:position="1.7208in"/>
        </style:tab-stops>
      </style:paragraph-properties>
      <style:text-properties style:font-name="Arial" fo:color="#003333" fo:font-size="8pt" style:font-size-asian="8pt"/>
    </style:style>
    <style:style style:name="P27" style:parent-style-name="Rodapé" style:family="paragraph">
      <style:paragraph-properties fo:text-align="center" fo:line-height="120%" fo:margin-left="-0.4569in" fo:margin-right="-0.1534in">
        <style:tab-stops>
          <style:tab-stop style:type="left" style:position="1.7208in"/>
        </style:tab-stops>
      </style:paragraph-properties>
    </style:style>
    <style:style style:name="T28" style:parent-style-name="Fonteparág.padrão" style:family="text">
      <style:text-properties style:font-name="Arial" fo:color="#003333" fo:font-size="11pt" style:font-size-asian="11pt"/>
    </style:style>
    <style:style style:name="T29" style:parent-style-name="Fonteparág.padrão" style:family="text">
      <style:text-properties style:font-name="Arial" fo:color="#003333" fo:font-size="11pt" style:font-size-asian="11pt"/>
    </style:style>
    <style:style style:name="T30" style:parent-style-name="Fonteparág.padrão" style:family="text">
      <style:text-properties style:font-name="Arial" fo:color="#003333" fo:font-size="11pt" style:font-size-asian="11pt"/>
    </style:style>
    <style:style style:name="T31" style:parent-style-name="Fonteparág.padrão" style:family="text">
      <style:text-properties style:font-name="Arial" fo:color="#003333" fo:font-size="11pt" style:font-size-asian="11pt"/>
    </style:style>
    <style:style style:name="T32" style:parent-style-name="Fonteparág.padrão" style:family="text">
      <style:text-properties style:font-name="Arial" fo:color="#003333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0" text:anchor-type="paragraph" svg:x="-1.52038in" svg:y="-0.7in" svg:width="9.50546in" svg:height="1.75652in" style:rel-width="scale" style:rel-height="scale"><draw:image xlink:href="media/image1.jpeg" xlink:type="simple" xlink:show="embed" xlink:actuate="onLoad"/><svg:title/><svg:desc>topo</svg:desc></draw:frame></text:span></text:p>
        <text:p text:style-name="P3"/>
        <text:p text:style-name="P4"/>
        <text:p text:style-name="P5"/>
        <text:p text:style-name="P6"/>
        <text:p text:style-name="P7"><text:span text:style-name="T8">Ata da<text:s/></text:span><text:span text:style-name="T9">82</text:span><text:span text:style-name="T10">ª</text:span><text:span text:style-name="T11"><text:s/>Sessão Plenária Ordinária</text:span><text:span text:style-name="T12"><text:s/>do Conselho de Arquitetura e Urbanismo do Tocantins, realizada em<text:s/></text:span><text:span text:style-name="T13">11 de fevereiro de</text:span><text:span text:style-name="T14"><text:s/>201</text:span><text:span text:style-name="T15">9</text:span><text:span text:style-name="T16">, na sede do CAU/TO, em Palmas – TO.<text:s/></text:span></text:p>
      </style:header>
      <style:footer>
        <text:p text:style-name="P17"><text:span text:style-name="T18"><draw:frame draw:z-index="251660288" draw:style-name="a1" draw:name="Imagem 11" text:anchor-type="paragraph" svg:x="-1.35347in" svg:y="0.00903in" svg:width="8.67778in" svg:height="0.51389in" style:rel-width="scale" style:rel-height="scale"><draw:image xlink:href="media/image2.jpeg" xlink:type="simple" xlink:show="embed" xlink:actuate="onLoad"/><svg:title/><svg:desc>base</svg:desc></draw:frame></text:span></text:p>
        <text:p text:style-name="P19"/>
        <text:p text:style-name="P20"/>
        <text:p text:style-name="P21"><text:span text:style-name="T22"><draw:custom-shape svg:x="7.06944in" svg:y="10.66944in" svg:width="0.83333in" svg:height="0.97917in" draw:z-index="251662336" draw:id="id0" draw:style-name="a2" draw:name="Retângulo 9" text:anchor-type="paragraph"><svg:title/><svg:desc/><text:p text:style-name="P23"><text:span text:style-name="T24"><text:page-number text:fixed="false">1</text:page-number></text:span></text:p><draw:enhanced-geometry draw:type="non-primitive" svg:viewBox="0 0 21600 21600" draw:enhanced-path="M 0 0 L 21600 0 21600 21600 0 21600 Z N"/></draw:custom-shape></text:span></text:p>
        <text:p text:style-name="P25"/>
        <text:p text:style-name="P26">Endereço: Quadra 103 sul, Rua SO-05, Lote 12, Salas 04 e 05</text:p>
        <text:p text:style-name="P27"><text:span text:style-name="T28">www.cauto.org.br</text:span><text:span text:style-name="T29"><text:s/>/ atendimento</text:span><text:span text:style-name="T30">@cau</text:span><text:span text:style-name="T31">to.org</text:span><text:span text:style-name="T32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cretaria</meta:initial-creator>
    <dc:creator>Alessandra Telles Bellomo de Farias</dc:creator>
    <meta:creation-date>2019-07-18T14:28:00Z</meta:creation-date>
    <dc:date>2019-07-18T14:28:00Z</dc:date>
    <meta:print-date>2018-04-09T17:18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9" meta:character-count="6129" meta:row-count="43" meta:non-whitespace-character-count="5182"/>
  </office:meta>
</office:document-meta>
</file>