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color="#FF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Times New Roman" style:font-name-asian="MS Mincho" style:font-name-complex="Times New Roman"/>
    </style:style>
    <style:style style:name="T4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406" style:parent-style-name="Normal" style:family="paragraph">
      <style:paragraph-properties fo:margin-bottom="0in"/>
    </style:style>
    <style:style style:name="P407" style:parent-style-name="Normal" style:family="paragraph">
      <style:paragraph-properties fo:margin-bottom="0in"/>
    </style:style>
    <style:style style:name="P40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/>
    </style:style>
    <style:style style:name="P410" style:parent-style-name="Normal" style:family="paragraph">
      <style:paragraph-properties fo:text-align="center"/>
      <style:text-properties style:font-name="Times New Roman" style:font-name-complex="Times New Roman"/>
    </style:style>
    <style:style style:name="T4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asian="Cambria" style:font-name-complex="Times New Roman" fo:color="#FF0000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<text:s text:c="4"/></text:span><text:span text:style-name="T34">As</text:span><text:span text:style-name="T35"><text:s/></text:span><text:span text:style-name="T36">q</text:span><text:span text:style-name="T37">uatorze horas e<text:s/></text:span><text:span text:style-name="T38">trinta<text:s/></text:span><text:span text:style-name="T39">minutos</text:span><text:span text:style-name="T40"><text:s/></text:span><text:span text:style-name="T41">do dia<text:s/></text:span><text:span text:style-name="T42">onze</text:span><text:span text:style-name="T43"><text:s/>de<text:s/></text:span><text:span text:style-name="T44">março</text:span><text:span text:style-name="T45"><text:s/></text:span><text:span text:style-name="T46">de</text:span><text:span text:style-name="T47"><text:s/>dois mil e de</text:span><text:span text:style-name="T48">zenove</text:span><text:span text:style-name="T49">, na sede do CAU/TO, situado na Quadra 103 sul, Rua SO-05, Lote 12, Salas 04 e 05, Palmas – TO, reuniu-se o Conselho de Arquitetura e Urbanismo do Tocantins – CAU/TO em sua Sessão Ordinária nº<text:s/></text:span><text:span text:style-name="T50">8</text:span><text:span text:style-name="T51">3</text:span><text:span text:style-name="T52">ª</text:span><text:span text:style-name="T53">, convocada pelo Presidente do CAU/TO Arquiteto</text:span><text:span text:style-name="T54"><text:s/></text:span><text:span text:style-name="T55">e Urbanista<text:s/></text:span><text:span text:style-name="T56">Sr.<text:s/></text:span><text:span text:style-name="T57">Silenio Martins Camargo</text:span><text:span text:style-name="T58">. Presente</text:span><text:span text:style-name="T59"><text:s/>o vice-presidente do CAU/TO o senhor<text:s/></text:span><text:span text:style-name="T60">Lu</text:span><text:span text:style-name="T61">í</text:span><text:span text:style-name="T62">s Hildebrando Ferreira Paz</text:span><text:span text:style-name="T63">,<text:s/></text:span><text:span text:style-name="T64">o</text:span><text:span text:style-name="T65">s</text:span><text:span text:style-name="T66"><text:s/></text:span><text:span text:style-name="T67">senhor</text:span><text:span text:style-name="T68">es</text:span><text:span text:style-name="T69"><text:s/></text:span><text:span text:style-name="T70">C</text:span><text:span text:style-name="T71">onselheiro</text:span><text:span text:style-name="T72">s</text:span><text:span text:style-name="T73"><text:s/></text:span><text:span text:style-name="T74">Estadua</text:span><text:span text:style-name="T75">is</text:span><text:span text:style-name="T76"><text:s/>Titular</text:span><text:span text:style-name="T77">es</text:span><text:span text:style-name="T78"><text:s/>Arquiteto</text:span><text:span text:style-name="T79">s</text:span><text:span text:style-name="T80"><text:s/>e<text:s/></text:span><text:span text:style-name="T81">Urbanista</text:span><text:span text:style-name="T82"><text:s/></text:span><text:span text:style-name="T83">Natanael Ferreira Fontes</text:span><text:span text:style-name="T84">,</text:span><text:span text:style-name="T85"><text:s/></text:span><text:span text:style-name="T86">o<text:s/></text:span><text:span text:style-name="T87">Conselheiro</text:span><text:span text:style-name="T88"><text:s/>Andherson Prado Campos,<text:s/></text:span><text:span text:style-name="T89">a</text:span><text:span text:style-name="T90"><text:s/></text:span><text:span text:style-name="T91">C</text:span><text:span text:style-name="T92">onselheira<text:s/></text:span><text:span text:style-name="T93">Joseliene de Sá da Silva</text:span><text:span text:style-name="T94"><text:s/>e<text:s/></text:span><text:span text:style-name="T95">o</text:span><text:span text:style-name="T96">s</text:span><text:span text:style-name="T97"><text:s/>Conselheir</text:span><text:span text:style-name="T98">os Estaduais Suplentes<text:s/></text:span><text:span text:style-name="T99">Flávio Dalla Costa</text:span><text:span text:style-name="T100">,<text:s/></text:span><text:span text:style-name="T101">a<text:s/></text:span><text:span text:style-name="T102">C</text:span><text:span text:style-name="T103">onselheira</text:span><text:span text:style-name="T104"><text:s/></text:span><text:span text:style-name="T105">Valéria Ernestina de Oliveira</text:span><text:span text:style-name="T106">.</text:span><text:span text:style-name="T107"><text:s/></text:span><text:span text:style-name="T108">Presentes também<text:s/></text:span><text:span text:style-name="T109">o</text:span><text:span text:style-name="T110"><text:s/>Gerente Técnico</text:span><text:span text:style-name="T111"><text:s/></text:span><text:span text:style-name="T112">do CAU/TO Sr.<text:s/></text:span><text:span text:style-name="T113">Gilmar Scaravonatti</text:span><text:span text:style-name="T114">,</text:span><text:span text:style-name="T115"><text:s/>a</text:span><text:span text:style-name="T116"><text:s/>Gerente Administrativa e Financeira do CAU/TO Sra.<text:s/></text:span><text:span text:style-name="T117">Sirley Rodrigues Silva<text:s/></text:span><text:span text:style-name="T118">e<text:s/></text:span><text:span text:style-name="T119">o Assessor</text:span><text:span text:style-name="T120"><text:s/></text:span><text:span text:style-name="T121">Jurídico do CAU/TO Sr.</text:span><text:span text:style-name="T122"><text:s/></text:span><text:span text:style-name="T123">Andrel</text:span><text:span text:style-name="T124">son Pinheiro<text:s/></text:span><text:span text:style-name="T125">Portilho</text:span><text:span text:style-name="T126"><text:s/>Rodrigue</text:span><text:span text:style-name="T127">s</text:span><text:span text:style-name="T128">.<text:s/></text:span><text:span text:style-name="T129">Após a verificação do quórum,</text:span><text:span text:style-name="T130"><text:s/>a</text:span><text:span text:style-name="T131"><text:s/>sessão foi iniciada</text:span><text:span text:style-name="T132"><text:s/>pelo item<text:s/></text:span><text:span text:style-name="T133">1.1 – Pr</text:span><text:span text:style-name="T134">o</text:span><text:span text:style-name="T135">posta de Inclusão de Pauta:</text:span><text:span text:style-name="T136"><text:s/>c</text:span><text:span text:style-name="T137">om o presidente Sr.<text:s/></text:span><text:span text:style-name="T138">Silenio</text:span><text:span text:style-name="T139"><text:s/></text:span><text:span text:style-name="T140">questionando se alguém teria alguma sugestão de ponto para inclusão na pauta.</text:span><text:span text:style-name="T141"><text:s/>A Conselheira<text:s/></text:span><text:span text:style-name="T142">Valéria</text:span><text:span text:style-name="T143"><text:s/></text:span><text:span text:style-name="T144">propôs<text:s/></text:span><text:span text:style-name="T145">que acrescentasse</text:span><text:span text:style-name="T146"><text:s/></text:span><text:span text:style-name="T147">a<text:s/></text:span><text:span text:style-name="T148">resposta da análise do<text:s/></text:span><text:span text:style-name="T149">CAU/BR<text:s/></text:span><text:span text:style-name="T150">sobre<text:s/></text:span><text:span text:style-name="T151">o</text:span><text:span text:style-name="T152"><text:s/>Regimento Interno</text:span><text:span text:style-name="T153">, e o Conselheiro<text:s/></text:span><text:span text:style-name="T154">Andherson</text:span><text:span text:style-name="T155"><text:s/>que após a posse do Conselheiro Flávio, ocorresse a nova composição da CPFi.<text:s/></text:span><text:span text:style-name="T156">Dando continuidade, no item<text:s/></text:span><text:span text:style-name="T157">1.2 – Posse do Conselheiro Flávio Dalla Costa:</text:span><text:span text:style-name="T158"><text:s/>o presidente comunicou que o<text:s/></text:span><text:span text:style-name="T159">Conselheiro<text:s/></text:span><text:span text:style-name="T160">Flávio</text:span><text:span text:style-name="T161"><text:s/>estava sendo</text:span><text:span text:style-name="T162"><text:s/>empos</text:span><text:span text:style-name="T163">sado</text:span><text:span text:style-name="T164"><text:s/>como titular em função do<text:s/></text:span><text:span text:style-name="T165">C</text:span><text:span text:style-name="T166">onselheiro Artur Máximo Souza ter pedido afastamento por um ano.</text:span><text:span text:style-name="T167"><text:s/></text:span><text:span text:style-name="T168">Colocou também em votação a indicação do Flávio como coordenador adjunto da CPFi, aprovado por unanimidade. Prosseguiu no item<text:s/></text:span><text:span text:style-name="T169">1.4 – Discussão e aprovação da Ata da Reunião Plenária Anterior:</text:span><text:span text:style-name="T170"><text:s/>solicitando que a secretária Iara fizesse a leitura.<text:s/></text:span><text:span text:style-name="T171">Sr. Silenio colocou em votação e questionou se teria alguma sugestão de alteração. Foi aprovada</text:span><text:span text:style-name="T172">.</text:span><text:span text:style-name="T173"><text:s/></text:span><text:span text:style-name="T174">Dando continuidade no Item<text:s/></text:span><text:span text:style-name="T175">1.5 – Resultado e Repercussão do Concurso de TCC´s:</text:span><text:span text:style-name="T176"><text:s/>todos<text:s/></text:span><text:span text:style-name="T177">sugeriram<text:s/></text:span><text:span text:style-name="T178">que no próximo concurso se</text:span><text:span text:style-name="T179">jam</text:span><text:span text:style-name="T180"><text:s/>feitas algumas muda</text:span><text:span text:style-name="T181">nças no edital, e o Coordenador do concurso<text:s/></text:span><text:span text:style-name="T182">Gilmar</text:span><text:span text:style-name="T183"><text:s/></text:span><text:span text:style-name="T184">prosseguiu</text:span><text:span text:style-name="T185"><text:s/></text:span><text:span text:style-name="T186">relat</text:span><text:span text:style-name="T187">ando<text:s/></text:span><text:span text:style-name="T188">os números dos inscritos,<text:s/></text:span><text:span text:style-name="T189">sobre o julgamento e sobre o evento para a entrega dos certificados<text:s/></text:span><text:span text:style-name="T190">para o</text:span><text:span text:style-name="T191">s<text:s/></text:span><text:span text:style-name="T192">premiados e para os orientadores,<text:s/></text:span><text:span text:style-name="T193">que contará<text:s/></text:span><text:soft-page-break/><text:span text:style-name="T194">com a palestra da Arquiteta e Urbanista Laís Faustino.</text:span><text:span text:style-name="T195"><text:s/>Assunto comentado por todos.</text:span><text:span text:style-name="T196"><text:s/></text:span><text:span text:style-name="T197">Dando continuidade no item<text:s/></text:span><text:span text:style-name="T198">1.3 – Entrega dos Certificados – Concurso Público Nacional de Arquitetura:<text:s/></text:span><text:span text:style-name="T199">o presidente fez o uso da palavra agradecendo a participação dos homenageados no concurso</text:span><text:span text:style-name="T200"><text:s/>presentes</text:span><text:span text:style-name="T201">:<text:s/></text:span><text:span text:style-name="T202">Lucas Lepesqueur Branquinho, Luis Ricardo Medeiros Oliveira e Hillson Freitas Cardoso;<text:s/></text:span><text:span text:style-name="T203">ressaltando a importância<text:s/></text:span><text:span text:style-name="T204">de terem</text:span><text:span text:style-name="T205"><text:s/>partici</text:span><text:span text:style-name="T206">pado</text:span><text:span text:style-name="T207"><text:s/>e que a intenção do CAU/TO é ex</text:span><text:span text:style-name="T208">pandir essa ideia cada vez mais</text:span><text:span text:style-name="T209">.<text:s/></text:span><text:span text:style-name="T210">Posteriormente o presidente realizou a entrega dos certificados aos homenageados.</text:span><text:span text:style-name="T211"><text:s/>Dando continuidade no<text:s/></text:span><text:span text:style-name="T212">i</text:span><text:span text:style-name="T213">tem</text:span><text:span text:style-name="T214"><text:s/></text:span><text:span text:style-name="T215">1.6</text:span><text:span text:style-name="T216"><text:s/>–</text:span><text:span text:style-name="T217"><text:s/></text:span><text:span text:style-name="T218">Resposta da a</text:span><text:span text:style-name="T219">nálise do C</text:span><text:span text:style-name="T220">AU/BR sobre o Regimento Interno</text:span><text:span text:style-name="T221"><text:s/></text:span><text:span text:style-name="T222">aprovado conforme Deliberação Plenária nº 11/2019.</text:span><text:span text:style-name="T223"><text:s/>Prosseguiu pelo item<text:s/></text:span><text:span text:style-name="T224">1.7 – Informes da Gerência Técnica e de Fiscalização</text:span><text:span text:style-name="T225">: passando a palavra para o</text:span><text:span text:style-name="T226"><text:s/>Senhor</text:span><text:span text:style-name="T227"><text:s/></text:span><text:span text:style-name="T228">Hildebrando</text:span><text:span text:style-name="T229"><text:s/>que apresentou<text:s/></text:span><text:span text:style-name="T230">a proposta deliberada na reunião da CEDEP de que as fiscalizações sejam feit</text:span><text:span text:style-name="T231">as com o uso do drone</text:span><text:span text:style-name="T232">, devido à<text:s/></text:span><text:span text:style-name="T233">dificuldade de fiscalizar det</text:span><text:span text:style-name="T234">erminados lugares</text:span><text:span text:style-name="T235">,<text:s/></text:span><text:span text:style-name="T236">e</text:span><text:span text:style-name="T237"><text:s/></text:span><text:span text:style-name="T238">que poderá ser feito através da contratação da prestação desse serviço.</text:span><text:span text:style-name="T239"><text:s/>O presidente solicitou ao Hildebrando q</text:span><text:span text:style-name="T240">ue apresente</text:span><text:span text:style-name="T241"><text:s/>um projeto de como a proposta contribuirá</text:span><text:span text:style-name="T242"><text:s/>verdadeiramente</text:span><text:span text:style-name="T243"><text:s/>com a fiscalização</text:span><text:span text:style-name="T244"><text:s/>e o<text:s/></text:span><text:span text:style-name="T245">orçamento para uma possível contratação.</text:span><text:span text:style-name="T246"><text:s/>Assunto comentado por todos.<text:s/></text:span><text:span text:style-name="T247">Gilmar</text:span><text:span text:style-name="T248"><text:s/></text:span><text:span text:style-name="T249">fez o uso da palavra informando</text:span><text:span text:style-name="T250"><text:s/></text:span><text:span text:style-name="T251">que o manual do síndico<text:s/></text:span><text:span text:style-name="T252">foi enviado para a impressão e o lançamento será em parceria com a Secovi. Também fez um breve comentário sobre as inscrições do Concurso Público Nacional de</text:span><text:span text:style-name="T253"><text:s/>Fotografia. Acerca das fiscalizações, Gilmar<text:s/></text:span><text:span text:style-name="T254">relatou que é poss</text:span><text:span text:style-name="T255">ível atuar através de buscas nas mídias sociais</text:span><text:span text:style-name="T256">, e que o meio<text:s/></text:span><text:span text:style-name="T257">é</text:span><text:span text:style-name="T258"><text:s/>eficaz<text:s/></text:span><text:span text:style-name="T259">e<text:s/></text:span><text:span text:style-name="T260">de baixo custo.</text:span><text:span text:style-name="T261"><text:s/>A Conselheira<text:s/></text:span><text:span text:style-name="T262">Valéria</text:span><text:span text:style-name="T263"><text:s/>pediu para que na próxima reunião plen</text:span><text:span text:style-name="T264">ária, seja apresentado um levantamento das RRTs. O Sr.<text:s/></text:span><text:span text:style-name="T265">Silenio</text:span><text:span text:style-name="T266"><text:s/>sugeriu que<text:s/></text:span><text:span text:style-name="T267">se<text:s/></text:span><text:span text:style-name="T268">faça<text:s/></text:span><text:span text:style-name="T269">uma<text:s/></text:span><text:span text:style-name="T270">auditoria das dez pessoas que mais excluem e as que mais fazem sub</text:span><text:span text:style-name="T271">stituição e retificador, e p</text:span><text:span text:style-name="T272">osteriormente</text:span><text:span text:style-name="T273">,</text:span><text:span text:style-name="T274"><text:s/></text:span><text:span text:style-name="T275">fiscalize</text:span><text:span text:style-name="T276"><text:s/>as obras</text:span><text:span text:style-name="T277"><text:s/></text:span><text:span text:style-name="T278">com o uso do</text:span><text:span text:style-name="T279"><text:s/>drone para<text:s/></text:span><text:span text:style-name="T280">eventual penalidade</text:span><text:span text:style-name="T281">.<text:s/></text:span><text:span text:style-name="T282">Continuou no item</text:span><text:span text:style-name="T283"><text:s/></text:span><text:span text:style-name="T284">1.8 – Informes da Presidência</text:span><text:span text:style-name="T285">:</text:span><text:span text:style-name="T286"><text:s/>informando que o CAU/BR criou um gru</text:span><text:span text:style-name="T287">p</text:span><text:span text:style-name="T288">o<text:s/></text:span><text:span text:style-name="T289">temático<text:s/></text:span><text:span text:style-name="T290">de diretrizes para fiscalização</text:span><text:span text:style-name="T291"><text:s/>tendo</text:span><text:span text:style-name="T292"><text:s/>o C</text:span><text:span text:style-name="T293">onselheiro Federal Matozalém como</text:span><text:span text:style-name="T294"><text:s/>coordenador, e que as ideias que surgirem nas plenár</text:span><text:span text:style-name="T295">ias, poderão ser</text:span><text:span text:style-name="T296"><text:s/>apresentadas ao grupo.</text:span><text:span text:style-name="T297"><text:s/></text:span><text:span text:style-name="T298">O vice-presidente Sr.<text:s/></text:span><text:span text:style-name="T299">Hildebrando</text:span><text:span text:style-name="T300"><text:s/>prosseguiu sugerindo que seja solicitado um treinamento do<text:s/></text:span><text:soft-page-break/><text:span text:style-name="T301">Siccau para os conselheiros</text:span><text:span text:style-name="T302">.</text:span><text:span text:style-name="T303"><text:s/>Assunto comentado por todos.</text:span><text:span text:style-name="T304"><text:s/></text:span><text:span text:style-name="T305">Seguindo com item extra-</text:span><text:span text:style-name="T306">pauta<text:s/></text:span><text:span text:style-name="T307">Informes da CEF</text:span><text:span text:style-name="T308">, a conselheira<text:s/></text:span><text:span text:style-name="T309">Joseliene</text:span><text:span text:style-name="T310"><text:s/>fez um breve relato sobre ofício</text:span><text:span text:style-name="T311"><text:s/>recebido</text:span><text:span text:style-name="T312"><text:s/>acerca dos Cálculos de Tem</text:span><text:span text:style-name="T313">pestividade, enviado pelo CAU/BR</text:span><text:span text:style-name="T314">, para ser repassado aos coordenadores dos cursos de arquitetura e urbanismo. <text:s/>Informou também que solicitou o agendamento de uma reunião com os coordenadores dos cursos de arquitetu</text:span><text:span text:style-name="T315">ra das universidades EADs, para identificação da estrutura.<text:s/></text:span><text:span text:style-name="T316">O<text:s/></text:span><text:span text:style-name="T317">Si</text:span><text:span text:style-name="T318">lenio</text:span><text:span text:style-name="T319"><text:s/></text:span><text:span text:style-name="T320">se posicionou a favor da publicação de uma nota que informe<text:s/></text:span><text:span text:style-name="T321">que não</text:span><text:span text:style-name="T322"><text:s/>será</text:span><text:span text:style-name="T323"><text:s/></text:span><text:span text:style-name="T324">emitido</text:span><text:span text:style-name="T325"><text:s/>registro para</text:span><text:span text:style-name="T326"><text:s/>os graduados</text:span><text:span text:style-name="T327"><text:s/></text:span><text:span text:style-name="T328">d</text:span><text:span text:style-name="T329">os cursos EADs que não estejam cadastrados no CAU.<text:s/></text:span><text:span text:style-name="T330">Assunto comentado por todos</text:span><text:span text:style-name="T331"><text:s/>e de</text:span><text:span text:style-name="T332">liberado que se elabore um texto</text:span><text:span text:style-name="T333"><text:s/>acerca do assunto,</text:span><text:span text:style-name="T334"><text:s/>e repassado</text:span><text:span text:style-name="T335"><text:s/>para a Precisa publicar. Dando continuidade</text:span><text:span text:style-name="T336"><text:s/>com os informes da presidência</text:span><text:span text:style-name="T337">, o Sr.<text:s/></text:span><text:span text:style-name="T338">Silenio</text:span><text:span text:style-name="T339"><text:s/>disse que ele e o Gilmar se reuniram com o presidente do CREA e<text:s/></text:span><text:span text:style-name="T340">apresentaram</text:span><text:span text:style-name="T341"><text:s/>a proposta de parceria nas fiscalizações</text:span><text:span text:style-name="T342">, através de um</text:span><text:span text:style-name="T343"><text:s/>convênio que autorize</text:span><text:span text:style-name="T344"><text:s/>durante as fiscalizações, recolher as informações de a</text:span><text:span text:style-name="T345">mbos profissionais, e no caso</text:span><text:span text:style-name="T346"><text:s/>de<text:s/></text:span><text:span text:style-name="T347">haver</text:span><text:span text:style-name="T348"><text:s/></text:span><text:span text:style-name="T349">irregularidades nas obras,<text:s/></text:span><text:span text:style-name="T350">remeta<text:s/></text:span><text:span text:style-name="T351">as informaçõ</text:span><text:span text:style-name="T352">es<text:s/></text:span><text:span text:style-name="T353">para o conselho de competência.<text:s/></text:span><text:span text:style-name="T354">Também s</text:span><text:span text:style-name="T355">erá<text:s/></text:span><text:span text:style-name="T356">feita a</text:span><text:span text:style-name="T357"><text:s/>troca de senhas para acesso e visualização<text:s/></text:span><text:span text:style-name="T358">n</text:span><text:span text:style-name="T359">o sistema<text:s/></text:span><text:span text:style-name="T360">de ambos.<text:s/></text:span><text:span text:style-name="T361">Prosseguiu relatando o envio</text:span><text:span text:style-name="T362"><text:s/></text:span><text:span text:style-name="T363">de um termo de cooperação/assistência técnica em concurso público</text:span><text:span text:style-name="T364"><text:s/>para o jurídico da prefeitura.<text:s/></text:span><text:span text:style-name="T365">Comentou também que foi traçado um plano B para o concurso de fotografia</text:span><text:span text:style-name="T366">, que além da exposição dos premiados, será disponibilizado</text:span><text:span text:style-name="T367"><text:s/>um</text:span><text:span text:style-name="T368"><text:s/>espaço para os conselheiros titulares e suplentes, funcionários do CAU/TO, e para os jurados da banca, exporem suas fotos</text:span><text:span text:style-name="T369">. Cont</text:span><text:span text:style-name="T370">inuou informando que<text:s/></text:span><text:span text:style-name="T371">na última reunião com os presidentes</text:span><text:span text:style-name="T372"><text:s/>em Brasília, ele</text:span><text:span text:style-name="T373"><text:s/></text:span><text:span text:style-name="T374">repassou que se reuniu com<text:s/></text:span><text:span text:style-name="T375">Deputados Federais, o que gerou<text:s/></text:span><text:span text:style-name="T376">interesse na assessora parlamentar, que vai contactar com os deputados<text:s/></text:span><text:span text:style-name="T377">e articular uma reuniã</text:span><text:span text:style-name="T378">o juntamente<text:s/></text:span><text:span text:style-name="T379">com as comiss</text:span><text:span text:style-name="T380">ões</text:span><text:span text:style-name="T381">,<text:s/></text:span><text:span text:style-name="T382">para<text:s/></text:span><text:span text:style-name="T383">dar continuidade às</text:span><text:span text:style-name="T384"><text:s/>conversas.<text:s/></text:span><text:span text:style-name="T385">Ressaltou que o</text:span><text:span text:style-name="T386">utra pauta que precisa ser passada para os deputados</text:span><text:span text:style-name="T387">,</text:span><text:span text:style-name="T388"><text:s/>é sobre o não pagamento da anuidade<text:s/></text:span><text:span text:style-name="T389">p</text:span><text:span text:style-name="T390">ara os conselhos</text:span><text:span text:style-name="T391">.<text:s/></text:span><text:span text:style-name="T392">Prosseguiu informando que o Conselho usa apenas um dos dois carros que possui,<text:s/></text:span><text:span text:style-name="T393">o que danifica e desvaloriza o automóvel. A partir disto, surgiu a ideia de colocar um dos carros a leilão e utilizar o valor para a obra da sede.<text:s/></text:span><text:span text:style-name="T394">Sr.<text:s/></text:span><text:span text:style-name="T395">Hildebrando</text:span><text:span text:style-name="T396"><text:s/>fez o uso da palavra informando que ele<text:s/></text:span><text:soft-page-break/><text:span text:style-name="T397">participará do 17º Seminário Regional da Comissão de Ética e Disciplina do CAU/BR em Porto Alegre nos dias 8 e 9 de março.<text:s/></text:span><text:span text:style-name="T398"><draw:frame draw:z-index="251661312" draw:id="id1" draw:style-name="a3" draw:name="Caixa de Texto 2" text:anchor-type="paragraph" svg:x="2.76667in" svg:y="3.29028in" svg:width="2.63125in" svg:height="0.93472in" style:rel-width="scale" style:rel-height="scale"><draw:text-box><text:p text:style-name="P399"/><text:p text:style-name="P400"><text:span text:style-name="T401">_____________________________</text:span><text:span text:style-name="T402">Iara de Oliveira Almeida</text:span></text:p><text:p text:style-name="P403"><text:span text:style-name="T404">Secretária da Presidência</text:span></text:p></draw:text-box><svg:title/><svg:desc/></draw:frame></text:span><text:span text:style-name="T405"><draw:frame draw:z-index="251656192" draw:id="id2" draw:style-name="a4" draw:name="Caixa de Texto 2" text:anchor-type="paragraph" svg:x="-0.20556in" svg:y="5.92569in" svg:width="2.73889in" svg:height="1.125in" style:rel-width="scale" style:rel-height="scale"><draw:text-box><text:p text:style-name="P406"/><text:p text:style-name="P407">________________________________</text:p><text:p text:style-name="P408">Silenio<text:s/>Martins<text:s/>Camargo</text:p><text:p text:style-name="P409">Presidente CAU-TO</text:p><text:p text:style-name="P410"/></draw:text-box><svg:title/><svg:desc/></draw:frame></text:span><text:span text:style-name="T411">Sem nada mais a acrescentar, à</text:span><text:span text:style-name="T412">s<text:s/></text:span><text:span text:style-name="T413">dez</text:span><text:span text:style-name="T414">oito</text:span><text:span text:style-name="T415"><text:s/>horas</text:span><text:span text:style-name="T416"><text:s/>e<text:s/></text:span><text:span text:style-name="T417">quarenta</text:span><text:span text:style-name="T418"><text:s/>minutos</text:span><text:span text:style-name="T419"><text:s/></text:span><text:span text:style-name="T420">f</text:span><text:span text:style-name="T421">oi declarada encerrada<text:s/></text:span><text:span text:style-name="T422">a<text:s/></text:span><text:span text:style-name="T423">8</text:span><text:span text:style-name="T424">3</text:span><text:span text:style-name="T425">ª Sessão Plenária<text:s/></text:span><text:span text:style-name="T426">O</text:span><text:span text:style-name="T427">rdinária do Conselho de Arquitetura e Urbanismo do Tocantins – CAU/TO. Para constar, eu,<text:s/></text:span><text:span text:style-name="T428">Iara Almeida</text:span><text:span text:style-name="T429">,</text:span><text:span text:style-name="T430"><text:s/></text:span><text:span text:style-name="T431">Secretária da Presidência</text:span><text:span text:style-name="T432">, lavrei a presente ata q</text:span><text:span text:style-name="T433">ue será rubricada e<text:s/></text:span><text:span text:style-name="T434">assinada por mim e pel</text:span><text:span text:style-name="T435">o senhor</text:span><text:span text:style-name="T436"><text:s/></text:span><text:span text:style-name="T437">Presidente<text:s/></text:span><text:span text:style-name="T438">em exercício<text:s/></text:span><text:span text:style-name="T439">para qu</text:span><text:span text:style-name="T440">e se produzam os efeitos<text:s/></text:span><text:span text:style-name="T441">legais</text:span><text:span text:style-name="T4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text-properties style:language-asian="pt" style:country-asian="BR"/>
    </style:style>
    <style:style style:name="P4" style:parent-style-name="Cabeçalho" style:family="paragraph">
      <style:text-properties fo:font-weight="bold" style:font-weight-asian="bold" style:language-asian="pt" style:country-asian="BR"/>
    </style:style>
    <style:style style:name="P5" style:parent-style-name="Cabeçalho" style:family="paragraph">
      <style:text-properties fo:font-weight="bold" style:font-weight-asian="bold"/>
    </style:style>
    <style:style style:name="P6" style:parent-style-name="Cabeçalho" style:family="paragraph">
      <style:text-properties fo:font-weight="bold" style:font-weight-asian="bold"/>
    </style:style>
    <style:style style:name="P7" style:parent-style-name="Normal" style:family="paragraph">
      <style:paragraph-properties fo:text-align="justify" fo:margin-left="2.8548in">
        <style:tab-stops/>
      </style:paragraph-properties>
    </style:style>
    <style:style style:name="T8" style:parent-style-name="Fonteparág.padrão" style:family="text">
      <style:text-properties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ize="12pt" style:font-size-asian="12pt" style:font-size-complex="12pt"/>
    </style:style>
    <style:style style:name="P17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  <style:text-properties style:font-name="Arial" fo:color="#003333" fo:font-size="8pt" style:font-size-asian="8pt"/>
    </style:style>
    <style:style style:name="P20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1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mbria" style:font-name-asian="Times New Roman" style:font-name-complex="Times New Roman"/>
    </style:style>
    <style:style style:name="P25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6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7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28" style:parent-style-name="Fonteparág.padrão" style:family="text">
      <style:text-properties style:font-name="Arial" fo:color="#003333" fo:font-size="11pt" style:font-size-asian="11pt"/>
    </style:style>
    <style:style style:name="T29" style:parent-style-name="Fonteparág.padrão" style:family="text">
      <style:text-properties style:font-name="Arial" fo:color="#003333" fo:font-size="11pt" style:font-size-asian="11pt"/>
    </style:style>
    <style:style style:name="T30" style:parent-style-name="Fonteparág.padrão" style:family="text">
      <style:text-properties style:font-name="Arial" fo:color="#003333" fo:font-size="11pt" style:font-size-asian="11pt"/>
    </style:style>
    <style:style style:name="T31" style:parent-style-name="Fonteparág.padrão" style:family="text">
      <style:text-properties style:font-name="Arial" fo:color="#003333" fo:font-size="11pt" style:font-size-asian="11pt"/>
    </style:style>
    <style:style style:name="T32" style:parent-style-name="Fonteparág.padrão" style:family="text">
      <style:text-properties style:font-name="Arial" fo:color="#003333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0" text:anchor-type="paragraph" svg:x="-1.52038in" svg:y="-0.7in" svg:width="9.50546in" svg:height="1.75652in" style:rel-width="scale" style:rel-height="scale"><draw:image xlink:href="media/image1.jpeg" xlink:type="simple" xlink:show="embed" xlink:actuate="onLoad"/><svg:title/><svg:desc>topo</svg:desc></draw:frame></text:span></text:p>
        <text:p text:style-name="P3"/>
        <text:p text:style-name="P4"/>
        <text:p text:style-name="P5"/>
        <text:p text:style-name="P6"/>
        <text:p text:style-name="P7"><text:span text:style-name="T8">Ata da<text:s/></text:span><text:span text:style-name="T9">83</text:span><text:span text:style-name="T10">ª</text:span><text:span text:style-name="T11"><text:s/>Sessão Plenária Ordinária</text:span><text:span text:style-name="T12"><text:s/>do Conselho de Arquitetura e Urbanismo do Tocantins, realizada em<text:s/></text:span><text:span text:style-name="T13">11 de março de</text:span><text:span text:style-name="T14"><text:s/>201</text:span><text:span text:style-name="T15">9</text:span><text:span text:style-name="T16">, na sede do CAU/TO, em Palmas – TO.<text:s/></text:span></text:p>
      </style:header>
      <style:footer>
        <text:p text:style-name="P17"><text:span text:style-name="T18"><draw:frame draw:z-index="251660288" draw:style-name="a1" draw:name="Imagem 11" text:anchor-type="paragraph" svg:x="-1.35347in" svg:y="0.00903in" svg:width="8.67778in" svg:height="0.51389in" style:rel-width="scale" style:rel-height="scale"><draw:image xlink:href="media/image2.jpeg" xlink:type="simple" xlink:show="embed" xlink:actuate="onLoad"/><svg:title/><svg:desc>base</svg:desc></draw:frame></text:span></text:p>
        <text:p text:style-name="P19"/>
        <text:p text:style-name="P20"/>
        <text:p text:style-name="P21"><text:span text:style-name="T22"><draw:custom-shape svg:x="7.06944in" svg:y="10.66944in" svg:width="0.83333in" svg:height="0.97917in" draw:z-index="251662336" draw:id="id0" draw:style-name="a2" draw:name="Retângulo 9" text:anchor-type="paragraph"><svg:title/><svg:desc/><text:p text:style-name="P23"><text:span text:style-name="T24"><text:page-number text:fixed="false">1</text:page-number></text:span></text:p><draw:enhanced-geometry draw:type="non-primitive" svg:viewBox="0 0 21600 21600" draw:enhanced-path="M 0 0 L 21600 0 21600 21600 0 21600 Z N"/></draw:custom-shape></text:span></text:p>
        <text:p text:style-name="P25"/>
        <text:p text:style-name="P26">Endereço: Quadra 103 sul, Rua SO-05, Lote 12, Salas 04 e 05</text:p>
        <text:p text:style-name="P27"><text:span text:style-name="T28">www.cauto.org.br</text:span><text:span text:style-name="T29"><text:s/>/ atendimento</text:span><text:span text:style-name="T30">@cau</text:span><text:span text:style-name="T31">to.org</text:span><text:span text:style-name="T32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Alessandra Telles Bellomo de Farias</dc:creator>
    <meta:creation-date>2019-07-18T14:28:00Z</meta:creation-date>
    <dc:date>2019-07-18T14:28:00Z</dc:date>
    <meta:print-date>2018-04-09T17:1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65" meta:character-count="7442" meta:row-count="52" meta:non-whitespace-character-count="6291"/>
  </office:meta>
</office:document-meta>
</file>