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 fo:line-height="150%" fo:background-color="#FFFFFF"/>
    </style:style>
    <style:style style:name="T35" style:parent-style-name="Fonteparág.padrão" style:family="text">
      <style:text-properties style:font-name-asian="Cambria"/>
    </style:style>
    <style:style style:name="T36" style:parent-style-name="Fonteparág.padrão" style:family="text">
      <style:text-properties style:font-name-asian="Cambria"/>
    </style:style>
    <style:style style:name="T37" style:parent-style-name="Fonteparág.padrão" style:family="text">
      <style:text-properties style:font-name-asian="Cambria"/>
    </style:style>
    <style:style style:name="T38" style:parent-style-name="Fonteparág.padrão" style:family="text">
      <style:text-properties style:font-name-asian="Cambria"/>
    </style:style>
    <style:style style:name="T39" style:parent-style-name="Fonteparág.padrão" style:family="text">
      <style:text-properties style:font-name-asian="Cambria"/>
    </style:style>
    <style:style style:name="T40" style:parent-style-name="Fonteparág.padrão" style:family="text">
      <style:text-properties style:font-name-asian="Cambria"/>
    </style:style>
    <style:style style:name="T41" style:parent-style-name="Fonteparág.padrão" style:family="text">
      <style:text-properties style:font-name-asian="Cambria"/>
    </style:style>
    <style:style style:name="T42" style:parent-style-name="Fonteparág.padrão" style:family="text">
      <style:text-properties style:font-name-asian="Cambria"/>
    </style:style>
    <style:style style:name="T43" style:parent-style-name="Fonteparág.padrão" style:family="text">
      <style:text-properties style:font-name-asian="Cambria"/>
    </style:style>
    <style:style style:name="T44" style:parent-style-name="Fonteparág.padrão" style:family="text">
      <style:text-properties style:font-name-asian="Cambria"/>
    </style:style>
    <style:style style:name="T45" style:parent-style-name="Fonteparág.padrão" style:family="text">
      <style:text-properties style:font-name-asian="Cambria"/>
    </style:style>
    <style:style style:name="T46" style:parent-style-name="Fonteparág.padrão" style:family="text">
      <style:text-properties style:font-name-asian="Cambria"/>
    </style:style>
    <style:style style:name="T47" style:parent-style-name="Fonteparág.padrão" style:family="text">
      <style:text-properties style:font-name-asian="Cambria"/>
    </style:style>
    <style:style style:name="T48" style:parent-style-name="Fonteparág.padrão" style:family="text">
      <style:text-properties style:font-name-asian="Cambria"/>
    </style:style>
    <style:style style:name="T49" style:parent-style-name="Fonteparág.padrão" style:family="text">
      <style:text-properties style:font-name-asian="Cambria"/>
    </style:style>
    <style:style style:name="T50" style:parent-style-name="Fonteparág.padrão" style:family="text">
      <style:text-properties style:font-name-asian="Cambria"/>
    </style:style>
    <style:style style:name="T51" style:parent-style-name="Fonteparág.padrão" style:family="text">
      <style:text-properties style:font-name-asian="Cambria"/>
    </style:style>
    <style:style style:name="T52" style:parent-style-name="Fonteparág.padrão" style:family="text">
      <style:text-properties style:font-name-asian="Cambria"/>
    </style:style>
    <style:style style:name="T53" style:parent-style-name="Fonteparág.padrão" style:family="text">
      <style:text-properties style:font-name-asian="Cambria"/>
    </style:style>
    <style:style style:name="T54" style:parent-style-name="Fonteparág.padrão" style:family="text">
      <style:text-properties style:font-name-asian="Cambria"/>
    </style:style>
    <style:style style:name="T55" style:parent-style-name="Fonteparág.padrão" style:family="text">
      <style:text-properties style:font-name-asian="Cambria"/>
    </style:style>
    <style:style style:name="T56" style:parent-style-name="Fonteparág.padrão" style:family="text">
      <style:text-properties style:font-name-asian="Cambria"/>
    </style:style>
    <style:style style:name="T57" style:parent-style-name="Fonteparág.padrão" style:family="text">
      <style:text-properties style:font-name-asian="Cambria"/>
    </style:style>
    <style:style style:name="T58" style:parent-style-name="Fonteparág.padrão" style:family="text">
      <style:text-properties style:font-name-asian="Cambria" fo:font-weight="bold" style:font-weight-asian="bold"/>
    </style:style>
    <style:style style:name="T59" style:parent-style-name="Fonteparág.padrão" style:family="text">
      <style:text-properties style:font-name-asian="Cambria"/>
    </style:style>
    <style:style style:name="T60" style:parent-style-name="Fonteparág.padrão" style:family="text">
      <style:text-properties style:font-name-asian="Cambria"/>
    </style:style>
    <style:style style:name="T61" style:parent-style-name="Fonteparág.padrão" style:family="text">
      <style:text-properties style:font-name-asian="Cambria"/>
    </style:style>
    <style:style style:name="T62" style:parent-style-name="Fonteparág.padrão" style:family="text">
      <style:text-properties style:font-name-asian="Cambria"/>
    </style:style>
    <style:style style:name="T63" style:parent-style-name="Fonteparág.padrão" style:family="text">
      <style:text-properties style:font-name-asian="Cambria" fo:font-weight="bold" style:font-weight-asian="bold"/>
    </style:style>
    <style:style style:name="T64" style:parent-style-name="Fonteparág.padrão" style:family="text">
      <style:text-properties style:font-name-asian="Cambria"/>
    </style:style>
    <style:style style:name="T65" style:parent-style-name="Fonteparág.padrão" style:family="text">
      <style:text-properties style:font-name-asian="Cambria" fo:font-weight="bold" style:font-weight-asian="bold"/>
    </style:style>
    <style:style style:name="T66" style:parent-style-name="Fonteparág.padrão" style:family="text">
      <style:text-properties style:font-name-asian="Cambria"/>
    </style:style>
    <style:style style:name="T67" style:parent-style-name="Fonteparág.padrão" style:family="text">
      <style:text-properties style:font-name-asian="Cambria"/>
    </style:style>
    <style:style style:name="T68" style:parent-style-name="Fonteparág.padrão" style:family="text">
      <style:text-properties style:font-name-asian="Cambria"/>
    </style:style>
    <style:style style:name="T69" style:parent-style-name="Fonteparág.padrão" style:family="text">
      <style:text-properties style:font-name-asian="Cambria"/>
    </style:style>
    <style:style style:name="T70" style:parent-style-name="Fonteparág.padrão" style:family="text">
      <style:text-properties style:font-name-asian="Cambria"/>
    </style:style>
    <style:style style:name="T71" style:parent-style-name="Fonteparág.padrão" style:family="text">
      <style:text-properties style:font-name-asian="Cambria"/>
    </style:style>
    <style:style style:name="T72" style:parent-style-name="Fonteparág.padrão" style:family="text">
      <style:text-properties style:font-name-asian="Cambria"/>
    </style:style>
    <style:style style:name="T73" style:parent-style-name="Fonteparág.padrão" style:family="text">
      <style:text-properties style:font-name-asian="Cambria"/>
    </style:style>
    <style:style style:name="T74" style:parent-style-name="Fonteparág.padrão" style:family="text">
      <style:text-properties style:font-name-asian="Cambria" fo:font-weight="bold" style:font-weight-asian="bold"/>
    </style:style>
    <style:style style:name="T75" style:parent-style-name="Fonteparág.padrão" style:family="text">
      <style:text-properties style:font-name-asian="Cambria" fo:font-weight="bold" style:font-weight-asian="bold"/>
    </style:style>
    <style:style style:name="T76" style:parent-style-name="Fonteparág.padrão" style:family="text">
      <style:text-properties style:font-name-asian="Cambria" fo:font-weight="bold" style:font-weight-asian="bold"/>
    </style:style>
    <style:style style:name="T77" style:parent-style-name="Fonteparág.padrão" style:family="text">
      <style:text-properties style:font-name-asian="Cambria"/>
    </style:style>
    <style:style style:name="T78" style:parent-style-name="Fonteparág.padrão" style:family="text">
      <style:text-properties style:font-name-asian="Cambria" fo:font-weight="bold" style:font-weight-asian="bold"/>
    </style:style>
    <style:style style:name="T79" style:parent-style-name="Fonteparág.padrão" style:family="text">
      <style:text-properties style:font-name-asian="Cambria" fo:font-weight="bold" style:font-weight-asian="bold"/>
    </style:style>
    <style:style style:name="T80" style:parent-style-name="Fonteparág.padrão" style:family="text">
      <style:text-properties style:font-name-asian="Cambria"/>
    </style:style>
    <style:style style:name="T81" style:parent-style-name="Fonteparág.padrão" style:family="text">
      <style:text-properties style:font-name-asian="Cambria" fo:font-weight="bold" style:font-weight-asian="bold"/>
    </style:style>
    <style:style style:name="T82" style:parent-style-name="Fonteparág.padrão" style:family="text">
      <style:text-properties style:font-name-asian="Cambria"/>
    </style:style>
    <style:style style:name="T83" style:parent-style-name="Fonteparág.padrão" style:family="text">
      <style:text-properties style:font-name-asian="Cambria"/>
    </style:style>
    <style:style style:name="T84" style:parent-style-name="Fonteparág.padrão" style:family="text">
      <style:text-properties style:font-name-asian="Cambria"/>
    </style:style>
    <style:style style:name="T85" style:parent-style-name="Fonteparág.padrão" style:family="text">
      <style:text-properties style:font-name-asian="Cambria"/>
    </style:style>
    <style:style style:name="T86" style:parent-style-name="Fonteparág.padrão" style:family="text">
      <style:text-properties style:font-name-asian="Cambria" fo:font-weight="bold" style:font-weight-asian="bold"/>
    </style:style>
    <style:style style:name="T87" style:parent-style-name="Fonteparág.padrão" style:family="text">
      <style:text-properties style:font-name-asian="Cambria" fo:font-weight="bold" style:font-weight-asian="bold"/>
    </style:style>
    <style:style style:name="T88" style:parent-style-name="Fonteparág.padrão" style:family="text">
      <style:text-properties style:font-name-asian="Cambria" fo:font-weight="bold" style:font-weight-asian="bold"/>
    </style:style>
    <style:style style:name="T89" style:parent-style-name="Fonteparág.padrão" style:family="text">
      <style:text-properties style:font-name-asian="Cambria"/>
    </style:style>
    <style:style style:name="T90" style:parent-style-name="Fonteparág.padrão" style:family="text">
      <style:text-properties style:font-name-asian="Cambria" fo:font-weight="bold" style:font-weight-asian="bold"/>
    </style:style>
    <style:style style:name="T91" style:parent-style-name="Fonteparág.padrão" style:family="text">
      <style:text-properties style:font-name-asian="Cambria"/>
    </style:style>
    <style:style style:name="T92" style:parent-style-name="Fonteparág.padrão" style:family="text">
      <style:text-properties style:font-name-asian="Cambria" fo:font-weight="bold" style:font-weight-asian="bold"/>
    </style:style>
    <style:style style:name="T93" style:parent-style-name="Fonteparág.padrão" style:family="text">
      <style:text-properties style:font-name-asian="Cambria"/>
    </style:style>
    <style:style style:name="T94" style:parent-style-name="Fonteparág.padrão" style:family="text">
      <style:text-properties style:font-name-asian="Cambria" fo:font-weight="bold" style:font-weight-asian="bold"/>
    </style:style>
    <style:style style:name="T95" style:parent-style-name="Fonteparág.padrão" style:family="text">
      <style:text-properties style:font-name-asian="Cambria" fo:font-weight="bold" style:font-weight-asian="bold"/>
    </style:style>
    <style:style style:name="T96" style:parent-style-name="Fonteparág.padrão" style:family="text">
      <style:text-properties style:font-name-asian="Cambria"/>
    </style:style>
    <style:style style:name="T97" style:parent-style-name="Fonteparág.padrão" style:family="text">
      <style:text-properties style:font-name-asian="Cambria"/>
    </style:style>
    <style:style style:name="T98" style:parent-style-name="Fonteparág.padrão" style:family="text">
      <style:text-properties style:font-name-asian="Cambria"/>
    </style:style>
    <style:style style:name="T99" style:parent-style-name="Fonteparág.padrão" style:family="text">
      <style:text-properties style:font-name-asian="Cambria" fo:font-weight="bold" style:font-weight-asian="bold"/>
    </style:style>
    <style:style style:name="T100" style:parent-style-name="Fonteparág.padrão" style:family="text">
      <style:text-properties style:font-name-asian="Cambria"/>
    </style:style>
    <style:style style:name="T101" style:parent-style-name="Fonteparág.padrão" style:family="text">
      <style:text-properties style:font-name-asian="Cambria"/>
    </style:style>
    <style:style style:name="T102" style:parent-style-name="Fonteparág.padrão" style:family="text">
      <style:text-properties style:font-name-asian="Cambria"/>
    </style:style>
    <style:style style:name="T103" style:parent-style-name="Fonteparág.padrão" style:family="text">
      <style:text-properties style:font-name-asian="Cambria"/>
    </style:style>
    <style:style style:name="T104" style:parent-style-name="Fonteparág.padrão" style:family="text">
      <style:text-properties style:font-name-asian="Cambria"/>
    </style:style>
    <style:style style:name="T105" style:parent-style-name="Fonteparág.padrão" style:family="text">
      <style:text-properties style:font-name-asian="Cambria"/>
    </style:style>
    <style:style style:name="T106" style:parent-style-name="Fonteparág.padrão" style:family="text">
      <style:text-properties style:font-name-asian="Cambria" fo:font-weight="bold" style:font-weight-asian="bold"/>
    </style:style>
    <style:style style:name="T107" style:parent-style-name="Fonteparág.padrão" style:family="text">
      <style:text-properties style:font-name-asian="Cambria"/>
    </style:style>
    <style:style style:name="T108" style:parent-style-name="Fonteparág.padrão" style:family="text">
      <style:text-properties style:font-name-asian="Cambria" fo:font-weight="bold" style:font-weight-asian="bold"/>
    </style:style>
    <style:style style:name="T109" style:parent-style-name="Fonteparág.padrão" style:family="text">
      <style:text-properties style:font-name-asian="Cambria"/>
    </style:style>
    <style:style style:name="T110" style:parent-style-name="Fonteparág.padrão" style:family="text">
      <style:text-properties style:font-name-asian="Cambria"/>
    </style:style>
    <style:style style:name="T111" style:parent-style-name="Fonteparág.padrão" style:family="text">
      <style:text-properties style:font-name-asian="Cambria"/>
    </style:style>
    <style:style style:name="T112" style:parent-style-name="Fonteparág.padrão" style:family="text">
      <style:text-properties style:font-name-asian="Cambria"/>
    </style:style>
    <style:style style:name="T113" style:parent-style-name="Fonteparág.padrão" style:family="text">
      <style:text-properties style:font-name-asian="Cambria"/>
    </style:style>
    <style:style style:name="T114" style:parent-style-name="Fonteparág.padrão" style:family="text">
      <style:text-properties style:font-name-asian="Cambria" fo:font-weight="bold" style:font-weight-asian="bold"/>
    </style:style>
    <style:style style:name="T115" style:parent-style-name="Fonteparág.padrão" style:family="text">
      <style:text-properties style:font-name-asian="Cambria" fo:font-weight="bold" style:font-weight-asian="bold"/>
    </style:style>
    <style:style style:name="T116" style:parent-style-name="Fonteparág.padrão" style:family="text">
      <style:text-properties style:font-name-asian="Cambria" fo:font-weight="bold" style:font-weight-asian="bold"/>
    </style:style>
    <style:style style:name="T117" style:parent-style-name="Fonteparág.padrão" style:family="text">
      <style:text-properties style:font-name-asian="Cambria" fo:font-weight="bold" style:font-weight-asian="bold"/>
    </style:style>
    <style:style style:name="T118" style:parent-style-name="Fonteparág.padrão" style:family="text">
      <style:text-properties style:font-name-asian="Cambria" fo:font-weight="bold" style:font-weight-asian="bold"/>
    </style:style>
    <style:style style:name="T119" style:parent-style-name="Fonteparág.padrão" style:family="text">
      <style:text-properties style:font-name-asian="Cambria"/>
    </style:style>
    <style:style style:name="T120" style:parent-style-name="Fonteparág.padrão" style:family="text">
      <style:text-properties style:font-name-asian="Cambria"/>
    </style:style>
    <style:style style:name="T121" style:parent-style-name="Fonteparág.padrão" style:family="text">
      <style:text-properties style:font-name-asian="Cambria"/>
    </style:style>
    <style:style style:name="T122" style:parent-style-name="Fonteparág.padrão" style:family="text">
      <style:text-properties style:font-name-asian="Cambria"/>
    </style:style>
    <style:style style:name="T123" style:parent-style-name="Fonteparág.padrão" style:family="text">
      <style:text-properties style:font-name-asian="Cambria"/>
    </style:style>
    <style:style style:name="T124" style:parent-style-name="Fonteparág.padrão" style:family="text">
      <style:text-properties style:font-name-asian="Cambria" fo:font-weight="bold" style:font-weight-asian="bold"/>
    </style:style>
    <style:style style:name="T125" style:parent-style-name="Fonteparág.padrão" style:family="text">
      <style:text-properties style:font-name-asian="Cambria" fo:font-weight="bold" style:font-weight-asian="bold"/>
    </style:style>
    <style:style style:name="T126" style:parent-style-name="Fonteparág.padrão" style:family="text">
      <style:text-properties style:font-name-asian="Cambria" fo:font-weight="bold" style:font-weight-asian="bold"/>
    </style:style>
    <style:style style:name="T127" style:parent-style-name="Fonteparág.padrão" style:family="text">
      <style:text-properties style:font-name-asian="Cambria" fo:font-weight="bold" style:font-weight-asian="bold"/>
    </style:style>
    <style:style style:name="T128" style:parent-style-name="Fonteparág.padrão" style:family="text">
      <style:text-properties style:font-name-asian="Cambria" fo:font-weight="bold" style:font-weight-asian="bold"/>
    </style:style>
    <style:style style:name="T129" style:parent-style-name="Fonteparág.padrão" style:family="text">
      <style:text-properties style:font-name-asian="Cambria"/>
    </style:style>
    <style:style style:name="T130" style:parent-style-name="Fonteparág.padrão" style:family="text">
      <style:text-properties style:font-name-asian="Cambria" fo:font-weight="bold" style:font-weight-asian="bold"/>
    </style:style>
    <style:style style:name="T131" style:parent-style-name="Fonteparág.padrão" style:family="text">
      <style:text-properties style:font-name-asian="Cambria"/>
    </style:style>
    <style:style style:name="T132" style:parent-style-name="Fonteparág.padrão" style:family="text">
      <style:text-properties style:font-name-asian="Cambria"/>
    </style:style>
    <style:style style:name="T133" style:parent-style-name="Fonteparág.padrão" style:family="text">
      <style:text-properties style:font-name-asian="Cambria" fo:font-weight="bold" style:font-weight-asian="bold"/>
    </style:style>
    <style:style style:name="T134" style:parent-style-name="Fonteparág.padrão" style:family="text">
      <style:text-properties style:font-name-asian="Cambria" fo:font-weight="bold" style:font-weight-asian="bold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222222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222222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222222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222222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222222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222222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font-weight="bold" style:font-weight-asian="bold" fo:color="#000000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222222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222222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color="#222222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color="#222222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color="#222222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222222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font-weight="bold" style:font-weight-asian="bold" fo:color="#000000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font-weight="bold" style:font-weight-asian="bold" fo:color="#000000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222222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222222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222222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222222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font-weight="bold" style:font-weight-asian="bold" fo:color="#000000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font-weight="bold" style:font-weight-asian="bold" fo:color="#000000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222222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222222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color="#222222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font-weight="bold" style:font-weight-asian="bold" fo:color="#000000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color="#000000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font-weight="bold" style:font-weight-asian="bold" fo:color="#000000"/>
    </style:style>
    <style:style style:name="T219" style:parent-style-name="Fonteparág.padrão" style:family="text">
      <style:text-properties fo:font-weight="bold" style:font-weight-asian="bold" fo:color="#000000"/>
    </style:style>
    <style:style style:name="T220" style:parent-style-name="Fonteparág.padrão" style:family="text">
      <style:text-properties fo:font-weight="bold" style:font-weight-asian="bold" fo:color="#000000"/>
    </style:style>
    <style:style style:name="T221" style:parent-style-name="Fonteparág.padrão" style:family="text">
      <style:text-properties fo:font-weight="bold" style:font-weight-asian="bold" fo:color="#000000"/>
    </style:style>
    <style:style style:name="T222" style:parent-style-name="Fonteparág.padrão" style:family="text">
      <style:text-properties fo:font-weight="bold" style:font-weight-asian="bold" fo:color="#000000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fo:color="#000000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font-weight="bold" style:font-weight-asian="bold" fo:color="#000000"/>
    </style:style>
    <style:style style:name="T230" style:parent-style-name="Fonteparág.padrão" style:family="text">
      <style:text-properties fo:color="#000000"/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fo:color="#000000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font-weight="bold" style:font-weight-asian="bold" fo:color="#000000"/>
    </style:style>
    <style:style style:name="T237" style:parent-style-name="Fonteparág.padrão" style:family="text">
      <style:text-properties fo:color="#000000"/>
    </style:style>
    <style:style style:name="T238" style:parent-style-name="Fonteparág.padrão" style:family="text">
      <style:text-properties fo:font-weight="bold" style:font-weight-asian="bold" fo:color="#000000"/>
    </style:style>
    <style:style style:name="T239" style:parent-style-name="Fonteparág.padrão" style:family="text">
      <style:text-properties fo:color="#000000"/>
    </style:style>
    <style:style style:name="T240" style:parent-style-name="Fonteparág.padrão" style:family="text">
      <style:text-properties fo:color="#000000"/>
    </style:style>
    <style:style style:name="T241" style:parent-style-name="Fonteparág.padrão" style:family="text">
      <style:text-properties fo:color="#000000"/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color="#000000"/>
    </style:style>
    <style:style style:name="T246" style:parent-style-name="Fonteparág.padrão" style:family="text">
      <style:text-properties fo:color="#000000"/>
    </style:style>
    <style:style style:name="T247" style:parent-style-name="Fonteparág.padrão" style:family="text">
      <style:text-properties fo:color="#000000"/>
    </style:style>
    <style:style style:name="T248" style:parent-style-name="Fonteparág.padrão" style:family="text">
      <style:text-properties fo:color="#000000"/>
    </style:style>
    <style:style style:name="T249" style:parent-style-name="Fonteparág.padrão" style:family="text">
      <style:text-properties fo:font-weight="bold" style:font-weight-asian="bold" style:font-weight-complex="bold" fo:color="#000000"/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style:font-name-asian="Cambria" fo:font-weight="bold" style:font-weight-asian="bold"/>
    </style:style>
    <style:style style:name="T252" style:parent-style-name="Fonteparág.padrão" style:family="text">
      <style:text-properties style:font-name-asian="Cambria"/>
    </style:style>
    <style:style style:name="T253" style:parent-style-name="Fonteparág.padrão" style:family="text">
      <style:text-properties style:font-name-asian="Cambria"/>
    </style:style>
    <style:style style:name="T254" style:parent-style-name="Fonteparág.padrão" style:family="text">
      <style:text-properties style:font-name-asian="Cambria" fo:font-weight="bold" style:font-weight-asian="bold" style:font-weight-complex="bold"/>
    </style:style>
    <style:style style:name="T255" style:parent-style-name="Fonteparág.padrão" style:family="text">
      <style:text-properties style:font-name-asian="Cambria"/>
    </style:style>
    <style:style style:name="T256" style:parent-style-name="Fonteparág.padrão" style:family="text">
      <style:text-properties style:font-name-asian="Cambria"/>
    </style:style>
    <style:style style:name="T257" style:parent-style-name="Fonteparág.padrão" style:family="text">
      <style:text-properties style:font-name-asian="Cambria"/>
    </style:style>
    <style:style style:name="T258" style:parent-style-name="Fonteparág.padrão" style:family="text">
      <style:text-properties style:font-name-asian="Cambria"/>
    </style:style>
    <style:style style:name="T259" style:parent-style-name="Fonteparág.padrão" style:family="text">
      <style:text-properties style:font-name-asian="Cambria"/>
    </style:style>
    <style:style style:name="T260" style:parent-style-name="Fonteparág.padrão" style:family="text">
      <style:text-properties style:font-name-asian="Cambria" fo:font-weight="bold" style:font-weight-asian="bold"/>
    </style:style>
    <style:style style:name="T261" style:parent-style-name="Fonteparág.padrão" style:family="text">
      <style:text-properties style:font-name-asian="Cambria"/>
    </style:style>
    <style:style style:name="T262" style:parent-style-name="Fonteparág.padrão" style:family="text">
      <style:text-properties style:font-name-asian="Cambria"/>
    </style:style>
    <style:style style:name="T263" style:parent-style-name="Fonteparág.padrão" style:family="text">
      <style:text-properties fo:color="#000000"/>
    </style:style>
    <style:style style:name="T264" style:parent-style-name="Fonteparág.padrão" style:family="text">
      <style:text-properties fo:font-weight="bold" style:font-weight-asian="bold" style:font-weight-complex="bold" fo:color="#000000"/>
    </style:style>
    <style:style style:name="T265" style:parent-style-name="Fonteparág.padrão" style:family="text">
      <style:text-properties fo:font-weight="bold" style:font-weight-asian="bold" style:font-weight-complex="bold" fo:color="#000000"/>
    </style:style>
    <style:style style:name="T266" style:parent-style-name="Fonteparág.padrão" style:family="text">
      <style:text-properties fo:font-weight="bold" style:font-weight-asian="bold" style:font-weight-complex="bold" fo:color="#000000"/>
    </style:style>
    <style:style style:name="T267" style:parent-style-name="Fonteparág.padrão" style:family="text">
      <style:text-properties fo:color="#000000"/>
    </style:style>
    <style:style style:name="T268" style:parent-style-name="Fonteparág.padrão" style:family="text">
      <style:text-properties fo:color="#000000"/>
    </style:style>
    <style:style style:name="T269" style:parent-style-name="Fonteparág.padrão" style:family="text">
      <style:text-properties fo:color="#000000"/>
    </style:style>
    <style:style style:name="T270" style:parent-style-name="Fonteparág.padrão" style:family="text">
      <style:text-properties fo:color="#000000"/>
    </style:style>
    <style:style style:name="T271" style:parent-style-name="Fonteparág.padrão" style:family="text">
      <style:text-properties fo:font-weight="bold" style:font-weight-asian="bold" style:font-weight-complex="bold" fo:color="#000000"/>
    </style:style>
    <style:style style:name="T272" style:parent-style-name="Fonteparág.padrão" style:family="text">
      <style:text-properties fo:font-weight="bold" style:font-weight-asian="bold" style:font-weight-complex="bold" fo:color="#000000"/>
    </style:style>
    <style:style style:name="T273" style:parent-style-name="Fonteparág.padrão" style:family="text">
      <style:text-properties fo:font-weight="bold" style:font-weight-asian="bold" style:font-weight-complex="bold" fo:color="#000000"/>
    </style:style>
    <style:style style:name="T274" style:parent-style-name="Fonteparág.padrão" style:family="text">
      <style:text-properties fo:color="#000000"/>
    </style:style>
    <style:style style:name="T275" style:parent-style-name="Fonteparág.padrão" style:family="text">
      <style:text-properties fo:color="#000000"/>
    </style:style>
    <style:style style:name="T276" style:parent-style-name="Fonteparág.padrão" style:family="text">
      <style:text-properties fo:color="#000000"/>
    </style:style>
    <style:style style:name="T277" style:parent-style-name="Fonteparág.padrão" style:family="text">
      <style:text-properties fo:color="#000000"/>
    </style:style>
    <style:style style:name="T278" style:parent-style-name="Fonteparág.padrão" style:family="text">
      <style:text-properties fo:color="#000000"/>
    </style:style>
    <style:style style:name="T279" style:parent-style-name="Fonteparág.padrão" style:family="text">
      <style:text-properties fo:color="#000000"/>
    </style:style>
    <style:style style:name="T280" style:parent-style-name="Fonteparág.padrão" style:family="text">
      <style:text-properties fo:font-weight="bold" style:font-weight-asian="bold" fo:color="#000000"/>
    </style:style>
    <style:style style:name="T281" style:parent-style-name="Fonteparág.padrão" style:family="text">
      <style:text-properties fo:font-weight="bold" style:font-weight-asian="bold" fo:color="#000000"/>
    </style:style>
    <style:style style:name="T282" style:parent-style-name="Fonteparág.padrão" style:family="text">
      <style:text-properties fo:color="#000000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/>
    </style:style>
    <style:style style:name="T285" style:parent-style-name="Fonteparág.padrão" style:family="text">
      <style:text-properties fo:color="#000000"/>
    </style:style>
    <style:style style:name="T286" style:parent-style-name="Fonteparág.padrão" style:family="text">
      <style:text-properties fo:color="#000000"/>
    </style:style>
    <style:style style:name="T287" style:parent-style-name="Fonteparág.padrão" style:family="text">
      <style:text-properties fo:color="#000000"/>
    </style:style>
    <style:style style:name="T288" style:parent-style-name="Fonteparág.padrão" style:family="text">
      <style:text-properties fo:color="#000000"/>
    </style:style>
    <style:style style:name="T289" style:parent-style-name="Fonteparág.padrão" style:family="text">
      <style:text-properties fo:color="#000000"/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fo:color="#000000"/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fo:color="#000000"/>
    </style:style>
    <style:style style:name="T295" style:parent-style-name="Fonteparág.padrão" style:family="text">
      <style:text-properties fo:color="#000000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fo:color="#000000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50505" fo:background-color="#FFFFFF"/>
    </style:style>
    <style:style style:name="T302" style:parent-style-name="Fonteparág.padrão" style:family="text">
      <style:text-properties fo:color="#000000"/>
    </style:style>
    <style:style style:name="T303" style:parent-style-name="Fonteparág.padrão" style:family="text">
      <style:text-properties fo:color="#050505" fo:background-color="#FFFFFF"/>
    </style:style>
    <style:style style:name="T304" style:parent-style-name="Fonteparág.padrão" style:family="text">
      <style:text-properties fo:color="#050505" fo:background-color="#FFFFFF"/>
    </style:style>
    <style:style style:name="T305" style:parent-style-name="Fonteparág.padrão" style:family="text">
      <style:text-properties fo:color="#050505" fo:background-color="#FFFFFF"/>
    </style:style>
    <style:style style:name="T306" style:parent-style-name="Fonteparág.padrão" style:family="text">
      <style:text-properties fo:color="#050505" fo:background-color="#FFFFFF"/>
    </style:style>
    <style:style style:name="T307" style:parent-style-name="Fonteparág.padrão" style:family="text">
      <style:text-properties fo:color="#050505" fo:background-color="#FFFFFF"/>
    </style:style>
    <style:style style:name="T308" style:parent-style-name="Fonteparág.padrão" style:family="text">
      <style:text-properties fo:color="#050505" fo:background-color="#FFFFFF"/>
    </style:style>
    <style:style style:name="T309" style:parent-style-name="Fonteparág.padrão" style:family="text">
      <style:text-properties fo:color="#050505" fo:background-color="#FFFFFF"/>
    </style:style>
    <style:style style:name="T310" style:parent-style-name="Fonteparág.padrão" style:family="text">
      <style:text-properties fo:color="#050505" fo:background-color="#FFFFFF"/>
    </style:style>
    <style:style style:name="T311" style:parent-style-name="Fonteparág.padrão" style:family="text">
      <style:text-properties fo:color="#050505" fo:background-color="#FFFFFF"/>
    </style:style>
    <style:style style:name="T312" style:parent-style-name="Fonteparág.padrão" style:family="text">
      <style:text-properties fo:color="#050505" fo:background-color="#FFFFFF"/>
    </style:style>
    <style:style style:name="T313" style:parent-style-name="Fonteparág.padrão" style:family="text">
      <style:text-properties fo:color="#050505" fo:background-color="#FFFFFF"/>
    </style:style>
    <style:style style:name="T314" style:parent-style-name="Fonteparág.padrão" style:family="text">
      <style:text-properties fo:color="#050505" fo:background-color="#FFFFFF"/>
    </style:style>
    <style:style style:name="T315" style:parent-style-name="Fonteparág.padrão" style:family="text">
      <style:text-properties fo:font-weight="bold" style:font-weight-asian="bold" style:font-weight-complex="bold" fo:color="#050505" fo:background-color="#FFFFFF"/>
    </style:style>
    <style:style style:name="T316" style:parent-style-name="Fonteparág.padrão" style:family="text">
      <style:text-properties fo:color="#050505" fo:background-color="#FFFFFF"/>
    </style:style>
    <style:style style:name="T317" style:parent-style-name="Fonteparág.padrão" style:family="text">
      <style:text-properties fo:color="#050505" fo:background-color="#FFFFFF"/>
    </style:style>
    <style:style style:name="T318" style:parent-style-name="Fonteparág.padrão" style:family="text">
      <style:text-properties fo:color="#050505" fo:background-color="#FFFFFF"/>
    </style:style>
    <style:style style:name="T319" style:parent-style-name="Fonteparág.padrão" style:family="text">
      <style:text-properties fo:font-weight="bold" style:font-weight-asian="bold" fo:color="#050505" fo:background-color="#FFFFFF"/>
    </style:style>
    <style:style style:name="T320" style:parent-style-name="Fonteparág.padrão" style:family="text">
      <style:text-properties fo:color="#050505" fo:background-color="#FFFFFF"/>
    </style:style>
    <style:style style:name="T321" style:parent-style-name="Fonteparág.padrão" style:family="text">
      <style:text-properties fo:color="#050505" fo:background-color="#FFFFFF"/>
    </style:style>
    <style:style style:name="T322" style:parent-style-name="Fonteparág.padrão" style:family="text">
      <style:text-properties fo:color="#050505" fo:background-color="#FFFFFF"/>
    </style:style>
    <style:style style:name="T323" style:parent-style-name="Fonteparág.padrão" style:family="text">
      <style:text-properties fo:color="#050505" fo:background-color="#FFFFFF"/>
    </style:style>
    <style:style style:name="T324" style:parent-style-name="Fonteparág.padrão" style:family="text">
      <style:text-properties fo:color="#050505" fo:background-color="#FFFFFF"/>
    </style:style>
    <style:style style:name="T325" style:parent-style-name="Fonteparág.padrão" style:family="text">
      <style:text-properties fo:color="#050505" fo:background-color="#FFFFFF"/>
    </style:style>
    <style:style style:name="T326" style:parent-style-name="Fonteparág.padrão" style:family="text">
      <style:text-properties fo:font-weight="bold" style:font-weight-asian="bold" fo:color="#050505" fo:background-color="#FFFFFF"/>
    </style:style>
    <style:style style:name="T327" style:parent-style-name="Fonteparág.padrão" style:family="text">
      <style:text-properties fo:font-weight="bold" style:font-weight-asian="bold" fo:color="#050505" fo:background-color="#FFFFFF"/>
    </style:style>
    <style:style style:name="T328" style:parent-style-name="Fonteparág.padrão" style:family="text">
      <style:text-properties fo:color="#050505" fo:background-color="#FFFFFF"/>
    </style:style>
    <style:style style:name="T329" style:parent-style-name="Fonteparág.padrão" style:family="text">
      <style:text-properties fo:color="#050505" fo:background-color="#FFFFFF"/>
    </style:style>
    <style:style style:name="T330" style:parent-style-name="Fonteparág.padrão" style:family="text">
      <style:text-properties fo:color="#050505" fo:background-color="#FFFFFF"/>
    </style:style>
    <style:style style:name="T331" style:parent-style-name="Fonteparág.padrão" style:family="text">
      <style:text-properties fo:color="#050505" fo:background-color="#FFFFFF"/>
    </style:style>
    <style:style style:name="T332" style:parent-style-name="Fonteparág.padrão" style:family="text">
      <style:text-properties fo:color="#050505" fo:background-color="#FFFFFF"/>
    </style:style>
    <style:style style:name="T333" style:parent-style-name="Fonteparág.padrão" style:family="text">
      <style:text-properties fo:color="#050505" fo:background-color="#FFFFFF"/>
    </style:style>
    <style:style style:name="T334" style:parent-style-name="Fonteparág.padrão" style:family="text">
      <style:text-properties fo:color="#050505" fo:background-color="#FFFFFF"/>
    </style:style>
    <style:style style:name="T335" style:parent-style-name="Fonteparág.padrão" style:family="text">
      <style:text-properties fo:color="#050505" fo:background-color="#FFFFFF"/>
    </style:style>
    <style:style style:name="T336" style:parent-style-name="Fonteparág.padrão" style:family="text">
      <style:text-properties fo:color="#050505" fo:background-color="#FFFFFF"/>
    </style:style>
    <style:style style:name="T337" style:parent-style-name="Fonteparág.padrão" style:family="text">
      <style:text-properties fo:color="#050505" fo:background-color="#FFFFFF"/>
    </style:style>
    <style:style style:name="T338" style:parent-style-name="Fonteparág.padrão" style:family="text">
      <style:text-properties style:font-name-asian="Cambria"/>
    </style:style>
    <style:style style:name="T339" style:parent-style-name="Fonteparág.padrão" style:family="text">
      <style:text-properties style:font-name-asian="Cambria"/>
    </style:style>
    <style:style style:name="T340" style:parent-style-name="Fonteparág.padrão" style:family="text">
      <style:text-properties style:font-name-asian="Cambria"/>
    </style:style>
    <style:style style:name="T341" style:parent-style-name="Fonteparág.padrão" style:family="text">
      <style:text-properties style:font-name-asian="Cambria"/>
    </style:style>
    <style:style style:name="T342" style:parent-style-name="Fonteparág.padrão" style:family="text">
      <style:text-properties style:font-name-asian="Cambria"/>
    </style:style>
    <style:style style:name="T343" style:parent-style-name="Fonteparág.padrão" style:family="text">
      <style:text-properties style:font-name-asian="Cambria" fo:color="#FF0000"/>
    </style:style>
  </office:automatic-styles>
  <office:body>
    <office:text text:use-soft-page-breaks="true">
      <text:p text:style-name="P1"><text:span text:style-name="T35">À</text:span><text:span text:style-name="T36">s</text:span><text:span text:style-name="T37"><text:s/></text:span><text:span text:style-name="T38">q</text:span><text:span text:style-name="T39">uatorze horas e vinte</text:span><text:span text:style-name="T40"><text:s/></text:span><text:span text:style-name="T41">minutos</text:span><text:span text:style-name="T42"><text:s/></text:span><text:span text:style-name="T43">do dia<text:s/></text:span><text:span text:style-name="T44">treze</text:span><text:span text:style-name="T45"><text:s/>de<text:s/></text:span><text:span text:style-name="T46">maio<text:s/></text:span><text:span text:style-name="T47">de</text:span><text:span text:style-name="T48"><text:s/>dois mil e de</text:span><text:span text:style-name="T49">zenove</text:span><text:span text:style-name="T50">, na sede do CAU/TO, situado na Quadra 103 sul, Rua SO-05, Lote 12, Salas 04 e 05, Palmas – TO, reuniu-se o Conselho de Arquitetura e Urbanismo do Tocantins – CAU/TO em sua Sessão Ordinária nº<text:s/></text:span><text:span text:style-name="T51">8</text:span><text:span text:style-name="T52">5</text:span><text:span text:style-name="T53">ª</text:span><text:span text:style-name="T54">, convocada pelo Presidente do CAU/TO Arquiteto</text:span><text:span text:style-name="T55"><text:s/></text:span><text:span text:style-name="T56">e Urbanista<text:s/></text:span><text:span text:style-name="T57">Sr.<text:s/></text:span><text:span text:style-name="T58">Silenio Martins Camargo</text:span><text:span text:style-name="T59">. Presente</text:span><text:span text:style-name="T60"><text:s/>o vice-presidente do CAU/TO o<text:s/></text:span><text:span text:style-name="T61">Sr.</text:span><text:span text:style-name="T62"><text:s/></text:span><text:span text:style-name="T63">Luís Hildebrando Ferreira Paz</text:span><text:span text:style-name="T64"><text:s/>os Conselheiros Estaduais</text:span><text:span text:style-name="T65"><text:s/></text:span><text:span text:style-name="T66">Titular</text:span><text:span text:style-name="T67">es</text:span><text:span text:style-name="T68"><text:s/>Arquiteto</text:span><text:span text:style-name="T69">s</text:span><text:span text:style-name="T70"><text:s/>e<text:s/></text:span><text:span text:style-name="T71">Urbanista</text:span><text:span text:style-name="T72">s</text:span><text:span text:style-name="T73"><text:s/></text:span><text:span text:style-name="T74">Natanael Ferreira Fontes</text:span><text:span text:style-name="T75">,</text:span><text:span text:style-name="T76"><text:s/></text:span><text:span text:style-name="T77">o Conselheiro</text:span><text:span text:style-name="T78"><text:s/>Flávio Dalla Costa</text:span><text:span text:style-name="T79"><text:s/></text:span><text:span text:style-name="T80">e</text:span><text:span text:style-name="T81"><text:s/></text:span><text:span text:style-name="T82">a</text:span><text:span text:style-name="T83"><text:s/></text:span><text:span text:style-name="T84">C</text:span><text:span text:style-name="T85">onselheira<text:s/></text:span><text:span text:style-name="T86">Joseliene de Sá da<text:s/></text:span><text:span text:style-name="T87">Silva.</text:span><text:span text:style-name="T88"><text:s/></text:span><text:span text:style-name="T89">O Conselheiro Estadual Suplente</text:span><text:span text:style-name="T90"><text:s/>Aury Everton de Abrahão<text:s/></text:span><text:span text:style-name="T91">e a</text:span><text:span text:style-name="T92"><text:s/></text:span><text:span text:style-name="T93">Conselheira</text:span><text:span text:style-name="T94"><text:s/>Valéria Ernestina de Oliveira</text:span><text:span text:style-name="T95">.</text:span><text:span text:style-name="T96"><text:s/></text:span><text:span text:style-name="T97">Presentes também<text:s/></text:span><text:span text:style-name="T98">a Conselheira<text:s/></text:span><text:span text:style-name="T99">Fernanda Brito de Abreu</text:span><text:span text:style-name="T100">, o<text:s/></text:span><text:span text:style-name="T101">Gerente Técnico</text:span><text:span text:style-name="T102"><text:s/>e de Fiscalização<text:s/></text:span><text:span text:style-name="T103">do CAU/TO S</text:span><text:span text:style-name="T104">r.</text:span><text:span text:style-name="T105"><text:s/></text:span><text:span text:style-name="T106">Gilmar Scaravonatti</text:span><text:span text:style-name="T107">, a Gerente Administrativa e Financeira do CAU/TO Sra.<text:s/></text:span><text:span text:style-name="T108">Sirley Rodrigues Silva<text:s/></text:span><text:span text:style-name="T109">e<text:s/></text:span><text:span text:style-name="T110">o Assessor</text:span><text:span text:style-name="T111"><text:s/></text:span><text:span text:style-name="T112">Jurídico do CAU/TO Sr</text:span><text:span text:style-name="T113"><text:s/></text:span><text:span text:style-name="T114">Andrel</text:span><text:span text:style-name="T115">son Pinheiro Portilho</text:span><text:span text:style-name="T116"><text:s/>Rodrigue</text:span><text:span text:style-name="T117">s</text:span><text:span text:style-name="T118">.<text:s/></text:span><text:span text:style-name="T119">Após a verificação do quórum,<text:s/></text:span><text:span text:style-name="T120">o presidente solicitou que o assessor jurídico Andrelson iniciasse<text:s/></text:span><text:span text:style-name="T121">a</text:span><text:span text:style-name="T122"><text:s/>sessão<text:s/></text:span><text:span text:style-name="T123">pelo item<text:s/></text:span><text:span text:style-name="T124">1.</text:span><text:span text:style-name="T125">3</text:span><text:span text:style-name="T126"><text:s/>–<text:s/></text:span><text:span text:style-name="T127">Votação:</text:span><text:span text:style-name="T128"><text:s/></text:span><text:span text:style-name="T129">e o Conselheiro</text:span><text:span text:style-name="T130"><text:s/>Natanael<text:s/></text:span><text:span text:style-name="T131">fez o uso da palavra acerca d</text:span><text:span text:style-name="T132">o subitem nº</text:span><text:span text:style-name="T133"><text:s/></text:span><text:span text:style-name="T134">1.<text:s/></text:span><text:span text:style-name="T135">Deliberação CEDEP/CAU/TO nº 39/2019</text:span><text:span text:style-name="T136">,<text:s/></text:span><text:span text:style-name="T137">Processo Ético nº: 748260/2018</text:span><text:span text:style-name="T138">,<text:s/></text:span><text:span text:style-name="T139">Interessado: Arq. e Urb. Hélio Oliveira das Neves – CAU nº A47197-6</text:span><text:span text:style-name="T140">,<text:s/></text:span><text:span text:style-name="T141">Assunto: Acobertamento </text:span><text:span text:style-name="T142">,</text:span><text:span text:style-name="T143">Origem: Fiscalização</text:span><text:span text:style-name="T144">,<text:s/></text:span><text:span text:style-name="T145">Relator: Natanael Ferreira Fontes</text:span><text:span text:style-name="T146">,<text:s/></text:span><text:span text:style-name="T147">Julgamento da Comissão: SUSPENSÃO DE 180 DIAS</text:span><text:span text:style-name="T148"><text:s/>aprovada conforme Deliberação Plenária nº 17/2019.</text:span><text:span text:style-name="T149"><text:s/></text:span><text:span text:style-name="T150">Prosseguiu no subitem nº<text:s/></text:span><text:span text:style-name="T151">2.</text:span><text:span text:style-name="T152"><text:s/>Deliberação CEDEP/CAU/TO nº 40/2019</text:span><text:span text:style-name="T153">,<text:s/></text:span><text:span text:style-name="T154">Processo Ético nº: 748265/2018</text:span><text:span text:style-name="T155">,<text:s/></text:span><text:span text:style-name="T156">Interessado: Arq. e Urb. Hélio Oliveira das Neves – CAU nº A47197-6</text:span><text:span text:style-name="T157">,<text:s/></text:span><text:span text:style-name="T158">Assunto: Acobertamento </text:span><text:span text:style-name="T159">,<text:s/></text:span><text:span text:style-name="T160">Origem: Fiscalização</text:span><text:span text:style-name="T161">,<text:s/></text:span><text:span text:style-name="T162">Relator: Natanael Ferreira Fontes</text:span><text:span text:style-name="T163">,<text:s/></text:span><text:span text:style-name="T164">Julgamento da Comissão: ADVERTENCIA PÚBLICA aprovada conforme Deliberação Plenária nº 18/2019.</text:span><text:span text:style-name="T165"><text:s/>A conselheira<text:s/></text:span><text:span text:style-name="T166">Valéria</text:span><text:span text:style-name="T167"><text:s/>expôs o<text:s/></text:span><text:span text:style-name="T168">sub</text:span><text:span text:style-name="T169">item nº</text:span><text:span text:style-name="T170"><text:s/></text:span><text:span text:style-name="T171">3.</text:span><text:span text:style-name="T172"><text:s/>Protocolo nº: 815144/2019</text:span><text:span text:style-name="T173">,<text:s/></text:span><text:span text:style-name="T174">Denunciante:<text:s/></text:span><text:span text:style-name="T175">Willian Schwabacher</text:span><text:span text:style-name="T176">,<text:s/></text:span><text:span text:style-name="T177">Denunciado:</text:span><text:span text:style-name="T178"><text:s/>Arq. e Urb. Marcelo Samara da Cruz</text:span><text:span text:style-name="T179">,<text:s/></text:span><text:span text:style-name="T180">Assunto: Ético</text:span><text:span text:style-name="T181"><text:s/></text:span><text:span text:style-name="T182">HOMOLOGAÇÃO DE ACORDO</text:span><text:span text:style-name="T183"><text:s/>aprovado conforme Deliberação Plenária nº 19/2019.</text:span><text:span text:style-name="T184"><text:s/>A conselheira<text:s/></text:span><text:span text:style-name="T185">Joseliene</text:span><text:span text:style-name="T186"><text:s/>explanou o subitem nº<text:s/></text:span><text:span text:style-name="T187">4.<text:s/></text:span><text:span text:style-name="T188">RECURSO em face da Deliberação CPFi nº 002/2019</text:span><text:span text:style-name="T189">,<text:s/></text:span><text:span text:style-name="T190">nº: 755574/2018</text:span><text:span text:style-name="T191">,<text:s/></text:span><text:span text:style-name="T192">Assunto: isenção de anuidades</text:span><text:span text:style-name="T193">,<text:s/></text:span><text:span text:style-name="T194">Relatora:<text:s/></text:span><text:soft-page-break/><text:span text:style-name="T195">JOSELIENE DE SÁ DA SILVA</text:span><text:span text:style-name="T196"><text:s/>aprovado conforme Deliberação Plenária nº 20/2019.</text:span><text:span text:style-name="T197"><text:s/>O presidente<text:s/></text:span><text:span text:style-name="T198">Silenio</text:span><text:span text:style-name="T199"><text:s/>propôs a votação de um item extra pauta</text:span><text:span text:style-name="T200"><text:s/>acerca da recente resolução do CAU/BR que trata da<text:s/></text:span><text:span text:style-name="T201">baixa de</text:span><text:span text:style-name="T202"><text:s/>of</text:span><text:span text:style-name="T203">ícios das</text:span><text:span text:style-name="T204"><text:s/>empresas migradas do CREA para o CAU em 2012</text:span><text:span text:style-name="T205"><text:s/>e que sugere a extinção das anuidades geradas decorrentes a este período. Colocado em votação e aprovado por unanimidade. Deu continuidade com outro item extra pauta</text:span><text:span text:style-name="T206">,</text:span><text:span text:style-name="T207"><text:s/>que trata do bloqueio<text:s/></text:span><text:span text:style-name="T208">a</text:span><text:span text:style-name="T209">o<text:s/></text:span><text:span text:style-name="T210">acesso<text:s/></text:span><text:span text:style-name="T211">d</text:span><text:span text:style-name="T212">o SICCAU das empresas</text:span><text:span text:style-name="T213"><text:s/>e profissionais vinculados</text:span><text:span text:style-name="T214"><text:s/>ao sistema e</text:span><text:span text:style-name="T215"><text:s/>que já tiveram os processos de cobranças finalizados. Assunto comentado por todos e aprovado por unanimidade.</text:span><text:span text:style-name="T216"><text:s/>Prosseguiu</text:span><text:span text:style-name="T217"><text:s/>no item<text:s/></text:span><text:span text:style-name="T218">1.1 – Proposta<text:s/></text:span><text:span text:style-name="T219">de I</text:span><text:span text:style-name="T220">nclus</text:span><text:span text:style-name="T221">ão de P</text:span><text:span text:style-name="T222">auta</text:span><text:span text:style-name="T223"><text:s/>questionando se teria alg</text:span><text:span text:style-name="T224">um ponto<text:s/></text:span><text:span text:style-name="T225">para inclus</text:span><text:span text:style-name="T226">ão.</text:span><text:span text:style-name="T227"><text:s/>O vice-presidente</text:span><text:span text:style-name="T228"><text:s/></text:span><text:span text:style-name="T229">Hildebrando</text:span><text:span text:style-name="T230"><text:s/></text:span><text:span text:style-name="T231">propôs que seja feita a convocação dos conselheiros para</text:span><text:span text:style-name="T232"><text:s/>participarem d</text:span><text:span text:style-name="T233">a capacitação para uso do SICCAU.</text:span><text:span text:style-name="T234"><text:s/></text:span><text:span text:style-name="T235">Item aprovado por todos. <text:s/>A conselheira<text:s/></text:span><text:span text:style-name="T236">Valéria</text:span><text:span text:style-name="T237"><text:s/>propôs a discussão da solicitação de apoio para um evento do CMATT. O senhor<text:s/></text:span><text:span text:style-name="T238">Hildebrando</text:span><text:span text:style-name="T239"><text:s/>comentou sobre a solicitação de treinamento<text:s/></text:span><text:span text:style-name="T240">à</text:span><text:span text:style-name="T241"><text:s/>assessoria de comunicação</text:span><text:span text:style-name="T242"><text:s/>para os conselheiros,</text:span><text:span text:style-name="T243"><text:s/>a fim de</text:span><text:span text:style-name="T244"><text:s/>auxiliar nas</text:span><text:span text:style-name="T245"><text:s/>publicaç</text:span><text:span text:style-name="T246">ões nas redes sociais do conselho.<text:s/></text:span><text:span text:style-name="T247"><text:s/></text:span><text:span text:style-name="T248">Dando continuidade o presidente sugeriu que prosseguisse no item<text:s/></text:span><text:span text:style-name="T249">1.2 -</text:span><text:span text:style-name="T250"><text:s/></text:span><text:span text:style-name="T251">Discussão e aprovação da Ata da Reunião Plenária Anterior:</text:span><text:span text:style-name="T252"><text:s/>solicitando que a secretária Iara fizesse a leitura.<text:s/></text:span><text:span text:style-name="T253">Foram feitas as correções e o presidente<text:s/></text:span><text:span text:style-name="T254">Silenio<text:s/></text:span><text:span text:style-name="T255">colocou em votação</text:span><text:span text:style-name="T256"><text:s/>que f</text:span><text:span text:style-name="T257">oi aprovada</text:span><text:span text:style-name="T258"><text:s/>por unanimidade. Prosseguiu solicitando que o Assessor Jurídico</text:span><text:span text:style-name="T259"><text:s/></text:span><text:span text:style-name="T260">Andrelson</text:span><text:span text:style-name="T261"><text:s/>explanasse sobre o</text:span><text:span text:style-name="T262"><text:s/>subitem nº</text:span><text:span text:style-name="T263"><text:s/></text:span><text:span text:style-name="T264">6</text:span><text:span text:style-name="T265">.<text:s/></text:span><text:span text:style-name="T266">Dispõe sobre os deslocamentos a serviço de conselheiros, empregados, convidados e colaboradores do Conselho de Arquitetura e Urbanismo do Tocantins, e dá outras providências</text:span><text:span text:style-name="T267">.</text:span><text:span text:style-name="T268"><text:s/>Assunto comentado por todos e aprovado conforme Deliberação Plenária nº 24/2019.<text:s/></text:span><text:span text:style-name="T269">Prosseguiu</text:span><text:span text:style-name="T270"><text:s/>no subitem nº<text:s/></text:span><text:span text:style-name="T271">7</text:span><text:span text:style-name="T272">.<text:s/></text:span><text:span text:style-name="T273">Aprovação do Regimento Interno do CAU/TO após análise da COA/CAU/BR nº 20/2019</text:span><text:span text:style-name="T274">,<text:s/></text:span><text:span text:style-name="T275">f</text:span><text:span text:style-name="T276">azendo</text:span><text:span text:style-name="T277"><text:s/>um breve relado</text:span><text:span text:style-name="T278"><text:s/>sendo a</text:span><text:span text:style-name="T279">provado conforme Deliberação Plenária nº 23/2019. Dando continuidade à pauta no item nº<text:s/></text:span><text:span text:style-name="T280">1.5 – Informes da Gerencia Técnica e de Fiscalização</text:span><text:span text:style-name="T281">,</text:span><text:span text:style-name="T282"><text:s/>o Gilmar apresentou o balanço da relação de alvarás recebid</text:span><text:span text:style-name="T283">o</text:span><text:span text:style-name="T284"><text:s/>da</text:span><text:span text:style-name="T285"><text:s/>prefeitura<text:s/></text:span><text:span text:style-name="T286">para verificação das anotações de responsabilidades técnicas – ART</text:span><text:span text:style-name="T287"><text:s/>nas obras</text:span><text:span text:style-name="T288">. O presidente<text:s/></text:span><text:span text:style-name="T289">solicitou que instrua aos profissionais que estejam irregulares</text:span><text:span text:style-name="T290">,</text:span><text:span text:style-name="T291"><text:s/>que faça um<text:s/></text:span><text:soft-page-break/><text:span text:style-name="T292">boletim de ocorrência na Polícia Civil, ou apresente a ART, a fim de se resguardarem no processo de fiscalização. Prosseguiu informando que após fiscalização, con</text:span><text:span text:style-name="T293">s</text:span><text:span text:style-name="T294">tatou-se que algumas empresas não têm responsável t</text:span><text:span text:style-name="T295">écnico dentro do sistema, e que estas, foram notificadas para se regularizarem. Comentou que já foram iniciadas as notificações d</text:span><text:span text:style-name="T296">os que possuem<text:s/></text:span><text:span text:style-name="T297">anuidades em aberto. Apresentou a campanha do CAU/TO para recolhimento de calçados “Compartilhando a Caminhada”, assunto comentado por todos.<text:s/></text:span><text:span text:style-name="T298">Também explanou sobre a participação do CAU na 1ª Virada Cultural de Palmas com a exposição das fotografias<text:s/></text:span><text:span text:style-name="T299">premia</text:span><text:span text:style-name="T300">das no<text:s/></text:span><text:span text:style-name="T301">Concurso Público Nacional de Fotografia – Prêmio Fotográfico: Palmas 30 Anos</text:span><text:span text:style-name="T302">; e sobre a<text:s/></text:span><text:span text:style-name="T303">1ª Mostra Fotográfica do CAU/TO no Espaço Cultural que também exporá as fotos deste concurso. Comentou sobre a palestra</text:span><text:span text:style-name="T304"><text:s/>para os arquitetos e urbanistas</text:span><text:span text:style-name="T305"><text:s/></text:span><text:span text:style-name="T306">sobre a<text:s/></text:span><text:span text:style-name="T307">Metodologia BIM</text:span><text:span text:style-name="T308"><text:s/>– Revolucionando a Arquitetura, Engenharia e Construção,<text:s/></text:span><text:span text:style-name="T309">ofertada pelo IPOG em parceria com o CAU,<text:s/></text:span><text:span text:style-name="T310">onde<text:s/></text:span><text:span text:style-name="T311">será sorteada uma bolsa integral do curso<text:s/></text:span><text:span text:style-name="T312">“M</text:span><text:span text:style-name="T313">aster em Arquitetura e Lighting”. Informou também que será feita fiscalização em Gurupi no final do mês.</text:span><text:span text:style-name="T314"><text:s/></text:span><text:span text:style-name="T315">Gilmar</text:span><text:span text:style-name="T316"><text:s/>prosseguiu relatando sobre as notificações das empresas e que após fiscalização, notou-se que algumas possuem a arquitetura como serviço secundário e não principal</text:span><text:span text:style-name="T317">. Assunto comentado por todos.<text:s/></text:span><text:span text:style-name="T318">O presidente prosseguiu no item<text:s/></text:span><text:span text:style-name="T319">1.6 Informes da presidência:</text:span><text:span text:style-name="T320"><text:s/></text:span><text:span text:style-name="T321">comentando sobre a rede de cartório fácil que propôs um termo de convênio, que ofertaria desconto para a emissão de certidões para as pessoas vinculadas ao CAU e que estejam com as anuidades em dia.</text:span><text:span text:style-name="T322"><text:s/>Assunto comentado por todos e proposto que o CAU faça convênios que beneficiem diretamente os profissionais arquitetos e funcionários do conselho com essas parce</text:span><text:span text:style-name="T323">rias. Aprovado por unanimidade.<text:s/></text:span><text:span text:style-name="T324">Informou que o Hildebrando participará em Brasília do II Encontro Nacional de CPUA’s e aproveitará a viagem para representar o CAU/TO no Fórum de Presidentes e na Plenária Ampliada.<text:s/></text:span><text:span text:style-name="T325">A conselheira<text:s/></text:span><text:span text:style-name="T326">Valéria</text:span><text:span text:style-name="T327"><text:s/></text:span><text:span text:style-name="T328">explanou sobre a I Conferência de Mobilidade Urbana que solicitou</text:span><text:span text:style-name="T329"><text:s/>ao CAU<text:s/></text:span><text:span text:style-name="T330">parceria para a vinda de um palestrante</text:span><text:span text:style-name="T331"><text:s/>de São Paulo</text:span><text:span text:style-name="T332">.</text:span><text:span text:style-name="T333"><text:s/>Colocado em votaçã</text:span><text:span text:style-name="T334">o para</text:span><text:span text:style-name="T335"><text:s/>firmar termo de parceria de até R$1.500,00 (Hum mil e quinhentos reais)</text:span><text:span text:style-name="T336"><text:s/>para custear a vinda do palestrante, aprovado.</text:span><text:span text:style-name="T337"><text:s/></text:span><text:span text:style-name="T338">Sem nada mais a acrescentar,<text:s/></text:span><text:soft-page-break/><text:span text:style-name="T339">à</text:span>s dezoito horas e<text:s/>dez<text:s/>minutos foi declarada encerrada<text:s/><text:span text:style-name="T340">a 8</text:span><text:span text:style-name="T341">5</text:span><text:span text:style-name="T342">ª Sessão Plenária Ordinária do Conselho de Arquitetura e Urbanismo do Tocantins – CAU/TO. Para constar, eu, Iara Almeida, Secretária da Presidência, lavrei a presente ata que será rubricada e assinada por mim e pelo senhor Presidente em exercício para que se produzam os efeitos legais</text:span><text:span text:style-name="T3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Cambria" style:font-name-asian="Cambria" style:font-name-complex="Times New Roman" fo:font-size="12pt" style:font-size-asian="12pt" style:font-size-complex="12pt" style:language-asian="en" style:country-asian="US"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98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text-properties style:language-asian="pt" style:country-asian="BR"/>
    </style:style>
    <style:style style:name="P5" style:parent-style-name="Cabeçalho" style:family="paragraph">
      <style:text-properties fo:font-weight="bold" style:font-weight-asian="bold" style:language-asian="pt" style:country-asian="BR"/>
    </style:style>
    <style:style style:name="P6" style:parent-style-name="Cabeçalho" style:family="paragraph">
      <style:text-properties fo:font-weight="bold" style:font-weight-asian="bold"/>
    </style:style>
    <style:style style:name="P7" style:parent-style-name="Cabeçalho" style:family="paragraph">
      <style:text-properties fo:font-weight="bold" style:font-weight-asian="bold"/>
    </style:style>
    <style:style style:name="P8" style:parent-style-name="Normal" style:family="paragraph">
      <style:paragraph-properties fo:text-align="justify" fo:margin-left="2.8548in">
        <style:tab-stops/>
      </style:paragraph-properties>
    </style:style>
    <style:style style:name="T9" style:parent-style-name="Fonteparág.padrão" style:family="text">
      <style:text-properties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-complex="Times New Roman" fo:font-size="12pt" style:font-size-asian="12pt" style:font-size-complex="12pt"/>
    </style:style>
    <style:style style:name="P19" style:parent-style-name="Rodapé" style:family="paragraph">
      <style:paragraph-properties fo:line-height="120%" fo:margin-right="-0.1534in">
        <style:tab-stops>
          <style:tab-stop style:type="left" style:position="1.2638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Rodapé" style:family="paragraph">
      <style:paragraph-properties fo:line-height="120%" fo:margin-right="-0.1534in">
        <style:tab-stops>
          <style:tab-stop style:type="left" style:position="1.2638in"/>
        </style:tab-stops>
      </style:paragraph-properties>
      <style:text-properties style:font-name="Arial" fo:color="#003333" fo:font-size="8pt" style:font-size-asian="8pt"/>
    </style:style>
    <style:style style:name="P22" style:parent-style-name="Rodapé" style:family="paragraph">
      <style:paragraph-properties fo:line-height="120%" fo:margin-left="-0.4569in" fo:margin-right="-0.1534in">
        <style:tab-stops>
          <style:tab-stop style:type="left" style:position="1.7208in"/>
        </style:tab-stops>
      </style:paragraph-properties>
      <style:text-properties style:font-name="Arial" fo:color="#003333" fo:font-size="8pt" style:font-size-asian="8pt"/>
    </style:style>
    <style:style style:name="P23" style:parent-style-name="Rodapé" style:family="paragraph">
      <style:paragraph-properties fo:line-height="120%" fo:margin-left="-0.4569in" fo:margin-right="-0.1534in">
        <style:tab-stops>
          <style:tab-stop style:type="left" style:position="1.7208in"/>
        </style:tab-stops>
      </style:paragraph-properties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Cambria" style:font-name-asian="Times New Roman" style:font-name-complex="Times New Roman"/>
    </style:style>
    <style:style style:name="P27" style:parent-style-name="Rodapé" style:family="paragraph">
      <style:paragraph-properties fo:line-height="120%" fo:margin-left="-0.4569in" fo:margin-right="-0.1534in">
        <style:tab-stops>
          <style:tab-stop style:type="left" style:position="1.7208in"/>
        </style:tab-stops>
      </style:paragraph-properties>
      <style:text-properties style:font-name="Arial" fo:color="#003333" fo:font-size="8pt" style:font-size-asian="8pt"/>
    </style:style>
    <style:style style:name="P28" style:parent-style-name="Rodapé" style:family="paragraph">
      <style:paragraph-properties fo:text-align="center" fo:line-height="120%" fo:margin-left="-0.4569in" fo:margin-right="-0.1534in">
        <style:tab-stops>
          <style:tab-stop style:type="left" style:position="1.7208in"/>
        </style:tab-stops>
      </style:paragraph-properties>
      <style:text-properties style:font-name="Arial" fo:color="#003333" fo:font-size="8pt" style:font-size-asian="8pt"/>
    </style:style>
    <style:style style:name="P29" style:parent-style-name="Rodapé" style:family="paragraph">
      <style:paragraph-properties fo:text-align="center" fo:line-height="120%" fo:margin-left="-0.4569in" fo:margin-right="-0.1534in">
        <style:tab-stops>
          <style:tab-stop style:type="left" style:position="1.7208in"/>
        </style:tab-stops>
      </style:paragraph-properties>
    </style:style>
    <style:style style:name="T30" style:parent-style-name="Fonteparág.padrão" style:family="text">
      <style:text-properties style:font-name="Arial" fo:color="#003333" fo:font-size="11pt" style:font-size-asian="11pt"/>
    </style:style>
    <style:style style:name="T31" style:parent-style-name="Fonteparág.padrão" style:family="text">
      <style:text-properties style:font-name="Arial" fo:color="#003333" fo:font-size="11pt" style:font-size-asian="11pt"/>
    </style:style>
    <style:style style:name="T32" style:parent-style-name="Fonteparág.padrão" style:family="text">
      <style:text-properties style:font-name="Arial" fo:color="#003333" fo:font-size="11pt" style:font-size-asian="11pt"/>
    </style:style>
    <style:style style:name="T33" style:parent-style-name="Fonteparág.padrão" style:family="text">
      <style:text-properties style:font-name="Arial" fo:color="#003333" fo:font-size="11pt" style:font-size-asian="11pt"/>
    </style:style>
    <style:style style:name="T34" style:parent-style-name="Fonteparág.padrão" style:family="text">
      <style:text-properties style:font-name="Arial" fo:color="#003333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0" text:anchor-type="paragraph" svg:x="-1.52038in" svg:y="-0.7in" svg:width="9.50546in" svg:height="1.75652in" style:rel-width="scale" style:rel-height="scale"><draw:image xlink:href="media/image1.jpeg" xlink:type="simple" xlink:show="embed" xlink:actuate="onLoad"/><svg:title/><svg:desc>topo</svg:desc></draw:frame></text:span><text:span text:style-name="T3">.<text:s/></text:span></text:p>
        <text:p text:style-name="P4"/>
        <text:p text:style-name="P5"/>
        <text:p text:style-name="P6"/>
        <text:p text:style-name="P7"/>
        <text:p text:style-name="P8"><text:span text:style-name="T9">Ata da<text:s/></text:span><text:span text:style-name="T10">85</text:span><text:span text:style-name="T11">ª</text:span><text:span text:style-name="T12"><text:s/>Sessão Plenária Ordinária</text:span><text:span text:style-name="T13"><text:s/>do Conselho de Arquitetura e Urbanismo do Tocantins, realizada em<text:s/></text:span><text:span text:style-name="T14">13 de maio<text:s/></text:span><text:span text:style-name="T15">de</text:span><text:span text:style-name="T16"><text:s/>201</text:span><text:span text:style-name="T17">9</text:span><text:span text:style-name="T18">, na sede do CAU/TO, em Palmas – TO.<text:s/></text:span></text:p>
      </style:header>
      <style:footer>
        <text:p text:style-name="P19"><text:span text:style-name="T20"><draw:frame draw:z-index="251660288" draw:style-name="a1" draw:name="Imagem 11" text:anchor-type="paragraph" svg:x="-1.35347in" svg:y="0.00903in" svg:width="8.67778in" svg:height="0.51389in" style:rel-width="scale" style:rel-height="scale"><draw:image xlink:href="media/image2.jpeg" xlink:type="simple" xlink:show="embed" xlink:actuate="onLoad"/><svg:title/><svg:desc>base</svg:desc></draw:frame></text:span></text:p>
        <text:p text:style-name="P21"/>
        <text:p text:style-name="P22"/>
        <text:p text:style-name="P23"><text:span text:style-name="T24"><draw:custom-shape svg:x="7.06944in" svg:y="10.66944in" svg:width="0.83333in" svg:height="0.97917in" draw:z-index="251662336" draw:id="id0" draw:style-name="a2" draw:name="Retângulo 9" text:anchor-type="paragraph"><svg:title/><svg:desc/><text:p text:style-name="P25"><text:span text:style-name="T26"><text:page-number text:fixed="false">1</text:page-number></text:span></text:p><draw:enhanced-geometry draw:type="non-primitive" svg:viewBox="0 0 21600 21600" draw:enhanced-path="M 0 0 L 21600 0 21600 21600 0 21600 Z N"/></draw:custom-shape></text:span></text:p>
        <text:p text:style-name="P27"/>
        <text:p text:style-name="P28">Endereço: Quadra 103 sul, Rua SO-05, Lote 12, Salas 04 e 05</text:p>
        <text:p text:style-name="P29"><text:span text:style-name="T30">www.cauto.org.br</text:span><text:span text:style-name="T31"><text:s/>/ atendimento</text:span><text:span text:style-name="T32">@cau</text:span><text:span text:style-name="T33">to.org</text:span><text:span text:style-name="T34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28:00Z</meta:creation-date>
    <dc:date>2019-07-18T14:28:00Z</dc:date>
    <meta:print-date>2019-06-10T07:48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23" meta:character-count="7178" meta:row-count="50" meta:non-whitespace-character-count="6069"/>
  </office:meta>
</office:document-meta>
</file>